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ezione1.xml" manifest:media-type="text/xml"/>
  <manifest:file-entry manifest:full-path="Basic/Standard/clsDatabase.xml" manifest:media-type="text/xml"/>
  <manifest:file-entry manifest:full-path="Basic/Standard/AzioniDocumento.xml" manifest:media-type="text/xml"/>
  <manifest:file-entry manifest:full-path="Basic/Standard/Utility.xml" manifest:media-type="text/xml"/>
  <manifest:file-entry manifest:full-path="Basic/Standard/Sezione7b.xml" manifest:media-type="text/xml"/>
  <manifest:file-entry manifest:full-path="Basic/Standard/Tabelle.xml" manifest:media-type="text/xml"/>
  <manifest:file-entry manifest:full-path="Basic/Standard/Sezione3.xml" manifest:media-type="text/xml"/>
  <manifest:file-entry manifest:full-path="Basic/Standard/Base.xml" manifest:media-type="text/xml"/>
  <manifest:file-entry manifest:full-path="Basic/Standard/VariabiliGlobali.xml" manifest:media-type="text/xml"/>
  <manifest:file-entry manifest:full-path="Basic/Standard/Sezione7a.xml" manifest:media-type="text/xml"/>
  <manifest:file-entry manifest:full-path="Basic/Standard/Sezione8.xml" manifest:media-type="text/xml"/>
  <manifest:file-entry manifest:full-path="Basic/Standard/script-lb.xml" manifest:media-type="text/xml"/>
  <manifest:file-entry manifest:full-path="Basic/script-lc.xml" manifest:media-type="text/xml"/>
  <manifest:file-entry manifest:full-path="Dialogs/Standard/DlgProgressbar.xml" manifest:media-type="text/xml"/>
  <manifest:file-entry manifest:full-path="Dialogs/Standard/dialog-lb.xml" manifest:media-type="text/xml"/>
  <manifest:file-entry manifest:full-path="Dialogs/dialog-lc.xml" manifest:media-type="text/xml"/>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3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Object 59/meta.xml" manifest:media-type="text/xml"/>
  <manifest:file-entry manifest:full-path="Object 59/styles.xml" manifest:media-type="text/xml"/>
  <manifest:file-entry manifest:full-path="Object 59/content.xml" manifest:media-type="text/xml"/>
  <manifest:file-entry manifest:full-path="Object 59/"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zioniDocumento.ApriDocumento?language=Basic&amp;location=document" xlink:type="simple"/>
      <script:event-listener script:language="ooo:script" script:event-name="office:save-done" xlink:href="vnd.sun.star.script:Standard.AzioniDocumento.ChiudiDocumento?language=Basic&amp;location=document" xlink:type="simple"/>
      <script:event-listener script:language="ooo:script" script:event-name="office:save-as-done" xlink:href="vnd.sun.star.script:Standard.AzioniDocumento.DocumentoSalvatoConNome?language=Basic&amp;location=document" xlink:type="simple"/>
    </office:event-listeners>
  </office:scripts>
  <office:font-face-decls>
    <style:font-face style:name="OpenSymbol" svg:font-family="OpenSymbol" style:font-charset="x-symbol"/>
    <style:font-face style:name="Webdings1" svg:font-family="Web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automatic-styles>
    <style:style style:name="Tabella6" style:family="table">
      <style:table-properties style:width="21.001cm" table:align="margins" style:may-break-between-rows="false"/>
    </style:style>
    <style:style style:name="Tabella6.A" style:family="table-column">
      <style:table-column-properties style:column-width="4.498cm" style:rel-column-width="14036*"/>
    </style:style>
    <style:style style:name="Tabella6.B" style:family="table-column">
      <style:table-column-properties style:column-width="16.503cm" style:rel-column-width="51499*"/>
    </style:style>
    <style:style style:name="Tabella6.1" style:family="table-row">
      <style:table-row-properties style:min-row-height="29.289cm"/>
    </style:style>
    <style:style style:name="Tabella6.A1" style:family="table-cell">
      <style:table-cell-properties fo:background-color="#729fcf" fo:padding="0.097cm" fo:border="none">
        <style:background-image/>
      </style:table-cell-properties>
    </style:style>
    <style:style style:name="Tabella6.B1" style:family="table-cell">
      <style:table-cell-properties style:vertical-align="middle" fo:background-color="transparent" fo:padding="0.097cm" fo:border="none">
        <style:background-image/>
      </style:table-cell-properties>
    </style:style>
    <style:style style:name="Tabella18" style:family="table">
      <style:table-properties style:width="16.311cm" table:align="margins" style:may-break-between-rows="false"/>
    </style:style>
    <style:style style:name="Tabella18.A" style:family="table-column">
      <style:table-column-properties style:column-width="16.311cm" style:rel-column-width="65535*"/>
    </style:style>
    <style:style style:name="Tabella18.1" style:family="table-row">
      <style:table-row-properties style:min-row-height="12.488cm"/>
    </style:style>
    <style:style style:name="Tabella18.A1" style:family="table-cell">
      <style:table-cell-properties style:vertical-align="middle" fo:padding="0.097cm" fo:border="0.05pt solid #ffffff"/>
    </style:style>
    <style:style style:name="TabellaPièPaginaCopertina" style:family="table">
      <style:table-properties style:width="16.311cm" table:align="margins"/>
    </style:style>
    <style:style style:name="TabellaPièPaginaCopertina.A" style:family="table-column">
      <style:table-column-properties style:column-width="16.311cm" style:rel-column-width="65535*"/>
    </style:style>
    <style:style style:name="TabellaPièPaginaCopertina.A1" style:family="table-cell">
      <style:table-cell-properties style:vertical-align="middle" fo:padding="0.097cm" fo:border="none"/>
    </style:style>
    <style:style style:name="Tabella1_5f_1" style:display-name="Tabella1_1" style:family="table">
      <style:table-properties style:width="17.009cm" fo:margin-left="0cm" table:align="left"/>
    </style:style>
    <style:style style:name="Tabella1_5f_1.A" style:display-name="Tabella1_1.A" style:family="table-column">
      <style:table-column-properties style:column-width="8.701cm"/>
    </style:style>
    <style:style style:name="Tabella1_5f_1.B" style:display-name="Tabella1_1.B" style:family="table-column">
      <style:table-column-properties style:column-width="0.508cm"/>
    </style:style>
    <style:style style:name="Tabella1_5f_1.C" style:display-name="Tabella1_1.C" style:family="table-column">
      <style:table-column-properties style:column-width="2.6cm"/>
    </style:style>
    <style:style style:name="Tabella1_5f_1.A1" style:display-name="Tabella1_1.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C1" style:display-name="Tabella1_1.C1" style:family="table-cell">
      <style:table-cell-properties style:vertical-align="middle" fo:background-color="#6699cc" fo:padding="0.097cm" fo:border="0.05pt solid #6699cc">
        <style:background-image/>
      </style:table-cell-properties>
    </style:style>
    <style:style style:name="Tabella1_5f_1.A2" style:display-name="Tabella1_1.A2"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1_5f_1.E2" style:display-name="Tabella1_1.E2"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1_5f_1.A3" style:display-name="Tabella1_1.A3" style:family="table-cell">
      <style:table-cell-properties style:vertical-align="middle" fo:padding="0.097cm" fo:border-left="0.05pt solid #6699cc" fo:border-right="none" fo:border-top="0.05pt solid #6699cc" fo:border-bottom="0.05pt solid #6699cc"/>
    </style:style>
    <style:style style:name="Tabella1_5f_1.B3" style:display-name="Tabella1_1.B3" style:family="table-cell">
      <style:table-cell-properties style:vertical-align="middle" fo:padding="0.097cm" fo:border="0.05pt solid #6699cc"/>
    </style:style>
    <style:style style:name="Tabella1_5f_1.C3" style:display-name="Tabella1_1.C3" style:family="table-cell">
      <style:table-cell-properties style:vertical-align="middle" fo:padding="0.097cm" fo:border-left="0.05pt solid #6699cc" fo:border-right="none" fo:border-top="none" fo:border-bottom="0.05pt solid #6699cc"/>
    </style:style>
    <style:style style:name="Tabella1_5f_1.D3" style:display-name="Tabella1_1.D3" style:family="table-cell">
      <style:table-cell-properties style:vertical-align="middle" fo:padding="0.097cm" fo:border-left="0.05pt solid #6699cc" fo:border-right="none" fo:border-top="none" fo:border-bottom="0.05pt solid #6699cc"/>
    </style:style>
    <style:style style:name="Tabella1_5f_1.E3" style:display-name="Tabella1_1.E3" style:family="table-cell">
      <style:table-cell-properties style:vertical-align="middle" fo:padding="0.097cm" fo:border-left="0.05pt solid #6699cc" fo:border-right="0.05pt solid #6699cc" fo:border-top="none" fo:border-bottom="0.05pt solid #6699cc"/>
    </style:style>
    <style:style style:name="Tabella1_5f_1.A4" style:display-name="Tabella1_1.A4" style:family="table-cell">
      <style:table-cell-properties style:vertical-align="middle" fo:padding="0.097cm" fo:border-left="0.05pt solid #6699cc" fo:border-right="none" fo:border-top="none" fo:border-bottom="0.05pt solid #6699cc"/>
    </style:style>
    <style:style style:name="Tabella1_5f_1.B4" style:display-name="Tabella1_1.B4" style:family="table-cell">
      <style:table-cell-properties style:vertical-align="middle" fo:padding="0.097cm" fo:border-left="0.05pt solid #6699cc" fo:border-right="none" fo:border-top="none" fo:border-bottom="0.05pt solid #6699cc"/>
    </style:style>
    <style:style style:name="Tabella1_5f_1.C4" style:display-name="Tabella1_1.C4" style:family="table-cell">
      <style:table-cell-properties style:vertical-align="middle" fo:padding="0.097cm" fo:border-left="0.05pt solid #6699cc" fo:border-right="none" fo:border-top="none" fo:border-bottom="0.05pt solid #6699cc"/>
    </style:style>
    <style:style style:name="Tabella1_5f_1.D4" style:display-name="Tabella1_1.D4" style:family="table-cell">
      <style:table-cell-properties style:vertical-align="middle" fo:padding="0.097cm" fo:border-left="0.05pt solid #6699cc" fo:border-right="none" fo:border-top="none" fo:border-bottom="0.05pt solid #6699cc"/>
    </style:style>
    <style:style style:name="Tabella1_5f_1.E4" style:display-name="Tabella1_1.E4" style:family="table-cell">
      <style:table-cell-properties style:vertical-align="middle" fo:padding="0.097cm" fo:border-left="0.05pt solid #6699cc" fo:border-right="0.05pt solid #6699cc" fo:border-top="none" fo:border-bottom="0.05pt solid #6699cc"/>
    </style:style>
    <style:style style:name="Tabella1_5f_1.A5" style:display-name="Tabella1_1.A5" style:family="table-cell">
      <style:table-cell-properties style:vertical-align="middle" fo:padding="0.097cm" fo:border-left="0.05pt solid #6699cc" fo:border-right="none" fo:border-top="none" fo:border-bottom="0.05pt solid #6699cc"/>
    </style:style>
    <style:style style:name="Tabella1_5f_1.B5" style:display-name="Tabella1_1.B5" style:family="table-cell">
      <style:table-cell-properties style:vertical-align="middle" fo:padding="0.097cm" fo:border-left="0.05pt solid #6699cc" fo:border-right="none" fo:border-top="none" fo:border-bottom="0.05pt solid #6699cc"/>
    </style:style>
    <style:style style:name="Tabella1_5f_1.C5" style:display-name="Tabella1_1.C5" style:family="table-cell">
      <style:table-cell-properties style:vertical-align="middle" fo:padding="0.097cm" fo:border-left="0.05pt solid #6699cc" fo:border-right="none" fo:border-top="none" fo:border-bottom="0.05pt solid #6699cc"/>
    </style:style>
    <style:style style:name="Tabella1_5f_1.D5" style:display-name="Tabella1_1.D5" style:family="table-cell">
      <style:table-cell-properties style:vertical-align="middle" fo:padding="0.097cm" fo:border-left="0.05pt solid #6699cc" fo:border-right="none" fo:border-top="none" fo:border-bottom="0.05pt solid #6699cc"/>
    </style:style>
    <style:style style:name="Tabella1_5f_1.E5" style:display-name="Tabella1_1.E5" style:family="table-cell">
      <style:table-cell-properties style:vertical-align="middle" fo:padding="0.097cm" fo:border-left="0.05pt solid #6699cc" fo:border-right="0.05pt solid #6699cc" fo:border-top="none" fo:border-bottom="0.05pt solid #6699cc"/>
    </style:style>
    <style:style style:name="Tabella1_5f_1.A6" style:display-name="Tabella1_1.A6" style:family="table-cell">
      <style:table-cell-properties style:vertical-align="middle" fo:padding="0.097cm" fo:border-left="0.05pt solid #6699cc" fo:border-right="none" fo:border-top="none" fo:border-bottom="0.05pt solid #6699cc"/>
    </style:style>
    <style:style style:name="Tabella1_5f_1.B6" style:display-name="Tabella1_1.B6" style:family="table-cell">
      <style:table-cell-properties style:vertical-align="middle" fo:padding="0.097cm" fo:border-left="0.05pt solid #6699cc" fo:border-right="none" fo:border-top="none" fo:border-bottom="0.05pt solid #6699cc"/>
    </style:style>
    <style:style style:name="Tabella1_5f_1.C6" style:display-name="Tabella1_1.C6" style:family="table-cell">
      <style:table-cell-properties style:vertical-align="middle" fo:padding="0.097cm" fo:border-left="0.05pt solid #6699cc" fo:border-right="none" fo:border-top="none" fo:border-bottom="0.05pt solid #6699cc"/>
    </style:style>
    <style:style style:name="Tabella1_5f_1.D6" style:display-name="Tabella1_1.D6" style:family="table-cell">
      <style:table-cell-properties style:vertical-align="middle" fo:padding="0.097cm" fo:border-left="0.05pt solid #6699cc" fo:border-right="none" fo:border-top="none" fo:border-bottom="0.05pt solid #6699cc"/>
    </style:style>
    <style:style style:name="Tabella1_5f_1.E6" style:display-name="Tabella1_1.E6" style:family="table-cell">
      <style:table-cell-properties style:vertical-align="middle" fo:padding="0.097cm" fo:border-left="0.05pt solid #6699cc" fo:border-right="0.05pt solid #6699cc" fo:border-top="none" fo:border-bottom="0.05pt solid #6699cc"/>
    </style:style>
    <style:style style:name="Tabella1_5f_1.A7" style:display-name="Tabella1_1.A7" style:family="table-cell">
      <style:table-cell-properties style:vertical-align="middle" fo:padding="0.097cm" fo:border-left="0.05pt solid #6699cc" fo:border-right="none" fo:border-top="none" fo:border-bottom="0.05pt solid #6699cc"/>
    </style:style>
    <style:style style:name="Tabella1_5f_1.B7" style:display-name="Tabella1_1.B7" style:family="table-cell">
      <style:table-cell-properties style:vertical-align="middle" fo:padding="0.097cm" fo:border-left="0.05pt solid #6699cc" fo:border-right="none" fo:border-top="none" fo:border-bottom="0.05pt solid #6699cc"/>
    </style:style>
    <style:style style:name="Tabella1_5f_1.C7" style:display-name="Tabella1_1.C7" style:family="table-cell">
      <style:table-cell-properties style:vertical-align="middle" fo:padding="0.097cm" fo:border-left="0.05pt solid #6699cc" fo:border-right="none" fo:border-top="none" fo:border-bottom="0.05pt solid #6699cc"/>
    </style:style>
    <style:style style:name="Tabella1_5f_1.D7" style:display-name="Tabella1_1.D7" style:family="table-cell">
      <style:table-cell-properties style:vertical-align="middle" fo:padding="0.097cm" fo:border-left="0.05pt solid #6699cc" fo:border-right="none" fo:border-top="none" fo:border-bottom="0.05pt solid #6699cc"/>
    </style:style>
    <style:style style:name="Tabella1_5f_1.E7" style:display-name="Tabella1_1.E7" style:family="table-cell">
      <style:table-cell-properties style:vertical-align="middle" fo:padding="0.097cm" fo:border-left="0.05pt solid #6699cc" fo:border-right="0.05pt solid #6699cc" fo:border-top="none" fo:border-bottom="0.05pt solid #6699cc"/>
    </style:style>
    <style:style style:name="Tabella1_5f_1.A8" style:display-name="Tabella1_1.A8" style:family="table-cell">
      <style:table-cell-properties style:vertical-align="middle" fo:padding="0.097cm" fo:border-left="0.05pt solid #6699cc" fo:border-right="none" fo:border-top="none" fo:border-bottom="0.05pt solid #6699cc"/>
    </style:style>
    <style:style style:name="Tabella1_5f_1.B8" style:display-name="Tabella1_1.B8" style:family="table-cell">
      <style:table-cell-properties style:vertical-align="middle" fo:padding="0.097cm" fo:border-left="0.05pt solid #6699cc" fo:border-right="none" fo:border-top="none" fo:border-bottom="0.05pt solid #6699cc"/>
    </style:style>
    <style:style style:name="Tabella1_5f_1.C8" style:display-name="Tabella1_1.C8" style:family="table-cell">
      <style:table-cell-properties style:vertical-align="middle" fo:padding="0.097cm" fo:border-left="0.05pt solid #6699cc" fo:border-right="none" fo:border-top="none" fo:border-bottom="0.05pt solid #6699cc"/>
    </style:style>
    <style:style style:name="Tabella1_5f_1.D8" style:display-name="Tabella1_1.D8" style:family="table-cell">
      <style:table-cell-properties style:vertical-align="middle" fo:padding="0.097cm" fo:border-left="0.05pt solid #6699cc" fo:border-right="none" fo:border-top="none" fo:border-bottom="0.05pt solid #6699cc"/>
    </style:style>
    <style:style style:name="Tabella1_5f_1.E8" style:display-name="Tabella1_1.E8" style:family="table-cell">
      <style:table-cell-properties style:vertical-align="middle" fo:padding="0.097cm" fo:border-left="0.05pt solid #6699cc" fo:border-right="0.05pt solid #6699cc" fo:border-top="none" fo:border-bottom="0.05pt solid #6699cc"/>
    </style:style>
    <style:style style:name="Tabella1_5f_1.A9" style:display-name="Tabella1_1.A9" style:family="table-cell">
      <style:table-cell-properties style:vertical-align="middle" fo:padding="0.097cm" fo:border-left="0.05pt solid #6699cc" fo:border-right="none" fo:border-top="none" fo:border-bottom="0.05pt solid #6699cc"/>
    </style:style>
    <style:style style:name="Tabella1_5f_1.B9" style:display-name="Tabella1_1.B9" style:family="table-cell">
      <style:table-cell-properties style:vertical-align="middle" fo:padding="0.097cm" fo:border-left="0.05pt solid #6699cc" fo:border-right="none" fo:border-top="none" fo:border-bottom="0.05pt solid #6699cc"/>
    </style:style>
    <style:style style:name="Tabella1_5f_1.C9" style:display-name="Tabella1_1.C9" style:family="table-cell">
      <style:table-cell-properties style:vertical-align="middle" fo:padding="0.097cm" fo:border-left="0.05pt solid #6699cc" fo:border-right="none" fo:border-top="none" fo:border-bottom="0.05pt solid #6699cc"/>
    </style:style>
    <style:style style:name="Tabella1_5f_1.D9" style:display-name="Tabella1_1.D9" style:family="table-cell">
      <style:table-cell-properties style:vertical-align="middle" fo:padding="0.097cm" fo:border-left="0.05pt solid #6699cc" fo:border-right="none" fo:border-top="none" fo:border-bottom="0.05pt solid #6699cc"/>
    </style:style>
    <style:style style:name="Tabella1_5f_1.E9" style:display-name="Tabella1_1.E9" style:family="table-cell">
      <style:table-cell-properties style:vertical-align="middle" fo:padding="0.097cm" fo:border-left="0.05pt solid #6699cc" fo:border-right="0.05pt solid #6699cc" fo:border-top="none" fo:border-bottom="0.05pt solid #6699cc"/>
    </style:style>
    <style:style style:name="Tabella1_5f_1.A10" style:display-name="Tabella1_1.A10" style:family="table-cell">
      <style:table-cell-properties style:vertical-align="middle" fo:padding="0.097cm" fo:border-left="0.05pt solid #6699cc" fo:border-right="none" fo:border-top="none" fo:border-bottom="0.05pt solid #6699cc"/>
    </style:style>
    <style:style style:name="Tabella1_5f_1.B10" style:display-name="Tabella1_1.B10" style:family="table-cell">
      <style:table-cell-properties style:vertical-align="middle" fo:padding="0.097cm" fo:border-left="0.05pt solid #6699cc" fo:border-right="none" fo:border-top="none" fo:border-bottom="0.05pt solid #6699cc"/>
    </style:style>
    <style:style style:name="Tabella1_5f_1.C10" style:display-name="Tabella1_1.C10" style:family="table-cell">
      <style:table-cell-properties style:vertical-align="middle" fo:padding="0.097cm" fo:border-left="0.05pt solid #6699cc" fo:border-right="none" fo:border-top="none" fo:border-bottom="0.05pt solid #6699cc"/>
    </style:style>
    <style:style style:name="Tabella1_5f_1.D10" style:display-name="Tabella1_1.D10" style:family="table-cell">
      <style:table-cell-properties style:vertical-align="middle" fo:padding="0.097cm" fo:border-left="0.05pt solid #6699cc" fo:border-right="none" fo:border-top="none" fo:border-bottom="0.05pt solid #6699cc"/>
    </style:style>
    <style:style style:name="Tabella1_5f_1.E10" style:display-name="Tabella1_1.E10" style:family="table-cell">
      <style:table-cell-properties style:vertical-align="middle" fo:padding="0.097cm" fo:border-left="0.05pt solid #6699cc" fo:border-right="0.05pt solid #6699cc" fo:border-top="none" fo:border-bottom="0.05pt solid #6699cc"/>
    </style:style>
    <style:style style:name="Tabella1_5f_1.A11" style:display-name="Tabella1_1.A11" style:family="table-cell">
      <style:table-cell-properties style:vertical-align="middle" fo:padding="0.097cm" fo:border-left="0.05pt solid #6699cc" fo:border-right="none" fo:border-top="none" fo:border-bottom="0.05pt solid #6699cc"/>
    </style:style>
    <style:style style:name="Tabella1_5f_1.B11" style:display-name="Tabella1_1.B11" style:family="table-cell">
      <style:table-cell-properties style:vertical-align="middle" fo:padding="0.097cm" fo:border-left="0.05pt solid #6699cc" fo:border-right="none" fo:border-top="none" fo:border-bottom="0.05pt solid #6699cc"/>
    </style:style>
    <style:style style:name="Tabella1_5f_1.C11" style:display-name="Tabella1_1.C11" style:family="table-cell">
      <style:table-cell-properties style:vertical-align="middle" fo:padding="0.097cm" fo:border-left="0.05pt solid #6699cc" fo:border-right="none" fo:border-top="none" fo:border-bottom="0.05pt solid #6699cc"/>
    </style:style>
    <style:style style:name="Tabella1_5f_1.D11" style:display-name="Tabella1_1.D11" style:family="table-cell">
      <style:table-cell-properties style:vertical-align="middle" fo:padding="0.097cm" fo:border-left="0.05pt solid #6699cc" fo:border-right="none" fo:border-top="none" fo:border-bottom="0.05pt solid #6699cc"/>
    </style:style>
    <style:style style:name="Tabella1_5f_1.E11" style:display-name="Tabella1_1.E11" style:family="table-cell">
      <style:table-cell-properties style:vertical-align="middle" fo:padding="0.097cm" fo:border-left="0.05pt solid #6699cc" fo:border-right="0.05pt solid #6699cc" fo:border-top="none" fo:border-bottom="0.05pt solid #6699cc"/>
    </style:style>
    <style:style style:name="Tabella1_5f_1.A12" style:display-name="Tabella1_1.A12" style:family="table-cell">
      <style:table-cell-properties style:vertical-align="middle" fo:padding="0.097cm" fo:border-left="0.05pt solid #6699cc" fo:border-right="none" fo:border-top="none" fo:border-bottom="0.05pt solid #6699cc"/>
    </style:style>
    <style:style style:name="Tabella1_5f_1.B12" style:display-name="Tabella1_1.B12" style:family="table-cell">
      <style:table-cell-properties style:vertical-align="middle" fo:padding="0.097cm" fo:border-left="0.05pt solid #6699cc" fo:border-right="none" fo:border-top="none" fo:border-bottom="0.05pt solid #6699cc"/>
    </style:style>
    <style:style style:name="Tabella1_5f_1.C12" style:display-name="Tabella1_1.C12" style:family="table-cell">
      <style:table-cell-properties style:vertical-align="middle" fo:padding="0.097cm" fo:border-left="0.05pt solid #6699cc" fo:border-right="none" fo:border-top="none" fo:border-bottom="0.05pt solid #6699cc"/>
    </style:style>
    <style:style style:name="Tabella1_5f_1.D12" style:display-name="Tabella1_1.D12" style:family="table-cell">
      <style:table-cell-properties style:vertical-align="middle" fo:padding="0.097cm" fo:border-left="0.05pt solid #6699cc" fo:border-right="none" fo:border-top="none" fo:border-bottom="0.05pt solid #6699cc"/>
    </style:style>
    <style:style style:name="Tabella1_5f_1.E12" style:display-name="Tabella1_1.E12" style:family="table-cell">
      <style:table-cell-properties style:vertical-align="middle" fo:padding="0.097cm" fo:border-left="0.05pt solid #6699cc" fo:border-right="0.05pt solid #6699cc" fo:border-top="none" fo:border-bottom="0.05pt solid #6699cc"/>
    </style:style>
    <style:style style:name="Tabella1_5f_1.A13" style:display-name="Tabella1_1.A13" style:family="table-cell">
      <style:table-cell-properties style:vertical-align="middle" fo:padding="0.097cm" fo:border-left="0.05pt solid #6699cc" fo:border-right="none" fo:border-top="none" fo:border-bottom="0.05pt solid #6699cc"/>
    </style:style>
    <style:style style:name="Tabella1_5f_1.B13" style:display-name="Tabella1_1.B13" style:family="table-cell">
      <style:table-cell-properties style:vertical-align="middle" fo:padding="0.097cm" fo:border-left="0.05pt solid #6699cc" fo:border-right="none" fo:border-top="none" fo:border-bottom="0.05pt solid #6699cc"/>
    </style:style>
    <style:style style:name="Tabella1_5f_1.C13" style:display-name="Tabella1_1.C13" style:family="table-cell">
      <style:table-cell-properties style:vertical-align="middle" fo:padding="0.097cm" fo:border-left="0.05pt solid #6699cc" fo:border-right="none" fo:border-top="none" fo:border-bottom="0.05pt solid #6699cc"/>
    </style:style>
    <style:style style:name="Tabella1_5f_1.D13" style:display-name="Tabella1_1.D13" style:family="table-cell">
      <style:table-cell-properties style:vertical-align="middle" fo:padding="0.097cm" fo:border-left="0.05pt solid #6699cc" fo:border-right="none" fo:border-top="none" fo:border-bottom="0.05pt solid #6699cc"/>
    </style:style>
    <style:style style:name="Tabella1_5f_1.E13" style:display-name="Tabella1_1.E13" style:family="table-cell">
      <style:table-cell-properties style:vertical-align="middle" fo:padding="0.097cm" fo:border-left="0.05pt solid #6699cc" fo:border-right="0.05pt solid #6699cc" fo:border-top="none" fo:border-bottom="0.05pt solid #6699cc"/>
    </style:style>
    <style:style style:name="Tabella1_5f_1.A14" style:display-name="Tabella1_1.A14" style:family="table-cell">
      <style:table-cell-properties style:vertical-align="middle" fo:padding="0.097cm" fo:border-left="0.05pt solid #6699cc" fo:border-right="none" fo:border-top="none" fo:border-bottom="0.05pt solid #6699cc"/>
    </style:style>
    <style:style style:name="Tabella1_5f_1.B14" style:display-name="Tabella1_1.B14" style:family="table-cell">
      <style:table-cell-properties style:vertical-align="middle" fo:padding="0.097cm" fo:border-left="0.05pt solid #6699cc" fo:border-right="none" fo:border-top="none" fo:border-bottom="0.05pt solid #6699cc"/>
    </style:style>
    <style:style style:name="Tabella1_5f_1.C14" style:display-name="Tabella1_1.C14" style:family="table-cell">
      <style:table-cell-properties style:vertical-align="middle" fo:padding="0.097cm" fo:border-left="0.05pt solid #6699cc" fo:border-right="none" fo:border-top="none" fo:border-bottom="0.05pt solid #6699cc"/>
    </style:style>
    <style:style style:name="Tabella1_5f_1.D14" style:display-name="Tabella1_1.D14" style:family="table-cell">
      <style:table-cell-properties style:vertical-align="middle" fo:padding="0.097cm" fo:border-left="0.05pt solid #6699cc" fo:border-right="none" fo:border-top="none" fo:border-bottom="0.05pt solid #6699cc"/>
    </style:style>
    <style:style style:name="Tabella1_5f_1.E14" style:display-name="Tabella1_1.E14" style:family="table-cell">
      <style:table-cell-properties style:vertical-align="middle" fo:padding="0.097cm" fo:border-left="0.05pt solid #6699cc" fo:border-right="0.05pt solid #6699cc" fo:border-top="none" fo:border-bottom="0.05pt solid #6699cc"/>
    </style:style>
    <style:style style:name="Tabella1_5f_5" style:display-name="Tabella1_5" style:family="table">
      <style:table-properties style:width="17cm" table:align="margins"/>
    </style:style>
    <style:style style:name="Tabella1_5f_5.A" style:display-name="Tabella1_5.A" style:family="table-column">
      <style:table-column-properties style:column-width="7.84cm" style:rel-column-width="30223*"/>
    </style:style>
    <style:style style:name="Tabella1_5f_5.B" style:display-name="Tabella1_5.B" style:family="table-column">
      <style:table-column-properties style:column-width="4.581cm" style:rel-column-width="17657*"/>
    </style:style>
    <style:style style:name="Tabella1_5f_5.C" style:display-name="Tabella1_5.C" style:family="table-column">
      <style:table-column-properties style:column-width="2.29cm" style:rel-column-width="8825*"/>
    </style:style>
    <style:style style:name="Tabella1_5f_5.D" style:display-name="Tabella1_5.D" style:family="table-column">
      <style:table-column-properties style:column-width="2.291cm" style:rel-column-width="8830*"/>
    </style:style>
    <style:style style:name="Tabella1_5f_5.A1" style:display-name="Tabella1_5.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5.D1" style:display-name="Tabella1_5.D1" style:family="table-cell">
      <style:table-cell-properties fo:background-color="#6699cc" fo:padding="0.097cm" fo:border="0.05pt solid #6699cc">
        <style:background-image/>
      </style:table-cell-properties>
    </style:style>
    <style:style style:name="Tabella1_5f_5.A2" style:display-name="Tabella1_5.A2" style:family="table-cell">
      <style:table-cell-properties fo:padding="0.097cm" fo:border-left="0.05pt solid #6699cc" fo:border-right="none" fo:border-top="none" fo:border-bottom="0.05pt solid #6699cc"/>
    </style:style>
    <style:style style:name="Tabella1_5f_5.B2" style:display-name="Tabella1_5.B2" style:family="table-cell">
      <style:table-cell-properties fo:padding="0.097cm" fo:border-left="0.05pt solid #6699cc" fo:border-right="none" fo:border-top="none" fo:border-bottom="0.05pt solid #6699cc"/>
    </style:style>
    <style:style style:name="Tabella1_5f_5.C2" style:display-name="Tabella1_5.C2" style:family="table-cell">
      <style:table-cell-properties fo:padding="0.097cm" fo:border-left="0.05pt solid #6699cc" fo:border-right="none" fo:border-top="none" fo:border-bottom="0.05pt solid #6699cc"/>
    </style:style>
    <style:style style:name="Tabella1_5f_5.D2" style:display-name="Tabella1_5.D2" style:family="table-cell">
      <style:table-cell-properties fo:padding="0.097cm" fo:border-left="0.05pt solid #6699cc" fo:border-right="0.05pt solid #6699cc" fo:border-top="none" fo:border-bottom="0.05pt solid #6699cc"/>
    </style:style>
    <style:style style:name="Tabella1_5f_5.A3" style:display-name="Tabella1_5.A3" style:family="table-cell">
      <style:table-cell-properties fo:padding="0.097cm" fo:border-left="0.05pt solid #6699cc" fo:border-right="none" fo:border-top="none" fo:border-bottom="0.05pt solid #6699cc"/>
    </style:style>
    <style:style style:name="Tabella1_5f_5.B3" style:display-name="Tabella1_5.B3" style:family="table-cell">
      <style:table-cell-properties fo:padding="0.097cm" fo:border-left="0.05pt solid #6699cc" fo:border-right="none" fo:border-top="none" fo:border-bottom="0.05pt solid #6699cc"/>
    </style:style>
    <style:style style:name="Tabella1_5f_5.C3" style:display-name="Tabella1_5.C3" style:family="table-cell">
      <style:table-cell-properties fo:padding="0.097cm" fo:border-left="0.05pt solid #6699cc" fo:border-right="none" fo:border-top="none" fo:border-bottom="0.05pt solid #6699cc"/>
    </style:style>
    <style:style style:name="Tabella1_5f_5.D3" style:display-name="Tabella1_5.D3" style:family="table-cell">
      <style:table-cell-properties fo:padding="0.097cm" fo:border-left="0.05pt solid #6699cc" fo:border-right="0.05pt solid #6699cc" fo:border-top="none" fo:border-bottom="0.05pt solid #6699cc"/>
    </style:style>
    <style:style style:name="Tabella1_5f_5.A4" style:display-name="Tabella1_5.A4" style:family="table-cell">
      <style:table-cell-properties fo:padding="0.097cm" fo:border-left="0.05pt solid #6699cc" fo:border-right="none" fo:border-top="none" fo:border-bottom="0.05pt solid #6699cc"/>
    </style:style>
    <style:style style:name="Tabella1_5f_5.B4" style:display-name="Tabella1_5.B4" style:family="table-cell">
      <style:table-cell-properties fo:padding="0.097cm" fo:border-left="0.05pt solid #6699cc" fo:border-right="none" fo:border-top="none" fo:border-bottom="0.05pt solid #6699cc"/>
    </style:style>
    <style:style style:name="Tabella1_5f_5.C4" style:display-name="Tabella1_5.C4" style:family="table-cell">
      <style:table-cell-properties fo:padding="0.097cm" fo:border-left="0.05pt solid #6699cc" fo:border-right="none" fo:border-top="none" fo:border-bottom="0.05pt solid #6699cc"/>
    </style:style>
    <style:style style:name="Tabella1_5f_5.D4" style:display-name="Tabella1_5.D4" style:family="table-cell">
      <style:table-cell-properties fo:padding="0.097cm" fo:border-left="0.05pt solid #6699cc" fo:border-right="0.05pt solid #6699cc" fo:border-top="none" fo:border-bottom="0.05pt solid #6699cc"/>
    </style:style>
    <style:style style:name="Tabella1_5f_5.A5" style:display-name="Tabella1_5.A5" style:family="table-cell">
      <style:table-cell-properties fo:padding="0.097cm" fo:border-left="0.05pt solid #6699cc" fo:border-right="none" fo:border-top="none" fo:border-bottom="0.05pt solid #6699cc"/>
    </style:style>
    <style:style style:name="Tabella1_5f_5.B5" style:display-name="Tabella1_5.B5" style:family="table-cell">
      <style:table-cell-properties fo:padding="0.097cm" fo:border-left="0.05pt solid #6699cc" fo:border-right="none" fo:border-top="none" fo:border-bottom="0.05pt solid #6699cc"/>
    </style:style>
    <style:style style:name="Tabella1_5f_5.C5" style:display-name="Tabella1_5.C5" style:family="table-cell">
      <style:table-cell-properties fo:padding="0.097cm" fo:border-left="0.05pt solid #6699cc" fo:border-right="none" fo:border-top="none" fo:border-bottom="0.05pt solid #6699cc"/>
    </style:style>
    <style:style style:name="Tabella1_5f_5.D5" style:display-name="Tabella1_5.D5" style:family="table-cell">
      <style:table-cell-properties fo:padding="0.097cm" fo:border-left="0.05pt solid #6699cc" fo:border-right="0.05pt solid #6699cc" fo:border-top="none" fo:border-bottom="0.05pt solid #6699cc"/>
    </style:style>
    <style:style style:name="Tabella1_5f_5.A6" style:display-name="Tabella1_5.A6" style:family="table-cell">
      <style:table-cell-properties fo:padding="0.097cm" fo:border-left="0.05pt solid #6699cc" fo:border-right="none" fo:border-top="none" fo:border-bottom="0.05pt solid #6699cc"/>
    </style:style>
    <style:style style:name="Tabella1_5f_5.B6" style:display-name="Tabella1_5.B6" style:family="table-cell">
      <style:table-cell-properties fo:padding="0.097cm" fo:border-left="0.05pt solid #6699cc" fo:border-right="none" fo:border-top="none" fo:border-bottom="0.05pt solid #6699cc"/>
    </style:style>
    <style:style style:name="Tabella1_5f_5.C6" style:display-name="Tabella1_5.C6" style:family="table-cell">
      <style:table-cell-properties fo:padding="0.097cm" fo:border-left="0.05pt solid #6699cc" fo:border-right="none" fo:border-top="none" fo:border-bottom="0.05pt solid #6699cc"/>
    </style:style>
    <style:style style:name="Tabella1_5f_5.D6" style:display-name="Tabella1_5.D6" style:family="table-cell">
      <style:table-cell-properties fo:padding="0.097cm" fo:border-left="0.05pt solid #6699cc" fo:border-right="0.05pt solid #6699cc" fo:border-top="none" fo:border-bottom="0.05pt solid #6699cc"/>
    </style:style>
    <style:style style:name="TabellaGraf1_5f_5" style:display-name="TabellaGraf1_5" style:family="table">
      <style:table-properties style:width="17cm" table:align="margins"/>
    </style:style>
    <style:style style:name="TabellaGraf1_5f_5.A" style:display-name="TabellaGraf1_5.A" style:family="table-column">
      <style:table-column-properties style:column-width="17cm" style:rel-column-width="65535*"/>
    </style:style>
    <style:style style:name="TabellaGraf1_5f_5.A1" style:display-name="TabellaGraf1_5.A1" style:family="table-cell">
      <style:table-cell-properties fo:padding="0cm" fo:border="none"/>
    </style:style>
    <style:style style:name="Tabella1_5f_11" style:display-name="Tabella1_11" style:family="table">
      <style:table-properties style:width="17cm" table:align="margins"/>
    </style:style>
    <style:style style:name="Tabella1_5f_11.A" style:display-name="Tabella1_11.A" style:family="table-column">
      <style:table-column-properties style:column-width="8.008cm" style:rel-column-width="30873*"/>
    </style:style>
    <style:style style:name="Tabella1_5f_11.B" style:display-name="Tabella1_11.B" style:family="table-column">
      <style:table-column-properties style:column-width="2.997cm" style:rel-column-width="11553*"/>
    </style:style>
    <style:style style:name="Tabella1_5f_11.D" style:display-name="Tabella1_11.D" style:family="table-column">
      <style:table-column-properties style:column-width="2.997cm" style:rel-column-width="11556*"/>
    </style:style>
    <style:style style:name="Tabella1_5f_11.A1" style:display-name="Tabella1_11.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1.D1" style:display-name="Tabella1_11.D1" style:family="table-cell">
      <style:table-cell-properties style:vertical-align="middle" fo:background-color="#6699cc" fo:padding="0.097cm" fo:border="0.05pt solid #6699cc">
        <style:background-image/>
      </style:table-cell-properties>
    </style:style>
    <style:style style:name="Tabella1_5f_11.A2" style:display-name="Tabella1_11.A2" style:family="table-cell">
      <style:table-cell-properties style:vertical-align="middle" fo:padding="0.097cm" fo:border-left="0.05pt solid #6699cc" fo:border-right="none" fo:border-top="none" fo:border-bottom="0.05pt solid #6699cc"/>
    </style:style>
    <style:style style:name="Tabella1_5f_11.B2" style:display-name="Tabella1_11.B2" style:family="table-cell">
      <style:table-cell-properties style:vertical-align="middle" fo:padding="0.097cm" fo:border-left="0.05pt solid #6699cc" fo:border-right="none" fo:border-top="none" fo:border-bottom="0.05pt solid #6699cc"/>
    </style:style>
    <style:style style:name="Tabella1_5f_11.C2" style:display-name="Tabella1_11.C2" style:family="table-cell">
      <style:table-cell-properties style:vertical-align="middle" fo:padding="0.097cm" fo:border-left="0.05pt solid #6699cc" fo:border-right="none" fo:border-top="none" fo:border-bottom="0.05pt solid #6699cc"/>
    </style:style>
    <style:style style:name="Tabella1_5f_11.D2" style:display-name="Tabella1_11.D2" style:family="table-cell">
      <style:table-cell-properties style:vertical-align="middle" fo:padding="0.097cm" fo:border-left="0.05pt solid #6699cc" fo:border-right="0.05pt solid #6699cc" fo:border-top="none" fo:border-bottom="0.05pt solid #6699cc"/>
    </style:style>
    <style:style style:name="Tabella1_5f_12" style:display-name="Tabella1_12" style:family="table">
      <style:table-properties style:width="17.013cm" fo:margin-left="0cm" table:align="left"/>
    </style:style>
    <style:style style:name="Tabella1_5f_12.A" style:display-name="Tabella1_12.A" style:family="table-column">
      <style:table-column-properties style:column-width="8.008cm"/>
    </style:style>
    <style:style style:name="Tabella1_5f_12.B" style:display-name="Tabella1_12.B" style:family="table-column">
      <style:table-column-properties style:column-width="4.904cm"/>
    </style:style>
    <style:style style:name="Tabella1_5f_12.C" style:display-name="Tabella1_12.C" style:family="table-column">
      <style:table-column-properties style:column-width="4.101cm"/>
    </style:style>
    <style:style style:name="Tabella1_5f_12.A1" style:display-name="Tabella1_12.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2.C1" style:display-name="Tabella1_12.C1" style:family="table-cell">
      <style:table-cell-properties style:vertical-align="middle" fo:background-color="#6699cc" fo:padding="0.097cm" fo:border="0.05pt solid #6699cc">
        <style:background-image/>
      </style:table-cell-properties>
    </style:style>
    <style:style style:name="Tabella1_5f_12.A2" style:display-name="Tabella1_12.A2" style:family="table-cell">
      <style:table-cell-properties style:vertical-align="middle" fo:padding="0.097cm" fo:border-left="0.05pt solid #6699cc" fo:border-right="none" fo:border-top="none" fo:border-bottom="0.05pt solid #6699cc"/>
    </style:style>
    <style:style style:name="Tabella1_5f_12.B2" style:display-name="Tabella1_12.B2" style:family="table-cell">
      <style:table-cell-properties style:vertical-align="middle" fo:padding="0.097cm" fo:border-left="0.05pt solid #6699cc" fo:border-right="none" fo:border-top="none" fo:border-bottom="0.05pt solid #6699cc"/>
    </style:style>
    <style:style style:name="Tabella1_5f_12.C2" style:display-name="Tabella1_12.C2" style:family="table-cell">
      <style:table-cell-properties style:vertical-align="middle" fo:padding="0.097cm" fo:border-left="0.05pt solid #6699cc" fo:border-right="0.05pt solid #6699cc" fo:border-top="none" fo:border-bottom="0.05pt solid #6699cc"/>
    </style:style>
    <style:style style:name="Tabella1_5f_12.A3" style:display-name="Tabella1_12.A3" style:family="table-cell">
      <style:table-cell-properties style:vertical-align="middle" fo:padding="0.097cm" fo:border-left="0.05pt solid #6699cc" fo:border-right="none" fo:border-top="none" fo:border-bottom="0.05pt solid #6699cc"/>
    </style:style>
    <style:style style:name="Tabella1_5f_12.B3" style:display-name="Tabella1_12.B3" style:family="table-cell">
      <style:table-cell-properties style:vertical-align="middle" fo:padding="0.097cm" fo:border-left="0.05pt solid #6699cc" fo:border-right="none" fo:border-top="none" fo:border-bottom="0.05pt solid #6699cc"/>
    </style:style>
    <style:style style:name="Tabella1_5f_12.C3" style:display-name="Tabella1_12.C3" style:family="table-cell">
      <style:table-cell-properties style:vertical-align="middle" fo:padding="0.097cm" fo:border-left="0.05pt solid #6699cc" fo:border-right="0.05pt solid #6699cc" fo:border-top="none" fo:border-bottom="0.05pt solid #6699cc"/>
    </style:style>
    <style:style style:name="Tabella1_5f_12.A4" style:display-name="Tabella1_12.A4" style:family="table-cell">
      <style:table-cell-properties style:vertical-align="middle" fo:padding="0.097cm" fo:border-left="0.05pt solid #6699cc" fo:border-right="none" fo:border-top="none" fo:border-bottom="0.05pt solid #6699cc"/>
    </style:style>
    <style:style style:name="Tabella1_5f_12.B4" style:display-name="Tabella1_12.B4" style:family="table-cell">
      <style:table-cell-properties style:vertical-align="middle" fo:padding="0.097cm" fo:border-left="0.05pt solid #6699cc" fo:border-right="none" fo:border-top="none" fo:border-bottom="0.05pt solid #6699cc"/>
    </style:style>
    <style:style style:name="Tabella1_5f_12.C4" style:display-name="Tabella1_12.C4" style:family="table-cell">
      <style:table-cell-properties style:vertical-align="middle" fo:padding="0.097cm" fo:border-left="0.05pt solid #6699cc" fo:border-right="0.05pt solid #6699cc" fo:border-top="none" fo:border-bottom="0.05pt solid #6699cc"/>
    </style:style>
    <style:style style:name="Tabella1_5f_13_5f_1" style:display-name="Tabella1_13_1" style:family="table">
      <style:table-properties style:width="17cm" table:align="margins"/>
    </style:style>
    <style:style style:name="Tabella1_5f_13_5f_1.A" style:display-name="Tabella1_13_1.A" style:family="table-column">
      <style:table-column-properties style:column-width="3.401cm" style:rel-column-width="13107*"/>
    </style:style>
    <style:style style:name="Tabella1_5f_13_5f_1.A1" style:display-name="Tabella1_13_1.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13_5f_1.E1" style:display-name="Tabella1_13_1.E1" style:family="table-cell">
      <style:table-cell-properties fo:background-color="#6699cc" fo:padding="0.097cm" fo:border="0.05pt solid #6699cc">
        <style:background-image/>
      </style:table-cell-properties>
    </style:style>
    <style:style style:name="Tabella1_5f_13_5f_1.A2" style:display-name="Tabella1_13_1.A2" style:family="table-cell">
      <style:table-cell-properties fo:padding="0.097cm" fo:border-left="0.05pt solid #6699cc" fo:border-right="none" fo:border-top="none" fo:border-bottom="0.05pt solid #6699cc"/>
    </style:style>
    <style:style style:name="Tabella1_5f_13_5f_1.B2" style:display-name="Tabella1_13_1.B2" style:family="table-cell">
      <style:table-cell-properties fo:padding="0.097cm" fo:border-left="0.05pt solid #6699cc" fo:border-right="none" fo:border-top="none" fo:border-bottom="0.05pt solid #6699cc"/>
    </style:style>
    <style:style style:name="Tabella1_5f_13_5f_1.C2" style:display-name="Tabella1_13_1.C2" style:family="table-cell">
      <style:table-cell-properties fo:padding="0.097cm" fo:border-left="0.05pt solid #6699cc" fo:border-right="none" fo:border-top="none" fo:border-bottom="0.05pt solid #6699cc"/>
    </style:style>
    <style:style style:name="Tabella1_5f_13_5f_1.D2" style:display-name="Tabella1_13_1.D2" style:family="table-cell">
      <style:table-cell-properties fo:padding="0.097cm" fo:border-left="0.05pt solid #6699cc" fo:border-right="none" fo:border-top="none" fo:border-bottom="0.05pt solid #6699cc"/>
    </style:style>
    <style:style style:name="Tabella1_5f_13_5f_1.E2" style:display-name="Tabella1_13_1.E2" style:family="table-cell">
      <style:table-cell-properties fo:padding="0.097cm" fo:border-left="0.05pt solid #6699cc" fo:border-right="0.05pt solid #6699cc" fo:border-top="none" fo:border-bottom="0.05pt solid #6699cc"/>
    </style:style>
    <style:style style:name="TabellaGraf1_5f_7_5f_1" style:display-name="TabellaGraf1_7_1" style:family="table">
      <style:table-properties style:width="17cm" table:align="margins"/>
    </style:style>
    <style:style style:name="TabellaGraf1_5f_7_5f_1.A" style:display-name="TabellaGraf1_7_1.A" style:family="table-column">
      <style:table-column-properties style:column-width="17cm" style:rel-column-width="65535*"/>
    </style:style>
    <style:style style:name="TabellaGraf1_5f_7_5f_1.A1" style:display-name="TabellaGraf1_7_1.A1" style:family="table-cell">
      <style:table-cell-properties fo:padding="0cm" fo:border="none"/>
    </style:style>
    <style:style style:name="Tabella1_5f_13_5f_2" style:display-name="Tabella1_13_2" style:family="table">
      <style:table-properties style:width="17cm" table:align="margins"/>
    </style:style>
    <style:style style:name="Tabella1_5f_13_5f_2.A" style:display-name="Tabella1_13_2.A" style:family="table-column">
      <style:table-column-properties style:column-width="6.8cm" style:rel-column-width="26214*"/>
    </style:style>
    <style:style style:name="Tabella1_5f_13_5f_2.B" style:display-name="Tabella1_13_2.B" style:family="table-column">
      <style:table-column-properties style:column-width="3.401cm" style:rel-column-width="13107*"/>
    </style:style>
    <style:style style:name="Tabella1_5f_13_5f_2.A1" style:display-name="Tabella1_13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13_5f_2.D1" style:display-name="Tabella1_13_2.D1" style:family="table-cell">
      <style:table-cell-properties fo:background-color="#6699cc" fo:padding="0.097cm" fo:border="0.05pt solid #6699cc">
        <style:background-image/>
      </style:table-cell-properties>
    </style:style>
    <style:style style:name="Tabella1_5f_13_5f_2.A2" style:display-name="Tabella1_13_2.A2" style:family="table-cell">
      <style:table-cell-properties fo:padding="0.097cm" fo:border-left="0.05pt solid #6699cc" fo:border-right="none" fo:border-top="none" fo:border-bottom="0.05pt solid #6699cc"/>
    </style:style>
    <style:style style:name="Tabella1_5f_13_5f_2.B2" style:display-name="Tabella1_13_2.B2" style:family="table-cell">
      <style:table-cell-properties fo:padding="0.097cm" fo:border-left="0.05pt solid #6699cc" fo:border-right="none" fo:border-top="none" fo:border-bottom="0.05pt solid #6699cc"/>
    </style:style>
    <style:style style:name="Tabella1_5f_13_5f_2.C2" style:display-name="Tabella1_13_2.C2" style:family="table-cell">
      <style:table-cell-properties fo:padding="0.097cm" fo:border-left="0.05pt solid #6699cc" fo:border-right="none" fo:border-top="none" fo:border-bottom="0.05pt solid #6699cc"/>
    </style:style>
    <style:style style:name="Tabella1_5f_13_5f_2.D2" style:display-name="Tabella1_13_2.D2" style:family="table-cell">
      <style:table-cell-properties fo:padding="0.097cm" fo:border-left="0.05pt solid #6699cc" fo:border-right="0.05pt solid #6699cc" fo:border-top="none" fo:border-bottom="0.05pt solid #6699cc"/>
    </style:style>
    <style:style style:name="TabellaGraf1_5f_7_5f_2" style:display-name="TabellaGraf1_7_2" style:family="table">
      <style:table-properties style:width="17cm" table:align="margins"/>
    </style:style>
    <style:style style:name="TabellaGraf1_5f_7_5f_2.A" style:display-name="TabellaGraf1_7_2.A" style:family="table-column">
      <style:table-column-properties style:column-width="17cm" style:rel-column-width="65535*"/>
    </style:style>
    <style:style style:name="TabellaGraf1_5f_7_5f_2.A1" style:display-name="TabellaGraf1_7_2.A1" style:family="table-cell">
      <style:table-cell-properties fo:padding="0cm" fo:border="none"/>
    </style:style>
    <style:style style:name="TabellaSegnalibro1_5f_8" style:display-name="TabellaSegnalibro1_8" style:family="table">
      <style:table-properties style:width="17cm" table:align="margins" style:writing-mode="lr-tb"/>
    </style:style>
    <style:style style:name="TabellaSegnalibro1_5f_8.A" style:display-name="TabellaSegnalibro1_8.A" style:family="table-column">
      <style:table-column-properties style:column-width="17cm" style:rel-column-width="65535*"/>
    </style:style>
    <style:style style:name="TabellaSegnalibro1_5f_8.A1" style:display-name="TabellaSegnalibro1_8.A1" style:family="table-cell">
      <style:table-cell-properties fo:padding="0.097cm" fo:border="none"/>
    </style:style>
    <style:style style:name="Tabella4" style:family="table">
      <style:table-properties style:width="25.689cm" table:align="left"/>
    </style:style>
    <style:style style:name="Tabella4.A" style:family="table-column">
      <style:table-column-properties style:column-width="12.892cm"/>
    </style:style>
    <style:style style:name="Tabella4.B" style:family="table-column">
      <style:table-column-properties style:column-width="12.797cm"/>
    </style:style>
    <style:style style:name="Tabella4.A1" style:family="table-cell">
      <style:table-cell-properties fo:padding="0cm" fo:border="none"/>
    </style:style>
    <style:style style:name="Tabella3_5f_1" style:display-name="Tabella3_1" style:family="table">
      <style:table-properties style:width="9.758cm" table:align="center"/>
    </style:style>
    <style:style style:name="Tabella3_5f_1.A" style:display-name="Tabella3_1.A" style:family="table-column">
      <style:table-column-properties style:column-width="4.413cm"/>
    </style:style>
    <style:style style:name="Tabella3_5f_1.B" style:display-name="Tabella3_1.B" style:family="table-column">
      <style:table-column-properties style:column-width="1.782cm"/>
    </style:style>
    <style:style style:name="Tabella3_5f_1.A1" style:display-name="Tabella3_1.A1" style:family="table-cell">
      <style:table-cell-properties style:vertical-align="middle" fo:background-color="#6699cc" fo:padding="0.097cm" fo:border="0.05pt solid #6699cc">
        <style:background-image/>
      </style:table-cell-properties>
    </style:style>
    <style:style style:name="Tabella3_5f_1.B1" style:display-name="Tabella3_1.B1"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3_5f_1.D1" style:display-name="Tabella3_1.D1"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3_5f_1.2" style:display-name="Tabella3_1.2" style:family="table-row">
      <style:table-row-properties style:min-row-height="0.011cm"/>
    </style:style>
    <style:style style:name="Tabella3_5f_1.A2" style:display-name="Tabella3_1.A2"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3_5f_1.B2" style:display-name="Tabella3_1.B2" style:family="table-cell">
      <style:table-cell-properties style:vertical-align="middle" fo:padding="0.097cm" fo:border-left="0.05pt solid #6699cc" fo:border-right="none" fo:border-top="none" fo:border-bottom="0.05pt solid #6699cc"/>
    </style:style>
    <style:style style:name="Tabella3_5f_1.C2" style:display-name="Tabella3_1.C2" style:family="table-cell">
      <style:table-cell-properties style:vertical-align="middle" fo:padding="0.097cm" fo:border-left="0.05pt solid #6699cc" fo:border-right="none" fo:border-top="none" fo:border-bottom="0.05pt solid #6699cc"/>
    </style:style>
    <style:style style:name="Tabella3_5f_1.D2" style:display-name="Tabella3_1.D2" style:family="table-cell">
      <style:table-cell-properties style:vertical-align="middle" fo:padding="0.097cm" fo:border-left="0.05pt solid #6699cc" fo:border-right="0.05pt solid #6699cc" fo:border-top="none" fo:border-bottom="0.05pt solid #6699cc"/>
    </style:style>
    <style:style style:name="Tabella3_5f_1.B3" style:display-name="Tabella3_1.B3" style:family="table-cell">
      <style:table-cell-properties style:vertical-align="middle" fo:padding="0.097cm" fo:border-left="0.05pt solid #6699cc" fo:border-right="none" fo:border-top="none" fo:border-bottom="0.05pt solid #6699cc"/>
    </style:style>
    <style:style style:name="Tabella3_5f_1.C3" style:display-name="Tabella3_1.C3" style:family="table-cell">
      <style:table-cell-properties style:vertical-align="middle" fo:padding="0.097cm" fo:border-left="0.05pt solid #6699cc" fo:border-right="none" fo:border-top="none" fo:border-bottom="0.05pt solid #6699cc"/>
    </style:style>
    <style:style style:name="Tabella3_5f_1.D3" style:display-name="Tabella3_1.D3" style:family="table-cell">
      <style:table-cell-properties style:vertical-align="middle" fo:padding="0.097cm" fo:border-left="0.05pt solid #6699cc" fo:border-right="0.05pt solid #6699cc" fo:border-top="none" fo:border-bottom="0.05pt solid #6699cc"/>
    </style:style>
    <style:style style:name="Tabella3_5f_1.B4" style:display-name="Tabella3_1.B4" style:family="table-cell">
      <style:table-cell-properties style:vertical-align="middle" fo:padding="0.097cm" fo:border-left="0.05pt solid #6699cc" fo:border-right="none" fo:border-top="none" fo:border-bottom="0.05pt solid #6699cc"/>
    </style:style>
    <style:style style:name="Tabella3_5f_1.C4" style:display-name="Tabella3_1.C4" style:family="table-cell">
      <style:table-cell-properties style:vertical-align="middle" fo:padding="0.097cm" fo:border-left="0.05pt solid #6699cc" fo:border-right="none" fo:border-top="none" fo:border-bottom="0.05pt solid #6699cc"/>
    </style:style>
    <style:style style:name="Tabella3_5f_1.D4" style:display-name="Tabella3_1.D4" style:family="table-cell">
      <style:table-cell-properties style:vertical-align="middle" fo:padding="0.097cm" fo:border-left="0.05pt solid #6699cc" fo:border-right="0.05pt solid #6699cc" fo:border-top="none" fo:border-bottom="0.05pt solid #6699cc"/>
    </style:style>
    <style:style style:name="Tabella3_5f_1.B5" style:display-name="Tabella3_1.B5" style:family="table-cell">
      <style:table-cell-properties style:vertical-align="middle" fo:padding="0.097cm" fo:border-left="0.05pt solid #6699cc" fo:border-right="none" fo:border-top="none" fo:border-bottom="0.05pt solid #6699cc"/>
    </style:style>
    <style:style style:name="Tabella3_5f_1.C5" style:display-name="Tabella3_1.C5" style:family="table-cell">
      <style:table-cell-properties style:vertical-align="middle" fo:padding="0.097cm" fo:border-left="0.05pt solid #6699cc" fo:border-right="none" fo:border-top="none" fo:border-bottom="0.05pt solid #6699cc"/>
    </style:style>
    <style:style style:name="Tabella3_5f_1.D5" style:display-name="Tabella3_1.D5" style:family="table-cell">
      <style:table-cell-properties style:vertical-align="middle" fo:padding="0.097cm" fo:border-left="0.05pt solid #6699cc" fo:border-right="0.05pt solid #6699cc" fo:border-top="none" fo:border-bottom="0.05pt solid #6699cc"/>
    </style:style>
    <style:style style:name="Tabella3_5f_1.B6" style:display-name="Tabella3_1.B6" style:family="table-cell">
      <style:table-cell-properties style:vertical-align="middle" fo:padding="0.097cm" fo:border-left="0.05pt solid #6699cc" fo:border-right="none" fo:border-top="none" fo:border-bottom="0.05pt solid #6699cc"/>
    </style:style>
    <style:style style:name="Tabella3_5f_1.C6" style:display-name="Tabella3_1.C6" style:family="table-cell">
      <style:table-cell-properties style:vertical-align="middle" fo:padding="0.097cm" fo:border-left="0.05pt solid #6699cc" fo:border-right="none" fo:border-top="none" fo:border-bottom="0.05pt solid #6699cc"/>
    </style:style>
    <style:style style:name="Tabella3_5f_1.D6" style:display-name="Tabella3_1.D6" style:family="table-cell">
      <style:table-cell-properties style:vertical-align="middle" fo:padding="0.097cm" fo:border-left="0.05pt solid #6699cc" fo:border-right="0.05pt solid #6699cc" fo:border-top="none" fo:border-bottom="0.05pt solid #6699cc"/>
    </style:style>
    <style:style style:name="Tabella3_5f_1.B7" style:display-name="Tabella3_1.B7" style:family="table-cell">
      <style:table-cell-properties style:vertical-align="middle" fo:padding="0.097cm" fo:border-left="0.05pt solid #6699cc" fo:border-right="none" fo:border-top="none" fo:border-bottom="0.05pt solid #6699cc"/>
    </style:style>
    <style:style style:name="Tabella3_5f_1.C7" style:display-name="Tabella3_1.C7" style:family="table-cell">
      <style:table-cell-properties style:vertical-align="middle" fo:padding="0.097cm" fo:border-left="0.05pt solid #6699cc" fo:border-right="none" fo:border-top="none" fo:border-bottom="0.05pt solid #6699cc"/>
    </style:style>
    <style:style style:name="Tabella3_5f_1.D7" style:display-name="Tabella3_1.D7" style:family="table-cell">
      <style:table-cell-properties style:vertical-align="middle" fo:padding="0.097cm" fo:border-left="0.05pt solid #6699cc" fo:border-right="0.05pt solid #6699cc" fo:border-top="none" fo:border-bottom="0.05pt solid #6699cc"/>
    </style:style>
    <style:style style:name="Tabella3_5f_1.B8" style:display-name="Tabella3_1.B8" style:family="table-cell">
      <style:table-cell-properties style:vertical-align="middle" fo:padding="0.097cm" fo:border-left="0.05pt solid #6699cc" fo:border-right="none" fo:border-top="none" fo:border-bottom="0.05pt solid #6699cc"/>
    </style:style>
    <style:style style:name="Tabella3_5f_1.C8" style:display-name="Tabella3_1.C8" style:family="table-cell">
      <style:table-cell-properties style:vertical-align="middle" fo:padding="0.097cm" fo:border-left="0.05pt solid #6699cc" fo:border-right="none" fo:border-top="none" fo:border-bottom="0.05pt solid #6699cc"/>
    </style:style>
    <style:style style:name="Tabella3_5f_1.D8" style:display-name="Tabella3_1.D8" style:family="table-cell">
      <style:table-cell-properties style:vertical-align="middle" fo:padding="0.097cm" fo:border-left="0.05pt solid #6699cc" fo:border-right="0.05pt solid #6699cc" fo:border-top="none" fo:border-bottom="0.05pt solid #6699cc"/>
    </style:style>
    <style:style style:name="Tabella3_5f_1.B9" style:display-name="Tabella3_1.B9" style:family="table-cell">
      <style:table-cell-properties style:vertical-align="middle" fo:padding="0.097cm" fo:border-left="0.05pt solid #6699cc" fo:border-right="none" fo:border-top="none" fo:border-bottom="0.05pt solid #6699cc"/>
    </style:style>
    <style:style style:name="Tabella3_5f_1.C9" style:display-name="Tabella3_1.C9" style:family="table-cell">
      <style:table-cell-properties style:vertical-align="middle" fo:padding="0.097cm" fo:border-left="0.05pt solid #6699cc" fo:border-right="none" fo:border-top="none" fo:border-bottom="0.05pt solid #6699cc"/>
    </style:style>
    <style:style style:name="Tabella3_5f_1.D9" style:display-name="Tabella3_1.D9" style:family="table-cell">
      <style:table-cell-properties style:vertical-align="middle" fo:padding="0.097cm" fo:border-left="0.05pt solid #6699cc" fo:border-right="0.05pt solid #6699cc" fo:border-top="none" fo:border-bottom="0.05pt solid #6699cc"/>
    </style:style>
    <style:style style:name="Tabella3_5f_1.B10" style:display-name="Tabella3_1.B10" style:family="table-cell">
      <style:table-cell-properties style:vertical-align="middle" fo:padding="0.097cm" fo:border-left="0.05pt solid #6699cc" fo:border-right="none" fo:border-top="none" fo:border-bottom="0.05pt solid #6699cc"/>
    </style:style>
    <style:style style:name="Tabella3_5f_1.C10" style:display-name="Tabella3_1.C10" style:family="table-cell">
      <style:table-cell-properties style:vertical-align="middle" fo:padding="0.097cm" fo:border-left="0.05pt solid #6699cc" fo:border-right="none" fo:border-top="none" fo:border-bottom="0.05pt solid #6699cc"/>
    </style:style>
    <style:style style:name="Tabella3_5f_1.D10" style:display-name="Tabella3_1.D10" style:family="table-cell">
      <style:table-cell-properties style:vertical-align="middle" fo:padding="0.097cm" fo:border-left="0.05pt solid #6699cc" fo:border-right="0.05pt solid #6699cc" fo:border-top="none" fo:border-bottom="0.05pt solid #6699cc"/>
    </style:style>
    <style:style style:name="Tabella3_5f_1.B11" style:display-name="Tabella3_1.B11" style:family="table-cell">
      <style:table-cell-properties style:vertical-align="middle" fo:padding="0.097cm" fo:border-left="0.05pt solid #6699cc" fo:border-right="none" fo:border-top="none" fo:border-bottom="0.05pt solid #6699cc"/>
    </style:style>
    <style:style style:name="Tabella3_5f_1.C11" style:display-name="Tabella3_1.C11" style:family="table-cell">
      <style:table-cell-properties style:vertical-align="middle" fo:padding="0.097cm" fo:border-left="0.05pt solid #6699cc" fo:border-right="none" fo:border-top="none" fo:border-bottom="0.05pt solid #6699cc"/>
    </style:style>
    <style:style style:name="Tabella3_5f_1.D11" style:display-name="Tabella3_1.D11" style:family="table-cell">
      <style:table-cell-properties style:vertical-align="middle" fo:padding="0.097cm" fo:border-left="0.05pt solid #6699cc" fo:border-right="0.05pt solid #6699cc" fo:border-top="none" fo:border-bottom="0.05pt solid #6699cc"/>
    </style:style>
    <style:style style:name="Tabella3_5f_1.B12" style:display-name="Tabella3_1.B12" style:family="table-cell">
      <style:table-cell-properties style:vertical-align="middle" fo:padding="0.097cm" fo:border-left="0.05pt solid #6699cc" fo:border-right="none" fo:border-top="none" fo:border-bottom="0.05pt solid #6699cc"/>
    </style:style>
    <style:style style:name="Tabella3_5f_1.C12" style:display-name="Tabella3_1.C12" style:family="table-cell">
      <style:table-cell-properties style:vertical-align="middle" fo:padding="0.097cm" fo:border-left="0.05pt solid #6699cc" fo:border-right="none" fo:border-top="none" fo:border-bottom="0.05pt solid #6699cc"/>
    </style:style>
    <style:style style:name="Tabella3_5f_1.D12" style:display-name="Tabella3_1.D12" style:family="table-cell">
      <style:table-cell-properties style:vertical-align="middle" fo:padding="0.097cm" fo:border-left="0.05pt solid #6699cc" fo:border-right="0.05pt solid #6699cc" fo:border-top="none" fo:border-bottom="0.05pt solid #6699cc"/>
    </style:style>
    <style:style style:name="Tabella3_5f_1.B13" style:display-name="Tabella3_1.B13" style:family="table-cell">
      <style:table-cell-properties style:vertical-align="middle" fo:padding="0.097cm" fo:border-left="0.05pt solid #6699cc" fo:border-right="none" fo:border-top="none" fo:border-bottom="0.05pt solid #6699cc"/>
    </style:style>
    <style:style style:name="Tabella3_5f_1.C13" style:display-name="Tabella3_1.C13" style:family="table-cell">
      <style:table-cell-properties style:vertical-align="middle" fo:padding="0.097cm" fo:border-left="0.05pt solid #6699cc" fo:border-right="none" fo:border-top="none" fo:border-bottom="0.05pt solid #6699cc"/>
    </style:style>
    <style:style style:name="Tabella3_5f_1.D13" style:display-name="Tabella3_1.D13" style:family="table-cell">
      <style:table-cell-properties style:vertical-align="middle" fo:padding="0.097cm" fo:border-left="0.05pt solid #6699cc" fo:border-right="0.05pt solid #6699cc" fo:border-top="none" fo:border-bottom="0.05pt solid #6699cc"/>
    </style:style>
    <style:style style:name="Tabella3_5f_1.B14" style:display-name="Tabella3_1.B14" style:family="table-cell">
      <style:table-cell-properties style:vertical-align="middle" fo:padding="0.097cm" fo:border-left="0.05pt solid #6699cc" fo:border-right="none" fo:border-top="none" fo:border-bottom="0.05pt solid #6699cc"/>
    </style:style>
    <style:style style:name="Tabella3_5f_1.C14" style:display-name="Tabella3_1.C14" style:family="table-cell">
      <style:table-cell-properties style:vertical-align="middle" fo:padding="0.097cm" fo:border-left="0.05pt solid #6699cc" fo:border-right="none" fo:border-top="none" fo:border-bottom="0.05pt solid #6699cc"/>
    </style:style>
    <style:style style:name="Tabella3_5f_1.D14" style:display-name="Tabella3_1.D14" style:family="table-cell">
      <style:table-cell-properties style:vertical-align="middle" fo:padding="0.097cm" fo:border-left="0.05pt solid #6699cc" fo:border-right="0.05pt solid #6699cc" fo:border-top="none" fo:border-bottom="0.05pt solid #6699cc"/>
    </style:style>
    <style:style style:name="Tabella3_5f_1.B15" style:display-name="Tabella3_1.B15" style:family="table-cell">
      <style:table-cell-properties style:vertical-align="middle" fo:padding="0.097cm" fo:border-left="0.05pt solid #6699cc" fo:border-right="none" fo:border-top="none" fo:border-bottom="0.05pt solid #6699cc"/>
    </style:style>
    <style:style style:name="Tabella3_5f_1.C15" style:display-name="Tabella3_1.C15" style:family="table-cell">
      <style:table-cell-properties style:vertical-align="middle" fo:padding="0.097cm" fo:border-left="0.05pt solid #6699cc" fo:border-right="none" fo:border-top="none" fo:border-bottom="0.05pt solid #6699cc"/>
    </style:style>
    <style:style style:name="Tabella3_5f_1.D15" style:display-name="Tabella3_1.D15" style:family="table-cell">
      <style:table-cell-properties style:vertical-align="middle" fo:padding="0.097cm" fo:border-left="0.05pt solid #6699cc" fo:border-right="0.05pt solid #6699cc" fo:border-top="none" fo:border-bottom="0.05pt solid #6699cc"/>
    </style:style>
    <style:style style:name="Tabella3_5f_1.B16" style:display-name="Tabella3_1.B16" style:family="table-cell">
      <style:table-cell-properties style:vertical-align="middle" fo:padding="0.097cm" fo:border-left="0.05pt solid #6699cc" fo:border-right="none" fo:border-top="none" fo:border-bottom="0.05pt solid #6699cc"/>
    </style:style>
    <style:style style:name="Tabella3_5f_1.C16" style:display-name="Tabella3_1.C16" style:family="table-cell">
      <style:table-cell-properties style:vertical-align="middle" fo:padding="0.097cm" fo:border-left="0.05pt solid #6699cc" fo:border-right="none" fo:border-top="none" fo:border-bottom="0.05pt solid #6699cc"/>
    </style:style>
    <style:style style:name="Tabella3_5f_1.D16" style:display-name="Tabella3_1.D16" style:family="table-cell">
      <style:table-cell-properties style:vertical-align="middle" fo:padding="0.097cm" fo:border-left="0.05pt solid #6699cc" fo:border-right="0.05pt solid #6699cc" fo:border-top="none" fo:border-bottom="0.05pt solid #6699cc"/>
    </style:style>
    <style:style style:name="Tabella3_5f_1.B17" style:display-name="Tabella3_1.B17" style:family="table-cell">
      <style:table-cell-properties style:vertical-align="middle" fo:padding="0.097cm" fo:border-left="0.05pt solid #6699cc" fo:border-right="none" fo:border-top="none" fo:border-bottom="0.05pt solid #6699cc"/>
    </style:style>
    <style:style style:name="Tabella3_5f_1.C17" style:display-name="Tabella3_1.C17" style:family="table-cell">
      <style:table-cell-properties style:vertical-align="middle" fo:padding="0.097cm" fo:border-left="0.05pt solid #6699cc" fo:border-right="none" fo:border-top="none" fo:border-bottom="0.05pt solid #6699cc"/>
    </style:style>
    <style:style style:name="Tabella3_5f_1.D17" style:display-name="Tabella3_1.D17" style:family="table-cell">
      <style:table-cell-properties style:vertical-align="middle" fo:padding="0.097cm" fo:border-left="0.05pt solid #6699cc" fo:border-right="0.05pt solid #6699cc" fo:border-top="none" fo:border-bottom="0.05pt solid #6699cc"/>
    </style:style>
    <style:style style:name="Tabella3_5f_1_5f_1" style:display-name="Tabella3_1_1" style:family="table">
      <style:table-properties style:width="9.887cm" table:align="center"/>
    </style:style>
    <style:style style:name="Tabella3_5f_1_5f_1.A" style:display-name="Tabella3_1_1.A" style:family="table-column">
      <style:table-column-properties style:column-width="4.542cm"/>
    </style:style>
    <style:style style:name="Tabella3_5f_1_5f_1.B" style:display-name="Tabella3_1_1.B" style:family="table-column">
      <style:table-column-properties style:column-width="1.782cm"/>
    </style:style>
    <style:style style:name="Tabella3_5f_1_5f_1.A1" style:display-name="Tabella3_1_1.A1" style:family="table-cell">
      <style:table-cell-properties style:vertical-align="middle" fo:background-color="#6699cc" fo:padding="0.097cm" fo:border="0.05pt solid #6699cc">
        <style:background-image/>
      </style:table-cell-properties>
    </style:style>
    <style:style style:name="Tabella3_5f_1_5f_1.B1" style:display-name="Tabella3_1_1.B1"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3_5f_1_5f_1.D1" style:display-name="Tabella3_1_1.D1"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3_5f_1_5f_1.2" style:display-name="Tabella3_1_1.2" style:family="table-row">
      <style:table-row-properties style:min-row-height="1.171cm"/>
    </style:style>
    <style:style style:name="Tabella3_5f_1_5f_1.A2" style:display-name="Tabella3_1_1.A2" style:family="table-cell">
      <style:table-cell-properties style:vertical-align="bottom" fo:background-color="#6699cc" fo:padding="0.097cm" fo:border-left="0.05pt solid #6699cc" fo:border-right="none" fo:border-top="none" fo:border-bottom="0.05pt solid #6699cc">
        <style:background-image/>
      </style:table-cell-properties>
    </style:style>
    <style:style style:name="Tabella3_5f_1_5f_1.B2" style:display-name="Tabella3_1_1.B2" style:family="table-cell">
      <style:table-cell-properties style:vertical-align="bottom" fo:padding="0.097cm" fo:border-left="0.05pt solid #6699cc" fo:border-right="none" fo:border-top="none" fo:border-bottom="0.05pt solid #6699cc"/>
    </style:style>
    <style:style style:name="Tabella3_5f_1_5f_1.C2" style:display-name="Tabella3_1_1.C2" style:family="table-cell">
      <style:table-cell-properties style:vertical-align="bottom" fo:padding="0.097cm" fo:border-left="0.05pt solid #6699cc" fo:border-right="none" fo:border-top="none" fo:border-bottom="0.05pt solid #6699cc"/>
    </style:style>
    <style:style style:name="Tabella3_5f_1_5f_1.D2" style:display-name="Tabella3_1_1.D2" style:family="table-cell">
      <style:table-cell-properties style:vertical-align="bottom" fo:padding="0.097cm" fo:border-left="0.05pt solid #6699cc" fo:border-right="0.05pt solid #6699cc" fo:border-top="none" fo:border-bottom="0.05pt solid #6699cc"/>
    </style:style>
    <style:style style:name="Tabella3_5f_1_5f_1.B3" style:display-name="Tabella3_1_1.B3" style:family="table-cell">
      <style:table-cell-properties style:vertical-align="middle" fo:padding="0.097cm" fo:border-left="0.05pt solid #6699cc" fo:border-right="none" fo:border-top="none" fo:border-bottom="0.05pt solid #6699cc"/>
    </style:style>
    <style:style style:name="Tabella3_5f_1_5f_1.C3" style:display-name="Tabella3_1_1.C3" style:family="table-cell">
      <style:table-cell-properties style:vertical-align="middle" fo:padding="0.097cm" fo:border-left="0.05pt solid #6699cc" fo:border-right="none" fo:border-top="none" fo:border-bottom="0.05pt solid #6699cc"/>
    </style:style>
    <style:style style:name="Tabella3_5f_1_5f_1.D3" style:display-name="Tabella3_1_1.D3" style:family="table-cell">
      <style:table-cell-properties style:vertical-align="middle" fo:padding="0.097cm" fo:border-left="0.05pt solid #6699cc" fo:border-right="0.05pt solid #6699cc" fo:border-top="none" fo:border-bottom="0.05pt solid #6699cc"/>
    </style:style>
    <style:style style:name="Tabella3_5f_1_5f_1.B4" style:display-name="Tabella3_1_1.B4" style:family="table-cell">
      <style:table-cell-properties style:vertical-align="middle" fo:padding="0.097cm" fo:border-left="0.05pt solid #6699cc" fo:border-right="none" fo:border-top="none" fo:border-bottom="0.05pt solid #6699cc"/>
    </style:style>
    <style:style style:name="Tabella3_5f_1_5f_1.C4" style:display-name="Tabella3_1_1.C4" style:family="table-cell">
      <style:table-cell-properties style:vertical-align="middle" fo:padding="0.097cm" fo:border-left="0.05pt solid #6699cc" fo:border-right="none" fo:border-top="none" fo:border-bottom="0.05pt solid #6699cc"/>
    </style:style>
    <style:style style:name="Tabella3_5f_1_5f_1.D4" style:display-name="Tabella3_1_1.D4" style:family="table-cell">
      <style:table-cell-properties style:vertical-align="middle" fo:padding="0.097cm" fo:border-left="0.05pt solid #6699cc" fo:border-right="0.05pt solid #6699cc" fo:border-top="none" fo:border-bottom="0.05pt solid #6699cc"/>
    </style:style>
    <style:style style:name="Tabella3_5f_1_5f_1.B5" style:display-name="Tabella3_1_1.B5" style:family="table-cell">
      <style:table-cell-properties style:vertical-align="middle" fo:padding="0.097cm" fo:border-left="0.05pt solid #6699cc" fo:border-right="none" fo:border-top="none" fo:border-bottom="0.05pt solid #6699cc"/>
    </style:style>
    <style:style style:name="Tabella3_5f_1_5f_1.C5" style:display-name="Tabella3_1_1.C5" style:family="table-cell">
      <style:table-cell-properties style:vertical-align="middle" fo:padding="0.097cm" fo:border-left="0.05pt solid #6699cc" fo:border-right="none" fo:border-top="none" fo:border-bottom="0.05pt solid #6699cc"/>
    </style:style>
    <style:style style:name="Tabella3_5f_1_5f_1.D5" style:display-name="Tabella3_1_1.D5" style:family="table-cell">
      <style:table-cell-properties style:vertical-align="middle" fo:padding="0.097cm" fo:border-left="0.05pt solid #6699cc" fo:border-right="0.05pt solid #6699cc" fo:border-top="none" fo:border-bottom="0.05pt solid #6699cc"/>
    </style:style>
    <style:style style:name="Tabella3_5f_1_5f_1.B6" style:display-name="Tabella3_1_1.B6" style:family="table-cell">
      <style:table-cell-properties style:vertical-align="middle" fo:padding="0.097cm" fo:border-left="0.05pt solid #6699cc" fo:border-right="none" fo:border-top="none" fo:border-bottom="0.05pt solid #6699cc"/>
    </style:style>
    <style:style style:name="Tabella3_5f_1_5f_1.C6" style:display-name="Tabella3_1_1.C6" style:family="table-cell">
      <style:table-cell-properties style:vertical-align="middle" fo:padding="0.097cm" fo:border-left="0.05pt solid #6699cc" fo:border-right="none" fo:border-top="none" fo:border-bottom="0.05pt solid #6699cc"/>
    </style:style>
    <style:style style:name="Tabella3_5f_1_5f_1.D6" style:display-name="Tabella3_1_1.D6" style:family="table-cell">
      <style:table-cell-properties style:vertical-align="middle" fo:padding="0.097cm" fo:border-left="0.05pt solid #6699cc" fo:border-right="0.05pt solid #6699cc" fo:border-top="none" fo:border-bottom="0.05pt solid #6699cc"/>
    </style:style>
    <style:style style:name="Tabella3_5f_1_5f_1.7" style:display-name="Tabella3_1_1.7" style:family="table-row">
      <style:table-row-properties style:min-row-height="0.536cm"/>
    </style:style>
    <style:style style:name="Tabella3_5f_1_5f_1.B7" style:display-name="Tabella3_1_1.B7" style:family="table-cell">
      <style:table-cell-properties style:vertical-align="middle" fo:padding="0.097cm" fo:border-left="0.05pt solid #6699cc" fo:border-right="none" fo:border-top="none" fo:border-bottom="0.05pt solid #6699cc"/>
    </style:style>
    <style:style style:name="Tabella3_5f_1_5f_1.C7" style:display-name="Tabella3_1_1.C7" style:family="table-cell">
      <style:table-cell-properties style:vertical-align="middle" fo:padding="0.097cm" fo:border-left="0.05pt solid #6699cc" fo:border-right="none" fo:border-top="none" fo:border-bottom="0.05pt solid #6699cc"/>
    </style:style>
    <style:style style:name="Tabella3_5f_1_5f_1.D7" style:display-name="Tabella3_1_1.D7" style:family="table-cell">
      <style:table-cell-properties style:vertical-align="middle" fo:padding="0.097cm" fo:border-left="0.05pt solid #6699cc" fo:border-right="0.05pt solid #6699cc" fo:border-top="none" fo:border-bottom="0.05pt solid #6699cc"/>
    </style:style>
    <style:style style:name="Tabella3_5f_1_5f_1.B8" style:display-name="Tabella3_1_1.B8" style:family="table-cell">
      <style:table-cell-properties style:vertical-align="middle" fo:padding="0.097cm" fo:border-left="0.05pt solid #6699cc" fo:border-right="none" fo:border-top="none" fo:border-bottom="0.05pt solid #6699cc"/>
    </style:style>
    <style:style style:name="Tabella3_5f_1_5f_1.C8" style:display-name="Tabella3_1_1.C8" style:family="table-cell">
      <style:table-cell-properties style:vertical-align="middle" fo:padding="0.097cm" fo:border-left="0.05pt solid #6699cc" fo:border-right="none" fo:border-top="none" fo:border-bottom="0.05pt solid #6699cc"/>
    </style:style>
    <style:style style:name="Tabella3_5f_1_5f_1.D8" style:display-name="Tabella3_1_1.D8" style:family="table-cell">
      <style:table-cell-properties style:vertical-align="middle" fo:padding="0.097cm" fo:border-left="0.05pt solid #6699cc" fo:border-right="0.05pt solid #6699cc" fo:border-top="none" fo:border-bottom="0.05pt solid #6699cc"/>
    </style:style>
    <style:style style:name="Tabella3_5f_1_5f_1.B9" style:display-name="Tabella3_1_1.B9" style:family="table-cell">
      <style:table-cell-properties style:vertical-align="middle" fo:padding="0.097cm" fo:border-left="0.05pt solid #6699cc" fo:border-right="none" fo:border-top="none" fo:border-bottom="0.05pt solid #6699cc"/>
    </style:style>
    <style:style style:name="Tabella3_5f_1_5f_1.C9" style:display-name="Tabella3_1_1.C9" style:family="table-cell">
      <style:table-cell-properties style:vertical-align="middle" fo:padding="0.097cm" fo:border-left="0.05pt solid #6699cc" fo:border-right="none" fo:border-top="none" fo:border-bottom="0.05pt solid #6699cc"/>
    </style:style>
    <style:style style:name="Tabella3_5f_1_5f_1.D9" style:display-name="Tabella3_1_1.D9" style:family="table-cell">
      <style:table-cell-properties style:vertical-align="middle" fo:padding="0.097cm" fo:border-left="0.05pt solid #6699cc" fo:border-right="0.05pt solid #6699cc" fo:border-top="none" fo:border-bottom="0.05pt solid #6699cc"/>
    </style:style>
    <style:style style:name="Tabella3_5f_1_5f_1.B10" style:display-name="Tabella3_1_1.B10" style:family="table-cell">
      <style:table-cell-properties style:vertical-align="middle" fo:padding="0.097cm" fo:border-left="0.05pt solid #6699cc" fo:border-right="none" fo:border-top="none" fo:border-bottom="0.05pt solid #6699cc"/>
    </style:style>
    <style:style style:name="Tabella3_5f_1_5f_1.C10" style:display-name="Tabella3_1_1.C10" style:family="table-cell">
      <style:table-cell-properties style:vertical-align="middle" fo:padding="0.097cm" fo:border-left="0.05pt solid #6699cc" fo:border-right="none" fo:border-top="none" fo:border-bottom="0.05pt solid #6699cc"/>
    </style:style>
    <style:style style:name="Tabella3_5f_1_5f_1.D10" style:display-name="Tabella3_1_1.D10" style:family="table-cell">
      <style:table-cell-properties style:vertical-align="middle" fo:padding="0.097cm" fo:border-left="0.05pt solid #6699cc" fo:border-right="0.05pt solid #6699cc" fo:border-top="none" fo:border-bottom="0.05pt solid #6699cc"/>
    </style:style>
    <style:style style:name="Tabella3_5f_1_5f_1.B11" style:display-name="Tabella3_1_1.B11" style:family="table-cell">
      <style:table-cell-properties style:vertical-align="middle" fo:padding="0.097cm" fo:border-left="0.05pt solid #6699cc" fo:border-right="none" fo:border-top="none" fo:border-bottom="0.05pt solid #6699cc"/>
    </style:style>
    <style:style style:name="Tabella3_5f_1_5f_1.C11" style:display-name="Tabella3_1_1.C11" style:family="table-cell">
      <style:table-cell-properties style:vertical-align="middle" fo:padding="0.097cm" fo:border-left="0.05pt solid #6699cc" fo:border-right="none" fo:border-top="none" fo:border-bottom="0.05pt solid #6699cc"/>
    </style:style>
    <style:style style:name="Tabella3_5f_1_5f_1.D11" style:display-name="Tabella3_1_1.D11" style:family="table-cell">
      <style:table-cell-properties style:vertical-align="middle" fo:padding="0.097cm" fo:border-left="0.05pt solid #6699cc" fo:border-right="0.05pt solid #6699cc" fo:border-top="none" fo:border-bottom="0.05pt solid #6699cc"/>
    </style:style>
    <style:style style:name="Tabella3_5f_1_5f_1.B12" style:display-name="Tabella3_1_1.B12" style:family="table-cell">
      <style:table-cell-properties style:vertical-align="middle" fo:padding="0.097cm" fo:border-left="0.05pt solid #6699cc" fo:border-right="none" fo:border-top="none" fo:border-bottom="0.05pt solid #6699cc"/>
    </style:style>
    <style:style style:name="Tabella3_5f_1_5f_1.C12" style:display-name="Tabella3_1_1.C12" style:family="table-cell">
      <style:table-cell-properties style:vertical-align="middle" fo:padding="0.097cm" fo:border-left="0.05pt solid #6699cc" fo:border-right="none" fo:border-top="none" fo:border-bottom="0.05pt solid #6699cc"/>
    </style:style>
    <style:style style:name="Tabella3_5f_1_5f_1.D12" style:display-name="Tabella3_1_1.D12" style:family="table-cell">
      <style:table-cell-properties style:vertical-align="middle" fo:padding="0.097cm" fo:border-left="0.05pt solid #6699cc" fo:border-right="0.05pt solid #6699cc" fo:border-top="none" fo:border-bottom="0.05pt solid #6699cc"/>
    </style:style>
    <style:style style:name="Tabella3_5f_1_5f_1.B13" style:display-name="Tabella3_1_1.B13" style:family="table-cell">
      <style:table-cell-properties style:vertical-align="middle" fo:padding="0.097cm" fo:border-left="0.05pt solid #6699cc" fo:border-right="none" fo:border-top="none" fo:border-bottom="0.05pt solid #6699cc"/>
    </style:style>
    <style:style style:name="Tabella3_5f_1_5f_1.C13" style:display-name="Tabella3_1_1.C13" style:family="table-cell">
      <style:table-cell-properties style:vertical-align="middle" fo:padding="0.097cm" fo:border-left="0.05pt solid #6699cc" fo:border-right="none" fo:border-top="none" fo:border-bottom="0.05pt solid #6699cc"/>
    </style:style>
    <style:style style:name="Tabella3_5f_1_5f_1.D13" style:display-name="Tabella3_1_1.D13" style:family="table-cell">
      <style:table-cell-properties style:vertical-align="middle" fo:padding="0.097cm" fo:border-left="0.05pt solid #6699cc" fo:border-right="0.05pt solid #6699cc" fo:border-top="none" fo:border-bottom="0.05pt solid #6699cc"/>
    </style:style>
    <style:style style:name="Tabella3_5f_1_5f_1.14" style:display-name="Tabella3_1_1.14" style:family="table-row">
      <style:table-row-properties style:min-row-height="0.48cm"/>
    </style:style>
    <style:style style:name="Tabella3_5f_1_5f_1.B14" style:display-name="Tabella3_1_1.B14" style:family="table-cell">
      <style:table-cell-properties style:vertical-align="middle" fo:padding="0.097cm" fo:border-left="0.05pt solid #6699cc" fo:border-right="none" fo:border-top="none" fo:border-bottom="0.05pt solid #6699cc"/>
    </style:style>
    <style:style style:name="Tabella3_5f_1_5f_1.C14" style:display-name="Tabella3_1_1.C14" style:family="table-cell">
      <style:table-cell-properties style:vertical-align="middle" fo:padding="0.097cm" fo:border-left="0.05pt solid #6699cc" fo:border-right="none" fo:border-top="none" fo:border-bottom="0.05pt solid #6699cc"/>
    </style:style>
    <style:style style:name="Tabella3_5f_1_5f_1.D14" style:display-name="Tabella3_1_1.D14" style:family="table-cell">
      <style:table-cell-properties style:vertical-align="middle" fo:padding="0.097cm" fo:border-left="0.05pt solid #6699cc" fo:border-right="0.05pt solid #6699cc" fo:border-top="none" fo:border-bottom="0.05pt solid #6699cc"/>
    </style:style>
    <style:style style:name="Tabella3_5f_1_5f_1.B15" style:display-name="Tabella3_1_1.B15" style:family="table-cell">
      <style:table-cell-properties style:vertical-align="middle" fo:padding="0.097cm" fo:border-left="0.05pt solid #6699cc" fo:border-right="none" fo:border-top="none" fo:border-bottom="0.05pt solid #6699cc"/>
    </style:style>
    <style:style style:name="Tabella3_5f_1_5f_1.C15" style:display-name="Tabella3_1_1.C15" style:family="table-cell">
      <style:table-cell-properties style:vertical-align="middle" fo:padding="0.097cm" fo:border-left="0.05pt solid #6699cc" fo:border-right="none" fo:border-top="none" fo:border-bottom="0.05pt solid #6699cc"/>
    </style:style>
    <style:style style:name="Tabella3_5f_1_5f_1.D15" style:display-name="Tabella3_1_1.D15" style:family="table-cell">
      <style:table-cell-properties style:vertical-align="middle" fo:padding="0.097cm" fo:border-left="0.05pt solid #6699cc" fo:border-right="0.05pt solid #6699cc" fo:border-top="none" fo:border-bottom="0.05pt solid #6699cc"/>
    </style:style>
    <style:style style:name="TabellaGrafEntrataTot" style:family="table">
      <style:table-properties style:width="25.7cm" fo:break-before="page" table:align="margins" style:writing-mode="lr-tb"/>
    </style:style>
    <style:style style:name="TabellaGrafEntrataTot.A" style:family="table-column">
      <style:table-column-properties style:column-width="25.7cm" style:rel-column-width="65535*"/>
    </style:style>
    <style:style style:name="TabellaGrafEntrataTot.A1" style:family="table-cell">
      <style:table-cell-properties fo:padding="0.097cm" fo:border="none"/>
    </style:style>
    <style:style style:name="TabellaGrafSpesaTot" style:family="table">
      <style:table-properties style:width="25.7cm" fo:break-before="page" table:align="margins" style:writing-mode="lr-tb"/>
    </style:style>
    <style:style style:name="TabellaGrafSpesaTot.A" style:family="table-column">
      <style:table-column-properties style:column-width="25.7cm" style:rel-column-width="65535*"/>
    </style:style>
    <style:style style:name="TabellaGrafSpesaTot.A1" style:family="table-cell">
      <style:table-cell-properties fo:padding="0cm" fo:border="none"/>
    </style:style>
    <style:style style:name="Tabella3_5f_2" style:display-name="Tabella3_2" style:family="table">
      <style:table-properties style:width="16.27cm" table:align="center"/>
    </style:style>
    <style:style style:name="Tabella3_5f_2.A" style:display-name="Tabella3_2.A" style:family="table-column">
      <style:table-column-properties style:column-width="2.531cm"/>
    </style:style>
    <style:style style:name="Tabella3_5f_2.B" style:display-name="Tabella3_2.B" style:family="table-column">
      <style:table-column-properties style:column-width="2.256cm"/>
    </style:style>
    <style:style style:name="Tabella3_5f_2.C" style:display-name="Tabella3_2.C" style:family="table-column">
      <style:table-column-properties style:column-width="1.72cm"/>
    </style:style>
    <style:style style:name="Tabella3_5f_2.D" style:display-name="Tabella3_2.D" style:family="table-column">
      <style:table-column-properties style:column-width="1.984cm"/>
    </style:style>
    <style:style style:name="Tabella3_5f_2.E" style:display-name="Tabella3_2.E" style:family="table-column">
      <style:table-column-properties style:column-width="2.092cm"/>
    </style:style>
    <style:style style:name="Tabella3_5f_2.F" style:display-name="Tabella3_2.F" style:family="table-column">
      <style:table-column-properties style:column-width="2.117cm"/>
    </style:style>
    <style:style style:name="Tabella3_5f_2.G" style:display-name="Tabella3_2.G" style:family="table-column">
      <style:table-column-properties style:column-width="1.692cm"/>
    </style:style>
    <style:style style:name="Tabella3_5f_2.H" style:display-name="Tabella3_2.H" style:family="table-column">
      <style:table-column-properties style:column-width="1.879cm"/>
    </style:style>
    <style:style style:name="Tabella3_5f_2.A1" style:display-name="Tabella3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3_5f_2.H1" style:display-name="Tabella3_2.H1" style:family="table-cell">
      <style:table-cell-properties fo:background-color="#6699cc" fo:padding="0.097cm" fo:border="0.05pt solid #6699cc">
        <style:background-image/>
      </style:table-cell-properties>
    </style:style>
    <style:style style:name="Tabella3_5f_2.B2" style:display-name="Tabella3_2.B2" style:family="table-cell">
      <style:table-cell-properties style:vertical-align="middle" fo:padding="0.097cm" fo:border-left="0.05pt solid #6699cc" fo:border-right="none" fo:border-top="none" fo:border-bottom="0.05pt solid #6699cc"/>
    </style:style>
    <style:style style:name="Tabella3_5f_2.H2" style:display-name="Tabella3_2.H2" style:family="table-cell">
      <style:table-cell-properties style:vertical-align="middle" fo:padding="0.097cm" fo:border-left="0.05pt solid #6699cc" fo:border-right="0.05pt solid #6699cc" fo:border-top="none" fo:border-bottom="0.05pt solid #6699cc"/>
    </style:style>
    <style:style style:name="Tabella3_5f_2.A3" style:display-name="Tabella3_2.A3" style:family="table-cell">
      <style:table-cell-properties fo:background-color="#6699cc" fo:padding="0.097cm" fo:border-left="0.05pt solid #6699cc" fo:border-right="none" fo:border-top="none" fo:border-bottom="0.05pt solid #6699cc">
        <style:background-image/>
      </style:table-cell-properties>
    </style:style>
    <style:style style:name="Tabella3_5f_2.A4" style:display-name="Tabella3_2.A4" style:family="table-cell">
      <style:table-cell-properties fo:background-color="#6699cc" fo:padding="0.097cm" fo:border-left="0.05pt solid #6699cc" fo:border-right="none" fo:border-top="none" fo:border-bottom="0.05pt solid #6699cc">
        <style:background-image/>
      </style:table-cell-properties>
    </style:style>
    <style:style style:name="Tabella3_5f_2.A5" style:display-name="Tabella3_2.A5" style:family="table-cell">
      <style:table-cell-properties fo:background-color="#6699cc" fo:padding="0.097cm" fo:border-left="0.05pt solid #6699cc" fo:border-right="none" fo:border-top="none" fo:border-bottom="0.05pt solid #6699cc">
        <style:background-image/>
      </style:table-cell-properties>
    </style:style>
    <style:style style:name="Tabella3_5f_2.6" style:display-name="Tabella3_2.6" style:family="table-row">
      <style:table-row-properties style:min-row-height="0.011cm"/>
    </style:style>
    <style:style style:name="Tabella3_5f_2.A6" style:display-name="Tabella3_2.A6" style:family="table-cell">
      <style:table-cell-properties fo:background-color="#6699cc" fo:padding="0.097cm" fo:border-left="0.05pt solid #6699cc" fo:border-right="none" fo:border-top="none" fo:border-bottom="0.05pt solid #6699cc">
        <style:background-image/>
      </style:table-cell-properties>
    </style:style>
    <style:style style:name="Tabella3_5f_2.A7" style:display-name="Tabella3_2.A7" style:family="table-cell">
      <style:table-cell-properties fo:background-color="#6699cc" fo:padding="0.097cm" fo:border-left="0.05pt solid #6699cc" fo:border-right="none" fo:border-top="none" fo:border-bottom="0.05pt solid #6699cc">
        <style:background-image/>
      </style:table-cell-properties>
    </style:style>
    <style:style style:name="Tabella3_5f_2.A8" style:display-name="Tabella3_2.A8" style:family="table-cell">
      <style:table-cell-properties fo:background-color="#6699cc" fo:padding="0.097cm" fo:border-left="0.05pt solid #6699cc" fo:border-right="none" fo:border-top="none" fo:border-bottom="0.05pt solid #6699cc">
        <style:background-image/>
      </style:table-cell-properties>
    </style:style>
    <style:style style:name="Tabella3_5f_2.A9" style:display-name="Tabella3_2.A9" style:family="table-cell">
      <style:table-cell-properties fo:background-color="#6699cc" fo:padding="0.097cm" fo:border-left="0.05pt solid #6699cc" fo:border-right="none" fo:border-top="none" fo:border-bottom="0.05pt solid #6699cc">
        <style:background-image/>
      </style:table-cell-properties>
    </style:style>
    <style:style style:name="Tabella3_5f_2.A10" style:display-name="Tabella3_2.A10" style:family="table-cell">
      <style:table-cell-properties fo:background-color="#6699cc" fo:padding="0.097cm" fo:border-left="0.05pt solid #6699cc" fo:border-right="none" fo:border-top="none" fo:border-bottom="0.05pt solid #6699cc">
        <style:background-image/>
      </style:table-cell-properties>
    </style:style>
    <style:style style:name="Tabella3_5f_2.A11" style:display-name="Tabella3_2.A11" style:family="table-cell">
      <style:table-cell-properties fo:background-color="#6699cc" fo:padding="0.097cm" fo:border-left="0.05pt solid #6699cc" fo:border-right="none" fo:border-top="none" fo:border-bottom="0.05pt solid #6699cc">
        <style:background-image/>
      </style:table-cell-properties>
    </style:style>
    <style:style style:name="Tabella3_5f_2.A12" style:display-name="Tabella3_2.A12" style:family="table-cell">
      <style:table-cell-properties fo:background-color="#6699cc" fo:padding="0.097cm" fo:border-left="0.05pt solid #6699cc" fo:border-right="none" fo:border-top="none" fo:border-bottom="0.05pt solid #6699cc">
        <style:background-image/>
      </style:table-cell-properties>
    </style:style>
    <style:style style:name="Tabella3_5f_2.A13" style:display-name="Tabella3_2.A13" style:family="table-cell">
      <style:table-cell-properties fo:background-color="#6699cc" fo:padding="0.097cm" fo:border-left="0.05pt solid #6699cc" fo:border-right="none" fo:border-top="none" fo:border-bottom="0.05pt solid #6699cc">
        <style:background-image/>
      </style:table-cell-properties>
    </style:style>
    <style:style style:name="TabellaGrafAnalEntrComp" style:family="table">
      <style:table-properties style:width="17cm" table:align="margins" style:may-break-between-rows="false"/>
    </style:style>
    <style:style style:name="TabellaGrafAnalEntrComp.A" style:family="table-column">
      <style:table-column-properties style:column-width="17cm" style:rel-column-width="65535*"/>
    </style:style>
    <style:style style:name="TabellaGrafAnalEntrComp.1" style:family="table-row">
      <style:table-row-properties style:min-row-height="3.992cm"/>
    </style:style>
    <style:style style:name="TabellaGrafAnalEntrComp.A1" style:family="table-cell">
      <style:table-cell-properties style:vertical-align="" fo:padding="0cm" fo:border="none"/>
    </style:style>
    <style:style style:name="Tabella_5f_ParEco_5f_Autonomia" style:display-name="Tabella_ParEco_Autonomia" style:family="table">
      <style:table-properties style:width="17cm" table:align="margins"/>
    </style:style>
    <style:style style:name="Tabella_5f_ParEco_5f_Autonomia.A" style:display-name="Tabella_ParEco_Autonomia.A" style:family="table-column">
      <style:table-column-properties style:column-width="3.295cm" style:rel-column-width="12703*"/>
    </style:style>
    <style:style style:name="Tabella_5f_ParEco_5f_Autonomia.B" style:display-name="Tabella_ParEco_Autonomia.B" style:family="table-column">
      <style:table-column-properties style:column-width="5.099cm" style:rel-column-width="19659*"/>
    </style:style>
    <style:style style:name="Tabella_5f_ParEco_5f_Autonomia.C" style:display-name="Tabella_ParEco_Autonomia.C" style:family="table-column">
      <style:table-column-properties style:column-width="2.868cm" style:rel-column-width="11057*"/>
    </style:style>
    <style:style style:name="Tabella_5f_ParEco_5f_Autonomia.E" style:display-name="Tabella_ParEco_Autonomia.E" style:family="table-column">
      <style:table-column-properties style:column-width="2.868cm" style:rel-column-width="11059*"/>
    </style:style>
    <style:style style:name="Tabella_5f_ParEco_5f_Autonomia.1" style:display-name="Tabella_ParEco_Autonomia.1" style:family="table-row">
      <style:table-row-properties fo:background-color="#729fcf">
        <style:background-image/>
      </style:table-row-properties>
    </style:style>
    <style:style style:name="Tabella_5f_ParEco_5f_Autonomia.A1" style:display-name="Tabella_ParEco_Autonomia.A1" style:family="table-cell">
      <style:table-cell-properties style:vertical-align="middle" fo:padding="0.097cm" fo:border-left="0.05pt solid #729fcf" fo:border-right="none" fo:border-top="0.05pt solid #729fcf" fo:border-bottom="0.05pt solid #729fcf"/>
    </style:style>
    <style:style style:name="Tabella_5f_ParEco_5f_Autonomia.E1" style:display-name="Tabella_ParEco_Autonomia.E1" style:family="table-cell">
      <style:table-cell-properties style:vertical-align="middle" fo:padding="0.097cm" fo:border="0.05pt solid #729fcf"/>
    </style:style>
    <style:style style:name="Tabella_5f_ParEco_5f_Autonomia.A2" style:display-name="Tabella_ParEco_Autonomia.A2" style:family="table-cell">
      <style:table-cell-properties style:vertical-align="middle" fo:padding="0.097cm" fo:border-left="0.05pt solid #729fcf" fo:border-right="none" fo:border-top="none" fo:border-bottom="0.05pt solid #729fcf"/>
    </style:style>
    <style:style style:name="Tabella_5f_ParEco_5f_Autonomia.B2" style:display-name="Tabella_ParEco_Autonomia.B2" style:family="table-cell">
      <style:table-cell-properties fo:padding="0.097cm" fo:border-left="0.05pt solid #729fcf" fo:border-right="none" fo:border-top="none" fo:border-bottom="0.05pt solid #729fcf"/>
    </style:style>
    <style:style style:name="Tabella_5f_ParEco_5f_Autonomia.C2" style:display-name="Tabella_ParEco_Autonomia.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Autonomia.D2" style:display-name="Tabella_ParEco_Autonomia.D2" style:family="table-cell">
      <style:table-cell-properties style:vertical-align="middle" fo:padding="0.097cm" fo:border-left="0.05pt solid #729fcf" fo:border-right="none" fo:border-top="none" fo:border-bottom="0.05pt solid #729fcf"/>
    </style:style>
    <style:style style:name="Tabella_5f_ParEco_5f_Autonomia.E2" style:display-name="Tabella_ParEco_Autonomia.E2" style:family="table-cell">
      <style:table-cell-properties style:vertical-align="middle" fo:padding="0.097cm" fo:border-left="0.05pt solid #729fcf" fo:border-right="0.05pt solid #729fcf" fo:border-top="none" fo:border-bottom="0.05pt solid #729fcf"/>
    </style:style>
    <style:style style:name="Tabella_5f_ParEco_5f_Autonomia.B3" style:display-name="Tabella_ParEco_Autonomia.B3" style:family="table-cell">
      <style:table-cell-properties fo:padding="0.097cm" fo:border-left="0.05pt solid #729fcf" fo:border-right="none" fo:border-top="none" fo:border-bottom="0.05pt solid #729fcf"/>
    </style:style>
    <style:style style:name="Tabella_5f_ParEco_5f_Autonomia.C3" style:display-name="Tabella_ParEco_Autonomia.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Autonomia.E3" style:display-name="Tabella_ParEco_Autonomia.E3" style:family="table-cell">
      <style:table-cell-properties style:vertical-align="middle" fo:padding="0.097cm" fo:border-left="0.05pt solid #729fcf" fo:border-right="0.05pt solid #729fcf" fo:border-top="none" fo:border-bottom="0.05pt solid #729fcf"/>
    </style:style>
    <style:style style:name="Tabella_5f_TRAliquoteIMU" style:display-name="Tabella_TRAliquoteIMU" style:family="table">
      <style:table-properties style:width="17cm" fo:margin-top="0cm" fo:margin-bottom="0cm" table:align="center" style:writing-mode="lr-tb"/>
    </style:style>
    <style:style style:name="Tabella_5f_TRAliquoteIMU.A" style:display-name="Tabella_TRAliquoteIMU.A" style:family="table-column">
      <style:table-column-properties style:column-width="11.756cm"/>
    </style:style>
    <style:style style:name="Tabella_5f_TRAliquoteIMU.B" style:display-name="Tabella_TRAliquoteIMU.B" style:family="table-column">
      <style:table-column-properties style:column-width="5.244cm"/>
    </style:style>
    <style:style style:name="Tabella_5f_TRAliquoteIMU.1" style:display-name="Tabella_TRAliquoteIMU.1" style:family="table-row">
      <style:table-row-properties style:min-row-height="0.794cm" fo:keep-together="auto"/>
    </style:style>
    <style:style style:name="Tabella_5f_TRAliquoteIMU.A1" style:display-name="Tabella_TRAliquoteIMU.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MU.2" style:display-name="Tabella_TRAliquoteIMU.2" style:family="table-row">
      <style:table-row-properties fo:keep-together="auto"/>
    </style:style>
    <style:style style:name="Tabella_5f_TRAliquoteIMU.A2" style:display-name="Tabella_TRAliquoteIMU.A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B2" style:display-name="Tabella_TRAliquoteIMU.B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3" style:display-name="Tabella_TRAliquoteIMU.3" style:family="table-row">
      <style:table-row-properties fo:keep-together="auto"/>
    </style:style>
    <style:style style:name="Tabella_5f_TRAliquoteIMU.A3" style:display-name="Tabella_TRAliquoteIMU.A3" style:family="table-cell">
      <style:table-cell-properties style:vertical-align="middle" fo:padding-left="0.123cm" fo:padding-right="0.123cm" fo:padding-top="0cm" fo:padding-bottom="0cm" fo:border="0.5pt solid #729fcf" style:writing-mode="lr-tb"/>
    </style:style>
    <style:style style:name="Tabella_5f_TRAliquoteIMU.B3" style:display-name="Tabella_TRAliquoteIMU.B3" style:family="table-cell">
      <style:table-cell-properties style:vertical-align="middle" fo:padding-left="0.123cm" fo:padding-right="0.123cm" fo:padding-top="0cm" fo:padding-bottom="0cm" fo:border="0.5pt solid #729fcf" style:writing-mode="lr-tb"/>
    </style:style>
    <style:style style:name="Tabella_5f_TRAliquoteIMU.4" style:display-name="Tabella_TRAliquoteIMU.4" style:family="table-row">
      <style:table-row-properties fo:keep-together="auto"/>
    </style:style>
    <style:style style:name="Tabella_5f_TRAliquoteIMU.A4" style:display-name="Tabella_TRAliquoteIMU.A4" style:family="table-cell">
      <style:table-cell-properties style:vertical-align="middle" fo:padding-left="0.123cm" fo:padding-right="0.123cm" fo:padding-top="0cm" fo:padding-bottom="0cm" fo:border="0.5pt solid #729fcf" style:writing-mode="lr-tb"/>
    </style:style>
    <style:style style:name="Tabella_5f_TRAliquoteIMU.B4" style:display-name="Tabella_TRAliquoteIMU.B4" style:family="table-cell">
      <style:table-cell-properties style:vertical-align="middle" fo:padding-left="0.123cm" fo:padding-right="0.123cm" fo:padding-top="0cm" fo:padding-bottom="0cm" fo:border="0.5pt solid #729fcf" style:writing-mode="lr-tb"/>
    </style:style>
    <style:style style:name="Tabella_5f_TRAliquoteIMU.5" style:display-name="Tabella_TRAliquoteIMU.5" style:family="table-row">
      <style:table-row-properties fo:keep-together="auto"/>
    </style:style>
    <style:style style:name="Tabella_5f_TRAliquoteIMU.A5" style:display-name="Tabella_TRAliquoteIMU.A5" style:family="table-cell">
      <style:table-cell-properties style:vertical-align="middle" fo:padding-left="0.123cm" fo:padding-right="0.123cm" fo:padding-top="0cm" fo:padding-bottom="0cm" fo:border="0.5pt solid #729fcf" style:writing-mode="lr-tb"/>
    </style:style>
    <style:style style:name="Tabella_5f_TRAliquoteIMU.B5" style:display-name="Tabella_TRAliquoteIMU.B5" style:family="table-cell">
      <style:table-cell-properties style:vertical-align="middle" fo:padding-left="0.123cm" fo:padding-right="0.123cm" fo:padding-top="0cm" fo:padding-bottom="0cm" fo:border="0.5pt solid #729fcf" style:writing-mode="lr-tb"/>
    </style:style>
    <style:style style:name="Tabella7_5f_3_5f_1010106" style:display-name="Tabella7_3_1010106" style:family="table">
      <style:table-properties style:width="17cm" table:align="margins"/>
    </style:style>
    <style:style style:name="Tabella7_5f_3_5f_1010106.A" style:display-name="Tabella7_3_1010106.A" style:family="table-column">
      <style:table-column-properties style:column-width="17cm" style:rel-column-width="65535*"/>
    </style:style>
    <style:style style:name="Tabella7_5f_3_5f_1010106.A1" style:display-name="Tabella7_3_1010106.A1" style:family="table-cell">
      <style:table-cell-properties fo:padding="0cm" fo:border="none"/>
    </style:style>
    <style:style style:name="Tabella_5f_TRAliquoteTASI" style:display-name="Tabella_TRAliquoteTASI" style:family="table">
      <style:table-properties style:width="17.002cm" fo:margin-top="0cm" fo:margin-bottom="0cm" table:align="center" style:writing-mode="lr-tb"/>
    </style:style>
    <style:style style:name="Tabella_5f_TRAliquoteTASI.A" style:display-name="Tabella_TRAliquoteTASI.A" style:family="table-column">
      <style:table-column-properties style:column-width="11.758cm"/>
    </style:style>
    <style:style style:name="Tabella_5f_TRAliquoteTASI.B" style:display-name="Tabella_TRAliquoteTASI.B" style:family="table-column">
      <style:table-column-properties style:column-width="5.244cm"/>
    </style:style>
    <style:style style:name="Tabella_5f_TRAliquoteTASI.1" style:display-name="Tabella_TRAliquoteTASI.1" style:family="table-row">
      <style:table-row-properties style:min-row-height="0.794cm" fo:keep-together="auto"/>
    </style:style>
    <style:style style:name="Tabella_5f_TRAliquoteTASI.A1" style:display-name="Tabella_TRAliquoteTASI.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SI.2" style:display-name="Tabella_TRAliquoteTASI.2" style:family="table-row">
      <style:table-row-properties fo:keep-together="auto"/>
    </style:style>
    <style:style style:name="Tabella_5f_TRAliquoteTASI.A2" style:display-name="Tabella_TRAliquoteTASI.A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TASI.B2" style:display-name="Tabella_TRAliquoteTASI.B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TASI.3" style:display-name="Tabella_TRAliquoteTASI.3" style:family="table-row">
      <style:table-row-properties fo:keep-together="auto"/>
    </style:style>
    <style:style style:name="Tabella_5f_TRAliquoteTASI.A3" style:display-name="Tabella_TRAliquoteTASI.A3" style:family="table-cell">
      <style:table-cell-properties style:vertical-align="middle" fo:padding-left="0.123cm" fo:padding-right="0.123cm" fo:padding-top="0cm" fo:padding-bottom="0cm" fo:border="0.5pt solid #729fcf" style:writing-mode="lr-tb"/>
    </style:style>
    <style:style style:name="Tabella_5f_TRAliquoteTASI.B3" style:display-name="Tabella_TRAliquoteTASI.B3" style:family="table-cell">
      <style:table-cell-properties style:vertical-align="middle" fo:padding-left="0.123cm" fo:padding-right="0.123cm" fo:padding-top="0cm" fo:padding-bottom="0cm" fo:border="0.5pt solid #729fcf" style:writing-mode="lr-tb"/>
    </style:style>
    <style:style style:name="Tabella_5f_TRAliquoteTASI.4" style:display-name="Tabella_TRAliquoteTASI.4" style:family="table-row">
      <style:table-row-properties fo:keep-together="auto"/>
    </style:style>
    <style:style style:name="Tabella_5f_TRAliquoteTASI.A4" style:display-name="Tabella_TRAliquoteTASI.A4" style:family="table-cell">
      <style:table-cell-properties style:vertical-align="middle" fo:padding-left="0.123cm" fo:padding-right="0.123cm" fo:padding-top="0cm" fo:padding-bottom="0cm" fo:border="0.5pt solid #729fcf" style:writing-mode="lr-tb"/>
    </style:style>
    <style:style style:name="Tabella_5f_TRAliquoteTASI.B4" style:display-name="Tabella_TRAliquoteTASI.B4" style:family="table-cell">
      <style:table-cell-properties style:vertical-align="middle" fo:padding-left="0.123cm" fo:padding-right="0.123cm" fo:padding-top="0cm" fo:padding-bottom="0cm" fo:border="0.5pt solid #729fcf" style:writing-mode="lr-tb"/>
    </style:style>
    <style:style style:name="Tabella_5f_TRAliquoteTASI.5" style:display-name="Tabella_TRAliquoteTASI.5" style:family="table-row">
      <style:table-row-properties fo:keep-together="auto"/>
    </style:style>
    <style:style style:name="Tabella_5f_TRAliquoteTASI.A5" style:display-name="Tabella_TRAliquoteTASI.A5" style:family="table-cell">
      <style:table-cell-properties style:vertical-align="middle" fo:padding-left="0.123cm" fo:padding-right="0.123cm" fo:padding-top="0cm" fo:padding-bottom="0cm" fo:border="0.5pt solid #729fcf" style:writing-mode="lr-tb"/>
    </style:style>
    <style:style style:name="Tabella_5f_TRAliquoteTASI.B5" style:display-name="Tabella_TRAliquoteTASI.B5" style:family="table-cell">
      <style:table-cell-properties style:vertical-align="middle" fo:padding-left="0.123cm" fo:padding-right="0.123cm" fo:padding-top="0cm" fo:padding-bottom="0cm" fo:border="0.5pt solid #729fcf" style:writing-mode="lr-tb"/>
    </style:style>
    <style:style style:name="Tabella7_5f_3_5f_1010176" style:display-name="Tabella7_3_1010176" style:family="table">
      <style:table-properties style:width="17cm" table:align="margins"/>
    </style:style>
    <style:style style:name="Tabella7_5f_3_5f_1010176.A" style:display-name="Tabella7_3_1010176.A" style:family="table-column">
      <style:table-column-properties style:column-width="17cm" style:rel-column-width="65535*"/>
    </style:style>
    <style:style style:name="Tabella7_5f_3_5f_1010176.A1" style:display-name="Tabella7_3_1010176.A1" style:family="table-cell">
      <style:table-cell-properties fo:padding="0cm" fo:border="none"/>
    </style:style>
    <style:style style:name="Tabella_5f_TRAliquoteTARIDom" style:display-name="Tabella_TRAliquoteTARIDom" style:family="table">
      <style:table-properties style:width="17.002cm" fo:margin-top="0cm" fo:margin-bottom="0cm" table:align="center" style:writing-mode="lr-tb"/>
    </style:style>
    <style:style style:name="Tabella_5f_TRAliquoteTARIDom.A" style:display-name="Tabella_TRAliquoteTARIDom.A" style:family="table-column">
      <style:table-column-properties style:column-width="5.667cm"/>
    </style:style>
    <style:style style:name="Tabella_5f_TRAliquoteTARIDom.1" style:display-name="Tabella_TRAliquoteTARIDom.1" style:family="table-row">
      <style:table-row-properties style:min-row-height="0.794cm" fo:keep-together="auto"/>
    </style:style>
    <style:style style:name="Tabella_5f_TRAliquoteTARIDom.A1" style:display-name="Tabella_TRAliquoteTARIDom.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RIDom.A2" style:display-name="Tabella_TRAliquoteTARIDom.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Dom.C2" style:display-name="Tabella_TRAliquoteTARIDom.C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TARINonDom" style:display-name="Tabella_TRAliquoteTARINonDom" style:family="table">
      <style:table-properties style:width="17.013cm" fo:margin-left="0cm" fo:margin-top="0cm" fo:margin-bottom="0cm" table:align="left" style:may-break-between-rows="false" style:writing-mode="lr-tb"/>
    </style:style>
    <style:style style:name="Tabella_5f_TRAliquoteTARINonDom.A" style:display-name="Tabella_TRAliquoteTARINonDom.A" style:family="table-column">
      <style:table-column-properties style:column-width="1.693cm"/>
    </style:style>
    <style:style style:name="Tabella_5f_TRAliquoteTARINonDom.B" style:display-name="Tabella_TRAliquoteTARINonDom.B" style:family="table-column">
      <style:table-column-properties style:column-width="9.604cm"/>
    </style:style>
    <style:style style:name="Tabella_5f_TRAliquoteTARINonDom.C" style:display-name="Tabella_TRAliquoteTARINonDom.C" style:family="table-column">
      <style:table-column-properties style:column-width="2.99cm"/>
    </style:style>
    <style:style style:name="Tabella_5f_TRAliquoteTARINonDom.D" style:display-name="Tabella_TRAliquoteTARINonDom.D" style:family="table-column">
      <style:table-column-properties style:column-width="2.725cm"/>
    </style:style>
    <style:style style:name="Tabella_5f_TRAliquoteTARINonDom.1" style:display-name="Tabella_TRAliquoteTARINonDom.1" style:family="table-row">
      <style:table-row-properties style:min-row-height="0.794cm" fo:keep-together="auto"/>
    </style:style>
    <style:style style:name="Tabella_5f_TRAliquoteTARINonDom.A1" style:display-name="Tabella_TRAliquoteTARINonDom.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RINonDom.A2" style:display-name="Tabella_TRAliquoteTARINonDom.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NonDom.D2" style:display-name="Tabella_TRAliquoteTARINonDom.D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7_5f_3_5f_1010151_23_1010161" style:display-name="Tabella7_3_1010151#1010161" style:family="table">
      <style:table-properties style:width="17cm" table:align="margins"/>
    </style:style>
    <style:style style:name="Tabella7_5f_3_5f_1010151_23_1010161.A" style:display-name="Tabella7_3_1010151#1010161.A" style:family="table-column">
      <style:table-column-properties style:column-width="17cm" style:rel-column-width="65535*"/>
    </style:style>
    <style:style style:name="Tabella7_5f_3_5f_1010151_23_1010161.A1" style:display-name="Tabella7_3_1010151#1010161.A1" style:family="table-cell">
      <style:table-cell-properties fo:padding="0cm" fo:border="none"/>
    </style:style>
    <style:style style:name="Tabella_5f_TRAliquoteIRPEF" style:display-name="Tabella_TRAliquoteIRPEF" style:family="table">
      <style:table-properties style:width="17.013cm" fo:margin-left="0cm" fo:margin-top="0cm" fo:margin-bottom="0cm" table:align="left" style:writing-mode="lr-tb"/>
    </style:style>
    <style:style style:name="Tabella_5f_TRAliquoteIRPEF.A" style:display-name="Tabella_TRAliquoteIRPEF.A" style:family="table-column">
      <style:table-column-properties style:column-width="9.208cm"/>
    </style:style>
    <style:style style:name="Tabella_5f_TRAliquoteIRPEF.B" style:display-name="Tabella_TRAliquoteIRPEF.B" style:family="table-column">
      <style:table-column-properties style:column-width="7.805cm"/>
    </style:style>
    <style:style style:name="Tabella_5f_TRAliquoteIRPEF.1" style:display-name="Tabella_TRAliquoteIRPEF.1" style:family="table-row">
      <style:table-row-properties style:min-row-height="0.794cm" fo:keep-together="auto"/>
    </style:style>
    <style:style style:name="Tabella_5f_TRAliquoteIRPEF.A1" style:display-name="Tabella_TRAliquoteIRPEF.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RPEF.2" style:display-name="Tabella_TRAliquoteIRPEF.2" style:family="table-row">
      <style:table-row-properties style:min-row-height="0.609cm" fo:keep-together="auto"/>
    </style:style>
    <style:style style:name="Tabella_5f_TRAliquoteIRPEF.A2" style:display-name="Tabella_TRAliquoteIRPEF.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2" style:display-name="Tabella_TRAliquoteIRPEF.B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A3" style:display-name="Tabella_TRAliquoteIRPEF.A3"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3" style:display-name="Tabella_TRAliquoteIRPEF.B3"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B4" style:display-name="Tabella_TRAliquoteIRPEF.B4"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B5" style:display-name="Tabella_TRAliquoteIRPEF.B5"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B6" style:display-name="Tabella_TRAliquoteIRPEF.B6"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B7" style:display-name="Tabella_TRAliquoteIRPEF.B7"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7_5f_3_5f_1010116" style:display-name="Tabella7_3_1010116" style:family="table">
      <style:table-properties style:width="17cm" table:align="margins"/>
    </style:style>
    <style:style style:name="Tabella7_5f_3_5f_1010116.A" style:display-name="Tabella7_3_1010116.A" style:family="table-column">
      <style:table-column-properties style:column-width="17cm" style:rel-column-width="65535*"/>
    </style:style>
    <style:style style:name="Tabella7_5f_3_5f_1010116.A1" style:display-name="Tabella7_3_1010116.A1" style:family="table-cell">
      <style:table-cell-properties fo:padding="0cm" fo:border="none"/>
    </style:style>
    <style:style style:name="Tabella7_5f_3_5f_1010152" style:display-name="Tabella7_3_1010152" style:family="table">
      <style:table-properties style:width="17cm" table:align="margins"/>
    </style:style>
    <style:style style:name="Tabella7_5f_3_5f_1010152.A" style:display-name="Tabella7_3_1010152.A" style:family="table-column">
      <style:table-column-properties style:column-width="17cm" style:rel-column-width="65535*"/>
    </style:style>
    <style:style style:name="Tabella7_5f_3_5f_1010152.A1" style:display-name="Tabella7_3_1010152.A1" style:family="table-cell">
      <style:table-cell-properties fo:padding="0cm" fo:border="none"/>
    </style:style>
    <style:style style:name="Tabella7_5f_3_5f_1010153" style:display-name="Tabella7_3_1010153" style:family="table">
      <style:table-properties style:width="17cm" table:align="margins"/>
    </style:style>
    <style:style style:name="Tabella7_5f_3_5f_1010153.A" style:display-name="Tabella7_3_1010153.A" style:family="table-column">
      <style:table-column-properties style:column-width="17cm" style:rel-column-width="65535*"/>
    </style:style>
    <style:style style:name="Tabella7_5f_3_5f_1010153.A1" style:display-name="Tabella7_3_1010153.A1" style:family="table-cell">
      <style:table-cell-properties fo:padding="0cm" fo:border="none"/>
    </style:style>
    <style:style style:name="Tabella7_5f_3_5f_1010141" style:display-name="Tabella7_3_1010141" style:family="table">
      <style:table-properties style:width="17cm" table:align="margins"/>
    </style:style>
    <style:style style:name="Tabella7_5f_3_5f_1010141.A" style:display-name="Tabella7_3_1010141.A" style:family="table-column">
      <style:table-column-properties style:column-width="17cm" style:rel-column-width="65535*"/>
    </style:style>
    <style:style style:name="Tabella7_5f_3_5f_1010141.A1" style:display-name="Tabella7_3_1010141.A1" style:family="table-cell">
      <style:table-cell-properties fo:padding="0cm" fo:border="none"/>
    </style:style>
    <style:style style:name="Tabella_5f_ParEco_5f_PressEntr" style:display-name="Tabella_ParEco_PressEntr" style:family="table">
      <style:table-properties style:width="17cm" table:align="margins"/>
    </style:style>
    <style:style style:name="Tabella_5f_ParEco_5f_PressEntr.A" style:display-name="Tabella_ParEco_PressEntr.A" style:family="table-column">
      <style:table-column-properties style:column-width="3.295cm" style:rel-column-width="12703*"/>
    </style:style>
    <style:style style:name="Tabella_5f_ParEco_5f_PressEntr.B" style:display-name="Tabella_ParEco_PressEntr.B" style:family="table-column">
      <style:table-column-properties style:column-width="5.099cm" style:rel-column-width="19659*"/>
    </style:style>
    <style:style style:name="Tabella_5f_ParEco_5f_PressEntr.C" style:display-name="Tabella_ParEco_PressEntr.C" style:family="table-column">
      <style:table-column-properties style:column-width="2.868cm" style:rel-column-width="11057*"/>
    </style:style>
    <style:style style:name="Tabella_5f_ParEco_5f_PressEntr.E" style:display-name="Tabella_ParEco_PressEntr.E" style:family="table-column">
      <style:table-column-properties style:column-width="2.868cm" style:rel-column-width="11059*"/>
    </style:style>
    <style:style style:name="Tabella_5f_ParEco_5f_PressEntr.1" style:display-name="Tabella_ParEco_PressEntr.1" style:family="table-row">
      <style:table-row-properties fo:background-color="#729fcf">
        <style:background-image/>
      </style:table-row-properties>
    </style:style>
    <style:style style:name="Tabella_5f_ParEco_5f_PressEntr.A1" style:display-name="Tabella_ParEco_PressEntr.A1" style:family="table-cell">
      <style:table-cell-properties style:vertical-align="middle" fo:padding="0.097cm" fo:border-left="0.05pt solid #729fcf" fo:border-right="none" fo:border-top="0.05pt solid #729fcf" fo:border-bottom="0.05pt solid #729fcf"/>
    </style:style>
    <style:style style:name="Tabella_5f_ParEco_5f_PressEntr.E1" style:display-name="Tabella_ParEco_PressEntr.E1" style:family="table-cell">
      <style:table-cell-properties style:vertical-align="middle" fo:padding="0.097cm" fo:border="0.05pt solid #729fcf"/>
    </style:style>
    <style:style style:name="Tabella_5f_ParEco_5f_PressEntr.A2" style:display-name="Tabella_ParEco_PressEntr.A2" style:family="table-cell">
      <style:table-cell-properties style:vertical-align="middle" fo:padding="0.097cm" fo:border-left="0.05pt solid #729fcf" fo:border-right="none" fo:border-top="none" fo:border-bottom="0.05pt solid #729fcf"/>
    </style:style>
    <style:style style:name="Tabella_5f_ParEco_5f_PressEntr.B2" style:display-name="Tabella_ParEco_PressEntr.B2" style:family="table-cell">
      <style:table-cell-properties fo:padding="0.097cm" fo:border-left="0.05pt solid #729fcf" fo:border-right="none" fo:border-top="none" fo:border-bottom="0.05pt solid #729fcf"/>
    </style:style>
    <style:style style:name="Tabella_5f_ParEco_5f_PressEntr.C2" style:display-name="Tabella_ParEco_PressEntr.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Entr.D2" style:display-name="Tabella_ParEco_PressEntr.D2" style:family="table-cell">
      <style:table-cell-properties style:vertical-align="middle" fo:padding="0.097cm" fo:border-left="0.05pt solid #729fcf" fo:border-right="none" fo:border-top="none" fo:border-bottom="0.05pt solid #729fcf"/>
    </style:style>
    <style:style style:name="Tabella_5f_ParEco_5f_PressEntr.E2" style:display-name="Tabella_ParEco_PressEntr.E2" style:family="table-cell">
      <style:table-cell-properties style:vertical-align="middle" fo:padding="0.097cm" fo:border-left="0.05pt solid #729fcf" fo:border-right="0.05pt solid #729fcf" fo:border-top="none" fo:border-bottom="0.05pt solid #729fcf"/>
    </style:style>
    <style:style style:name="Tabella_5f_ParEco_5f_PressEntr.B3" style:display-name="Tabella_ParEco_PressEntr.B3" style:family="table-cell">
      <style:table-cell-properties fo:padding="0.097cm" fo:border-left="0.05pt solid #729fcf" fo:border-right="none" fo:border-top="none" fo:border-bottom="0.05pt solid #729fcf"/>
    </style:style>
    <style:style style:name="Tabella_5f_ParEco_5f_PressEntr.C3" style:display-name="Tabella_ParEco_PressEntr.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Entr.E3" style:display-name="Tabella_ParEco_PressEntr.E3" style:family="table-cell">
      <style:table-cell-properties style:vertical-align="middle" fo:padding="0.097cm" fo:border-left="0.05pt solid #729fcf" fo:border-right="0.05pt solid #729fcf" fo:border-top="none" fo:border-bottom="0.05pt solid #729fcf"/>
    </style:style>
    <style:style style:name="Tabella_5f_ParEco_5f_PressTrib" style:display-name="Tabella_ParEco_PressTrib" style:family="table">
      <style:table-properties style:width="17cm" table:align="margins"/>
    </style:style>
    <style:style style:name="Tabella_5f_ParEco_5f_PressTrib.A" style:display-name="Tabella_ParEco_PressTrib.A" style:family="table-column">
      <style:table-column-properties style:column-width="3.295cm" style:rel-column-width="12703*"/>
    </style:style>
    <style:style style:name="Tabella_5f_ParEco_5f_PressTrib.B" style:display-name="Tabella_ParEco_PressTrib.B" style:family="table-column">
      <style:table-column-properties style:column-width="5.099cm" style:rel-column-width="19659*"/>
    </style:style>
    <style:style style:name="Tabella_5f_ParEco_5f_PressTrib.C" style:display-name="Tabella_ParEco_PressTrib.C" style:family="table-column">
      <style:table-column-properties style:column-width="2.868cm" style:rel-column-width="11057*"/>
    </style:style>
    <style:style style:name="Tabella_5f_ParEco_5f_PressTrib.E" style:display-name="Tabella_ParEco_PressTrib.E" style:family="table-column">
      <style:table-column-properties style:column-width="2.868cm" style:rel-column-width="11059*"/>
    </style:style>
    <style:style style:name="Tabella_5f_ParEco_5f_PressTrib.1" style:display-name="Tabella_ParEco_PressTrib.1" style:family="table-row">
      <style:table-row-properties fo:background-color="#729fcf">
        <style:background-image/>
      </style:table-row-properties>
    </style:style>
    <style:style style:name="Tabella_5f_ParEco_5f_PressTrib.A1" style:display-name="Tabella_ParEco_PressTrib.A1" style:family="table-cell">
      <style:table-cell-properties style:vertical-align="middle" fo:padding="0.097cm" fo:border-left="0.05pt solid #729fcf" fo:border-right="none" fo:border-top="0.05pt solid #729fcf" fo:border-bottom="0.05pt solid #729fcf"/>
    </style:style>
    <style:style style:name="Tabella_5f_ParEco_5f_PressTrib.E1" style:display-name="Tabella_ParEco_PressTrib.E1" style:family="table-cell">
      <style:table-cell-properties style:vertical-align="middle" fo:padding="0.097cm" fo:border="0.05pt solid #729fcf"/>
    </style:style>
    <style:style style:name="Tabella_5f_ParEco_5f_PressTrib.A2" style:display-name="Tabella_ParEco_PressTrib.A2" style:family="table-cell">
      <style:table-cell-properties style:vertical-align="middle" fo:padding="0.097cm" fo:border-left="0.05pt solid #729fcf" fo:border-right="none" fo:border-top="none" fo:border-bottom="0.05pt solid #729fcf"/>
    </style:style>
    <style:style style:name="Tabella_5f_ParEco_5f_PressTrib.B2" style:display-name="Tabella_ParEco_PressTrib.B2" style:family="table-cell">
      <style:table-cell-properties fo:padding="0.097cm" fo:border-left="0.05pt solid #729fcf" fo:border-right="none" fo:border-top="none" fo:border-bottom="0.05pt solid #729fcf"/>
    </style:style>
    <style:style style:name="Tabella_5f_ParEco_5f_PressTrib.C2" style:display-name="Tabella_ParEco_PressTrib.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Trib.D2" style:display-name="Tabella_ParEco_PressTrib.D2" style:family="table-cell">
      <style:table-cell-properties style:vertical-align="middle" fo:padding="0.097cm" fo:border-left="0.05pt solid #729fcf" fo:border-right="none" fo:border-top="none" fo:border-bottom="0.05pt solid #729fcf"/>
    </style:style>
    <style:style style:name="Tabella_5f_ParEco_5f_PressTrib.E2" style:display-name="Tabella_ParEco_PressTrib.E2" style:family="table-cell">
      <style:table-cell-properties style:vertical-align="middle" fo:padding="0.097cm" fo:border-left="0.05pt solid #729fcf" fo:border-right="0.05pt solid #729fcf" fo:border-top="none" fo:border-bottom="0.05pt solid #729fcf"/>
    </style:style>
    <style:style style:name="Tabella_5f_ParEco_5f_PressTrib.B3" style:display-name="Tabella_ParEco_PressTrib.B3" style:family="table-cell">
      <style:table-cell-properties fo:padding="0.097cm" fo:border-left="0.05pt solid #729fcf" fo:border-right="none" fo:border-top="none" fo:border-bottom="0.05pt solid #729fcf"/>
    </style:style>
    <style:style style:name="Tabella_5f_ParEco_5f_PressTrib.C3" style:display-name="Tabella_ParEco_PressTrib.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Trib.E3" style:display-name="Tabella_ParEco_PressTrib.E3" style:family="table-cell">
      <style:table-cell-properties style:vertical-align="middle" fo:padding="0.097cm" fo:border-left="0.05pt solid #729fcf" fo:border-right="0.05pt solid #729fcf" fo:border-top="none" fo:border-bottom="0.05pt solid #729fcf"/>
    </style:style>
    <style:style style:name="TabellaSegnalibro7_5f_10" style:display-name="TabellaSegnalibro7_10" style:family="table">
      <style:table-properties style:width="17cm" table:align="margins" style:writing-mode="lr-tb"/>
    </style:style>
    <style:style style:name="TabellaSegnalibro7_5f_10.A" style:display-name="TabellaSegnalibro7_10.A" style:family="table-column">
      <style:table-column-properties style:column-width="17cm" style:rel-column-width="65535*"/>
    </style:style>
    <style:style style:name="TabellaSegnalibro7_5f_12" style:display-name="TabellaSegnalibro7_12" style:family="table">
      <style:table-properties style:width="17cm" table:align="margins"/>
    </style:style>
    <style:style style:name="TabellaSegnalibro7_5f_12.A" style:display-name="TabellaSegnalibro7_12.A" style:family="table-column">
      <style:table-column-properties style:column-width="17cm" style:rel-column-width="65535*"/>
    </style:style>
    <style:style style:name="Tabella3_5f_5" style:display-name="Tabella3_5" style:family="table">
      <style:table-properties style:width="16.99cm" table:align="center"/>
    </style:style>
    <style:style style:name="Tabella3_5f_5.A" style:display-name="Tabella3_5.A" style:family="table-column">
      <style:table-column-properties style:column-width="1.699cm"/>
    </style:style>
    <style:style style:name="Tabella3_5f_5.B" style:display-name="Tabella3_5.B" style:family="table-column">
      <style:table-column-properties style:column-width="1.894cm"/>
    </style:style>
    <style:style style:name="Tabella3_5f_5.C" style:display-name="Tabella3_5.C" style:family="table-column">
      <style:table-column-properties style:column-width="1.503cm"/>
    </style:style>
    <style:style style:name="Tabella3_5f_5.E" style:display-name="Tabella3_5.E" style:family="table-column">
      <style:table-column-properties style:column-width="1.505cm"/>
    </style:style>
    <style:style style:name="Tabella3_5f_5.F" style:display-name="Tabella3_5.F" style:family="table-column">
      <style:table-column-properties style:column-width="2.006cm"/>
    </style:style>
    <style:style style:name="Tabella3_5f_5.J" style:display-name="Tabella3_5.J" style:family="table-column">
      <style:table-column-properties style:column-width="1.588cm"/>
    </style:style>
    <style:style style:name="Tabella3_5f_5.A1" style:display-name="Tabella3_5.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3_5f_5.B1" style:display-name="Tabella3_5.B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3_5f_5.J1" style:display-name="Tabella3_5.J1" style:family="table-cell">
      <style:table-cell-properties style:vertical-align="middle" fo:background-color="#6699cc" fo:padding="0.097cm" fo:border="0.05pt solid #6699cc">
        <style:background-image/>
      </style:table-cell-properties>
    </style:style>
    <style:style style:name="Tabella3_5f_5.A2" style:display-name="Tabella3_5.A2" style:family="table-cell">
      <style:table-cell-properties fo:background-color="#6699cc" fo:padding="0.097cm" fo:border-left="0.05pt solid #6699cc" fo:border-right="none" fo:border-top="none" fo:border-bottom="0.05pt solid #6699cc">
        <style:background-image/>
      </style:table-cell-properties>
    </style:style>
    <style:style style:name="Tabella3_5f_5.B2" style:display-name="Tabella3_5.B2" style:family="table-cell">
      <style:table-cell-properties style:vertical-align="middle" fo:padding="0.097cm" fo:border-left="0.05pt solid #6699cc" fo:border-right="none" fo:border-top="none" fo:border-bottom="0.05pt solid #6699cc"/>
    </style:style>
    <style:style style:name="Tabella3_5f_5.C2" style:display-name="Tabella3_5.C2" style:family="table-cell">
      <style:table-cell-properties style:vertical-align="middle" fo:padding="0.097cm" fo:border-left="0.05pt solid #6699cc" fo:border-right="none" fo:border-top="none" fo:border-bottom="0.05pt solid #6699cc"/>
    </style:style>
    <style:style style:name="Tabella3_5f_5.D2" style:display-name="Tabella3_5.D2" style:family="table-cell">
      <style:table-cell-properties style:vertical-align="middle" fo:padding="0.097cm" fo:border-left="0.05pt solid #6699cc" fo:border-right="none" fo:border-top="none" fo:border-bottom="0.05pt solid #6699cc"/>
    </style:style>
    <style:style style:name="Tabella3_5f_5.E2" style:display-name="Tabella3_5.E2" style:family="table-cell">
      <style:table-cell-properties style:vertical-align="middle" fo:padding="0.097cm" fo:border-left="0.05pt solid #6699cc" fo:border-right="none" fo:border-top="none" fo:border-bottom="0.05pt solid #6699cc"/>
    </style:style>
    <style:style style:name="Tabella3_5f_5.F2" style:display-name="Tabella3_5.F2" style:family="table-cell">
      <style:table-cell-properties style:vertical-align="middle" fo:padding="0.097cm" fo:border-left="0.05pt solid #6699cc" fo:border-right="none" fo:border-top="none" fo:border-bottom="0.05pt solid #6699cc"/>
    </style:style>
    <style:style style:name="Tabella3_5f_5.G2" style:display-name="Tabella3_5.G2" style:family="table-cell">
      <style:table-cell-properties style:vertical-align="middle" fo:padding="0.097cm" fo:border-left="0.05pt solid #6699cc" fo:border-right="none" fo:border-top="none" fo:border-bottom="0.05pt solid #6699cc"/>
    </style:style>
    <style:style style:name="Tabella3_5f_5.H2" style:display-name="Tabella3_5.H2" style:family="table-cell">
      <style:table-cell-properties style:vertical-align="middle" fo:padding="0.097cm" fo:border-left="0.05pt solid #6699cc" fo:border-right="none" fo:border-top="none" fo:border-bottom="0.05pt solid #6699cc"/>
    </style:style>
    <style:style style:name="Tabella3_5f_5.I2" style:display-name="Tabella3_5.I2" style:family="table-cell">
      <style:table-cell-properties style:vertical-align="middle" fo:padding="0.097cm" fo:border-left="0.05pt solid #6699cc" fo:border-right="none" fo:border-top="none" fo:border-bottom="0.05pt solid #6699cc"/>
    </style:style>
    <style:style style:name="Tabella3_5f_5.J2" style:display-name="Tabella3_5.J2" style:family="table-cell">
      <style:table-cell-properties style:vertical-align="middle" fo:padding="0.097cm" fo:border-left="0.05pt solid #6699cc" fo:border-right="0.05pt solid #6699cc" fo:border-top="none" fo:border-bottom="0.05pt solid #6699cc"/>
    </style:style>
    <style:style style:name="Tabella3_5f_5.A3" style:display-name="Tabella3_5.A3" style:family="table-cell">
      <style:table-cell-properties fo:background-color="#6699cc" fo:padding="0.097cm" fo:border-left="0.05pt solid #6699cc" fo:border-right="none" fo:border-top="none" fo:border-bottom="0.05pt solid #6699cc">
        <style:background-image/>
      </style:table-cell-properties>
    </style:style>
    <style:style style:name="Tabella3_5f_5.B3" style:display-name="Tabella3_5.B3" style:family="table-cell">
      <style:table-cell-properties style:vertical-align="middle" fo:padding="0.097cm" fo:border-left="0.05pt solid #6699cc" fo:border-right="none" fo:border-top="none" fo:border-bottom="0.05pt solid #6699cc"/>
    </style:style>
    <style:style style:name="Tabella3_5f_5.C3" style:display-name="Tabella3_5.C3" style:family="table-cell">
      <style:table-cell-properties style:vertical-align="middle" fo:padding="0.097cm" fo:border-left="0.05pt solid #6699cc" fo:border-right="none" fo:border-top="none" fo:border-bottom="0.05pt solid #6699cc"/>
    </style:style>
    <style:style style:name="Tabella3_5f_5.D3" style:display-name="Tabella3_5.D3" style:family="table-cell">
      <style:table-cell-properties style:vertical-align="middle" fo:padding="0.097cm" fo:border-left="0.05pt solid #6699cc" fo:border-right="none" fo:border-top="none" fo:border-bottom="0.05pt solid #6699cc"/>
    </style:style>
    <style:style style:name="Tabella3_5f_5.E3" style:display-name="Tabella3_5.E3" style:family="table-cell">
      <style:table-cell-properties style:vertical-align="middle" fo:padding="0.097cm" fo:border-left="0.05pt solid #6699cc" fo:border-right="none" fo:border-top="none" fo:border-bottom="0.05pt solid #6699cc"/>
    </style:style>
    <style:style style:name="Tabella3_5f_5.F3" style:display-name="Tabella3_5.F3" style:family="table-cell">
      <style:table-cell-properties style:vertical-align="middle" fo:padding="0.097cm" fo:border-left="0.05pt solid #6699cc" fo:border-right="none" fo:border-top="none" fo:border-bottom="0.05pt solid #6699cc"/>
    </style:style>
    <style:style style:name="Tabella3_5f_5.G3" style:display-name="Tabella3_5.G3" style:family="table-cell">
      <style:table-cell-properties style:vertical-align="middle" fo:padding="0.097cm" fo:border-left="0.05pt solid #6699cc" fo:border-right="none" fo:border-top="none" fo:border-bottom="0.05pt solid #6699cc"/>
    </style:style>
    <style:style style:name="Tabella3_5f_5.H3" style:display-name="Tabella3_5.H3" style:family="table-cell">
      <style:table-cell-properties style:vertical-align="middle" fo:padding="0.097cm" fo:border-left="0.05pt solid #6699cc" fo:border-right="none" fo:border-top="none" fo:border-bottom="0.05pt solid #6699cc"/>
    </style:style>
    <style:style style:name="Tabella3_5f_5.I3" style:display-name="Tabella3_5.I3" style:family="table-cell">
      <style:table-cell-properties style:vertical-align="middle" fo:padding="0.097cm" fo:border-left="0.05pt solid #6699cc" fo:border-right="none" fo:border-top="none" fo:border-bottom="0.05pt solid #6699cc"/>
    </style:style>
    <style:style style:name="Tabella3_5f_5.J3" style:display-name="Tabella3_5.J3" style:family="table-cell">
      <style:table-cell-properties style:vertical-align="middle" fo:padding="0.097cm" fo:border-left="0.05pt solid #6699cc" fo:border-right="0.05pt solid #6699cc" fo:border-top="none" fo:border-bottom="0.05pt solid #6699cc"/>
    </style:style>
    <style:style style:name="Tabella3_5f_5.4" style:display-name="Tabella3_5.4" style:family="table-row">
      <style:table-row-properties style:min-row-height="0.011cm"/>
    </style:style>
    <style:style style:name="Tabella3_5f_5.A4" style:display-name="Tabella3_5.A4" style:family="table-cell">
      <style:table-cell-properties fo:background-color="#6699cc" fo:padding="0.097cm" fo:border-left="0.05pt solid #6699cc" fo:border-right="none" fo:border-top="none" fo:border-bottom="0.05pt solid #6699cc">
        <style:background-image/>
      </style:table-cell-properties>
    </style:style>
    <style:style style:name="Tabella3_5f_5.B4" style:display-name="Tabella3_5.B4" style:family="table-cell">
      <style:table-cell-properties style:vertical-align="middle" fo:padding="0.097cm" fo:border-left="0.05pt solid #6699cc" fo:border-right="none" fo:border-top="none" fo:border-bottom="0.05pt solid #6699cc"/>
    </style:style>
    <style:style style:name="Tabella3_5f_5.C4" style:display-name="Tabella3_5.C4" style:family="table-cell">
      <style:table-cell-properties style:vertical-align="middle" fo:padding="0.097cm" fo:border-left="0.05pt solid #6699cc" fo:border-right="none" fo:border-top="none" fo:border-bottom="0.05pt solid #6699cc"/>
    </style:style>
    <style:style style:name="Tabella3_5f_5.D4" style:display-name="Tabella3_5.D4" style:family="table-cell">
      <style:table-cell-properties style:vertical-align="middle" fo:padding="0.097cm" fo:border-left="0.05pt solid #6699cc" fo:border-right="none" fo:border-top="none" fo:border-bottom="0.05pt solid #6699cc"/>
    </style:style>
    <style:style style:name="Tabella3_5f_5.E4" style:display-name="Tabella3_5.E4" style:family="table-cell">
      <style:table-cell-properties style:vertical-align="middle" fo:padding="0.097cm" fo:border-left="0.05pt solid #6699cc" fo:border-right="none" fo:border-top="none" fo:border-bottom="0.05pt solid #6699cc"/>
    </style:style>
    <style:style style:name="Tabella3_5f_5.F4" style:display-name="Tabella3_5.F4" style:family="table-cell">
      <style:table-cell-properties style:vertical-align="middle" fo:padding="0.097cm" fo:border-left="0.05pt solid #6699cc" fo:border-right="none" fo:border-top="none" fo:border-bottom="0.05pt solid #6699cc"/>
    </style:style>
    <style:style style:name="Tabella3_5f_5.G4" style:display-name="Tabella3_5.G4" style:family="table-cell">
      <style:table-cell-properties style:vertical-align="middle" fo:padding="0.097cm" fo:border-left="0.05pt solid #6699cc" fo:border-right="none" fo:border-top="none" fo:border-bottom="0.05pt solid #6699cc"/>
    </style:style>
    <style:style style:name="Tabella3_5f_5.H4" style:display-name="Tabella3_5.H4" style:family="table-cell">
      <style:table-cell-properties style:vertical-align="middle" fo:padding="0.097cm" fo:border-left="0.05pt solid #6699cc" fo:border-right="none" fo:border-top="none" fo:border-bottom="0.05pt solid #6699cc"/>
    </style:style>
    <style:style style:name="Tabella3_5f_5.I4" style:display-name="Tabella3_5.I4" style:family="table-cell">
      <style:table-cell-properties style:vertical-align="middle" fo:padding="0.097cm" fo:border-left="0.05pt solid #6699cc" fo:border-right="none" fo:border-top="none" fo:border-bottom="0.05pt solid #6699cc"/>
    </style:style>
    <style:style style:name="Tabella3_5f_5.J4" style:display-name="Tabella3_5.J4" style:family="table-cell">
      <style:table-cell-properties style:vertical-align="middle" fo:padding="0.097cm" fo:border-left="0.05pt solid #6699cc" fo:border-right="0.05pt solid #6699cc" fo:border-top="none" fo:border-bottom="0.05pt solid #6699cc"/>
    </style:style>
    <style:style style:name="Tabella3_5f_5.A5" style:display-name="Tabella3_5.A5" style:family="table-cell">
      <style:table-cell-properties fo:background-color="#6699cc" fo:padding="0.097cm" fo:border-left="0.05pt solid #6699cc" fo:border-right="none" fo:border-top="none" fo:border-bottom="0.05pt solid #6699cc">
        <style:background-image/>
      </style:table-cell-properties>
    </style:style>
    <style:style style:name="Tabella3_5f_5.B5" style:display-name="Tabella3_5.B5" style:family="table-cell">
      <style:table-cell-properties style:vertical-align="middle" fo:padding="0.097cm" fo:border-left="0.05pt solid #6699cc" fo:border-right="none" fo:border-top="none" fo:border-bottom="0.05pt solid #6699cc"/>
    </style:style>
    <style:style style:name="Tabella3_5f_5.C5" style:display-name="Tabella3_5.C5" style:family="table-cell">
      <style:table-cell-properties style:vertical-align="middle" fo:padding="0.097cm" fo:border-left="0.05pt solid #6699cc" fo:border-right="none" fo:border-top="none" fo:border-bottom="0.05pt solid #6699cc"/>
    </style:style>
    <style:style style:name="Tabella3_5f_5.D5" style:display-name="Tabella3_5.D5" style:family="table-cell">
      <style:table-cell-properties style:vertical-align="middle" fo:padding="0.097cm" fo:border-left="0.05pt solid #6699cc" fo:border-right="none" fo:border-top="none" fo:border-bottom="0.05pt solid #6699cc"/>
    </style:style>
    <style:style style:name="Tabella3_5f_5.E5" style:display-name="Tabella3_5.E5" style:family="table-cell">
      <style:table-cell-properties style:vertical-align="middle" fo:padding="0.097cm" fo:border-left="0.05pt solid #6699cc" fo:border-right="none" fo:border-top="none" fo:border-bottom="0.05pt solid #6699cc"/>
    </style:style>
    <style:style style:name="Tabella3_5f_5.F5" style:display-name="Tabella3_5.F5" style:family="table-cell">
      <style:table-cell-properties style:vertical-align="middle" fo:padding="0.097cm" fo:border-left="0.05pt solid #6699cc" fo:border-right="none" fo:border-top="none" fo:border-bottom="0.05pt solid #6699cc"/>
    </style:style>
    <style:style style:name="Tabella3_5f_5.G5" style:display-name="Tabella3_5.G5" style:family="table-cell">
      <style:table-cell-properties style:vertical-align="middle" fo:padding="0.097cm" fo:border-left="0.05pt solid #6699cc" fo:border-right="none" fo:border-top="none" fo:border-bottom="0.05pt solid #6699cc"/>
    </style:style>
    <style:style style:name="Tabella3_5f_5.H5" style:display-name="Tabella3_5.H5" style:family="table-cell">
      <style:table-cell-properties style:vertical-align="middle" fo:padding="0.097cm" fo:border-left="0.05pt solid #6699cc" fo:border-right="none" fo:border-top="none" fo:border-bottom="0.05pt solid #6699cc"/>
    </style:style>
    <style:style style:name="Tabella3_5f_5.I5" style:display-name="Tabella3_5.I5" style:family="table-cell">
      <style:table-cell-properties style:vertical-align="middle" fo:padding="0.097cm" fo:border-left="0.05pt solid #6699cc" fo:border-right="none" fo:border-top="none" fo:border-bottom="0.05pt solid #6699cc"/>
    </style:style>
    <style:style style:name="Tabella3_5f_5.J5" style:display-name="Tabella3_5.J5" style:family="table-cell">
      <style:table-cell-properties style:vertical-align="middle" fo:padding="0.097cm" fo:border-left="0.05pt solid #6699cc" fo:border-right="0.05pt solid #6699cc" fo:border-top="none" fo:border-bottom="0.05pt solid #6699cc"/>
    </style:style>
    <style:style style:name="Tabella3_5f_5.A6" style:display-name="Tabella3_5.A6" style:family="table-cell">
      <style:table-cell-properties fo:background-color="#6699cc" fo:padding="0.097cm" fo:border-left="0.05pt solid #6699cc" fo:border-right="none" fo:border-top="none" fo:border-bottom="0.05pt solid #6699cc">
        <style:background-image/>
      </style:table-cell-properties>
    </style:style>
    <style:style style:name="Tabella3_5f_5.B6" style:display-name="Tabella3_5.B6" style:family="table-cell">
      <style:table-cell-properties style:vertical-align="middle" fo:padding="0.097cm" fo:border-left="0.05pt solid #6699cc" fo:border-right="none" fo:border-top="none" fo:border-bottom="0.05pt solid #6699cc"/>
    </style:style>
    <style:style style:name="Tabella3_5f_5.C6" style:display-name="Tabella3_5.C6" style:family="table-cell">
      <style:table-cell-properties style:vertical-align="middle" fo:padding="0.097cm" fo:border-left="0.05pt solid #6699cc" fo:border-right="none" fo:border-top="none" fo:border-bottom="0.05pt solid #6699cc"/>
    </style:style>
    <style:style style:name="Tabella3_5f_5.D6" style:display-name="Tabella3_5.D6" style:family="table-cell">
      <style:table-cell-properties style:vertical-align="middle" fo:padding="0.097cm" fo:border-left="0.05pt solid #6699cc" fo:border-right="none" fo:border-top="none" fo:border-bottom="0.05pt solid #6699cc"/>
    </style:style>
    <style:style style:name="Tabella3_5f_5.E6" style:display-name="Tabella3_5.E6" style:family="table-cell">
      <style:table-cell-properties style:vertical-align="middle" fo:padding="0.097cm" fo:border-left="0.05pt solid #6699cc" fo:border-right="none" fo:border-top="none" fo:border-bottom="0.05pt solid #6699cc"/>
    </style:style>
    <style:style style:name="Tabella3_5f_5.F6" style:display-name="Tabella3_5.F6" style:family="table-cell">
      <style:table-cell-properties style:vertical-align="middle" fo:padding="0.097cm" fo:border-left="0.05pt solid #6699cc" fo:border-right="none" fo:border-top="none" fo:border-bottom="0.05pt solid #6699cc"/>
    </style:style>
    <style:style style:name="Tabella3_5f_5.G6" style:display-name="Tabella3_5.G6" style:family="table-cell">
      <style:table-cell-properties style:vertical-align="middle" fo:padding="0.097cm" fo:border-left="0.05pt solid #6699cc" fo:border-right="none" fo:border-top="none" fo:border-bottom="0.05pt solid #6699cc"/>
    </style:style>
    <style:style style:name="Tabella3_5f_5.H6" style:display-name="Tabella3_5.H6" style:family="table-cell">
      <style:table-cell-properties style:vertical-align="middle" fo:padding="0.097cm" fo:border-left="0.05pt solid #6699cc" fo:border-right="none" fo:border-top="none" fo:border-bottom="0.05pt solid #6699cc"/>
    </style:style>
    <style:style style:name="Tabella3_5f_5.I6" style:display-name="Tabella3_5.I6" style:family="table-cell">
      <style:table-cell-properties style:vertical-align="middle" fo:padding="0.097cm" fo:border-left="0.05pt solid #6699cc" fo:border-right="none" fo:border-top="none" fo:border-bottom="0.05pt solid #6699cc"/>
    </style:style>
    <style:style style:name="Tabella3_5f_5.J6" style:display-name="Tabella3_5.J6" style:family="table-cell">
      <style:table-cell-properties style:vertical-align="middle" fo:padding="0.097cm" fo:border-left="0.05pt solid #6699cc" fo:border-right="0.05pt solid #6699cc" fo:border-top="none" fo:border-bottom="0.05pt solid #6699cc"/>
    </style:style>
    <style:style style:name="Tabella3_5f_5.A7" style:display-name="Tabella3_5.A7" style:family="table-cell">
      <style:table-cell-properties fo:background-color="#6699cc" fo:padding="0.097cm" fo:border-left="0.05pt solid #6699cc" fo:border-right="none" fo:border-top="none" fo:border-bottom="0.05pt solid #6699cc">
        <style:background-image/>
      </style:table-cell-properties>
    </style:style>
    <style:style style:name="Tabella3_5f_5.B7" style:display-name="Tabella3_5.B7" style:family="table-cell">
      <style:table-cell-properties style:vertical-align="middle" fo:padding="0.097cm" fo:border-left="0.05pt solid #6699cc" fo:border-right="none" fo:border-top="none" fo:border-bottom="0.05pt solid #6699cc"/>
    </style:style>
    <style:style style:name="Tabella3_5f_5.C7" style:display-name="Tabella3_5.C7" style:family="table-cell">
      <style:table-cell-properties style:vertical-align="middle" fo:padding="0.097cm" fo:border-left="0.05pt solid #6699cc" fo:border-right="none" fo:border-top="none" fo:border-bottom="0.05pt solid #6699cc"/>
    </style:style>
    <style:style style:name="Tabella3_5f_5.D7" style:display-name="Tabella3_5.D7" style:family="table-cell">
      <style:table-cell-properties style:vertical-align="middle" fo:padding="0.097cm" fo:border-left="0.05pt solid #6699cc" fo:border-right="none" fo:border-top="none" fo:border-bottom="0.05pt solid #6699cc"/>
    </style:style>
    <style:style style:name="Tabella3_5f_5.E7" style:display-name="Tabella3_5.E7" style:family="table-cell">
      <style:table-cell-properties style:vertical-align="middle" fo:padding="0.097cm" fo:border-left="0.05pt solid #6699cc" fo:border-right="none" fo:border-top="none" fo:border-bottom="0.05pt solid #6699cc"/>
    </style:style>
    <style:style style:name="Tabella3_5f_5.F7" style:display-name="Tabella3_5.F7" style:family="table-cell">
      <style:table-cell-properties style:vertical-align="middle" fo:padding="0.097cm" fo:border-left="0.05pt solid #6699cc" fo:border-right="none" fo:border-top="none" fo:border-bottom="0.05pt solid #6699cc"/>
    </style:style>
    <style:style style:name="Tabella3_5f_5.G7" style:display-name="Tabella3_5.G7" style:family="table-cell">
      <style:table-cell-properties style:vertical-align="middle" fo:padding="0.097cm" fo:border-left="0.05pt solid #6699cc" fo:border-right="none" fo:border-top="none" fo:border-bottom="0.05pt solid #6699cc"/>
    </style:style>
    <style:style style:name="Tabella3_5f_5.H7" style:display-name="Tabella3_5.H7" style:family="table-cell">
      <style:table-cell-properties style:vertical-align="middle" fo:padding="0.097cm" fo:border-left="0.05pt solid #6699cc" fo:border-right="none" fo:border-top="none" fo:border-bottom="0.05pt solid #6699cc"/>
    </style:style>
    <style:style style:name="Tabella3_5f_5.I7" style:display-name="Tabella3_5.I7" style:family="table-cell">
      <style:table-cell-properties style:vertical-align="middle" fo:padding="0.097cm" fo:border-left="0.05pt solid #6699cc" fo:border-right="none" fo:border-top="none" fo:border-bottom="0.05pt solid #6699cc"/>
    </style:style>
    <style:style style:name="Tabella3_5f_5.J7" style:display-name="Tabella3_5.J7" style:family="table-cell">
      <style:table-cell-properties style:vertical-align="middle" fo:padding="0.097cm" fo:border-left="0.05pt solid #6699cc" fo:border-right="0.05pt solid #6699cc" fo:border-top="none" fo:border-bottom="0.05pt solid #6699cc"/>
    </style:style>
    <style:style style:name="Tabella3_5f_5.A8" style:display-name="Tabella3_5.A8" style:family="table-cell">
      <style:table-cell-properties fo:background-color="#6699cc" fo:padding="0.097cm" fo:border-left="0.05pt solid #6699cc" fo:border-right="none" fo:border-top="none" fo:border-bottom="0.05pt solid #6699cc">
        <style:background-image/>
      </style:table-cell-properties>
    </style:style>
    <style:style style:name="Tabella3_5f_5.B8" style:display-name="Tabella3_5.B8" style:family="table-cell">
      <style:table-cell-properties style:vertical-align="middle" fo:padding="0.097cm" fo:border-left="0.05pt solid #6699cc" fo:border-right="none" fo:border-top="none" fo:border-bottom="0.05pt solid #6699cc"/>
    </style:style>
    <style:style style:name="Tabella3_5f_5.C8" style:display-name="Tabella3_5.C8" style:family="table-cell">
      <style:table-cell-properties style:vertical-align="middle" fo:padding="0.097cm" fo:border-left="0.05pt solid #6699cc" fo:border-right="none" fo:border-top="none" fo:border-bottom="0.05pt solid #6699cc"/>
    </style:style>
    <style:style style:name="Tabella3_5f_5.D8" style:display-name="Tabella3_5.D8" style:family="table-cell">
      <style:table-cell-properties style:vertical-align="middle" fo:padding="0.097cm" fo:border-left="0.05pt solid #6699cc" fo:border-right="none" fo:border-top="none" fo:border-bottom="0.05pt solid #6699cc"/>
    </style:style>
    <style:style style:name="Tabella3_5f_5.E8" style:display-name="Tabella3_5.E8" style:family="table-cell">
      <style:table-cell-properties style:vertical-align="middle" fo:padding="0.097cm" fo:border-left="0.05pt solid #6699cc" fo:border-right="none" fo:border-top="none" fo:border-bottom="0.05pt solid #6699cc"/>
    </style:style>
    <style:style style:name="Tabella3_5f_5.F8" style:display-name="Tabella3_5.F8" style:family="table-cell">
      <style:table-cell-properties style:vertical-align="middle" fo:padding="0.097cm" fo:border-left="0.05pt solid #6699cc" fo:border-right="none" fo:border-top="none" fo:border-bottom="0.05pt solid #6699cc"/>
    </style:style>
    <style:style style:name="Tabella3_5f_5.G8" style:display-name="Tabella3_5.G8" style:family="table-cell">
      <style:table-cell-properties style:vertical-align="middle" fo:padding="0.097cm" fo:border-left="0.05pt solid #6699cc" fo:border-right="none" fo:border-top="none" fo:border-bottom="0.05pt solid #6699cc"/>
    </style:style>
    <style:style style:name="Tabella3_5f_5.H8" style:display-name="Tabella3_5.H8" style:family="table-cell">
      <style:table-cell-properties style:vertical-align="middle" fo:padding="0.097cm" fo:border-left="0.05pt solid #6699cc" fo:border-right="none" fo:border-top="none" fo:border-bottom="0.05pt solid #6699cc"/>
    </style:style>
    <style:style style:name="Tabella3_5f_5.I8" style:display-name="Tabella3_5.I8" style:family="table-cell">
      <style:table-cell-properties style:vertical-align="middle" fo:padding="0.097cm" fo:border-left="0.05pt solid #6699cc" fo:border-right="none" fo:border-top="none" fo:border-bottom="0.05pt solid #6699cc"/>
    </style:style>
    <style:style style:name="Tabella3_5f_5.J8" style:display-name="Tabella3_5.J8" style:family="table-cell">
      <style:table-cell-properties style:vertical-align="middle" fo:padding="0.097cm" fo:border-left="0.05pt solid #6699cc" fo:border-right="0.05pt solid #6699cc" fo:border-top="none" fo:border-bottom="0.05pt solid #6699cc"/>
    </style:style>
    <style:style style:name="Tabella3_5f_5.A9" style:display-name="Tabella3_5.A9" style:family="table-cell">
      <style:table-cell-properties fo:background-color="#6699cc" fo:padding="0.097cm" fo:border-left="0.05pt solid #6699cc" fo:border-right="none" fo:border-top="none" fo:border-bottom="0.05pt solid #6699cc">
        <style:background-image/>
      </style:table-cell-properties>
    </style:style>
    <style:style style:name="Tabella3_5f_5.B9" style:display-name="Tabella3_5.B9" style:family="table-cell">
      <style:table-cell-properties style:vertical-align="middle" fo:padding="0.097cm" fo:border-left="0.05pt solid #6699cc" fo:border-right="none" fo:border-top="none" fo:border-bottom="0.05pt solid #6699cc"/>
    </style:style>
    <style:style style:name="Tabella3_5f_5.C9" style:display-name="Tabella3_5.C9" style:family="table-cell">
      <style:table-cell-properties style:vertical-align="middle" fo:padding="0.097cm" fo:border-left="0.05pt solid #6699cc" fo:border-right="none" fo:border-top="none" fo:border-bottom="0.05pt solid #6699cc"/>
    </style:style>
    <style:style style:name="Tabella3_5f_5.D9" style:display-name="Tabella3_5.D9" style:family="table-cell">
      <style:table-cell-properties style:vertical-align="middle" fo:padding="0.097cm" fo:border-left="0.05pt solid #6699cc" fo:border-right="none" fo:border-top="none" fo:border-bottom="0.05pt solid #6699cc"/>
    </style:style>
    <style:style style:name="Tabella3_5f_5.E9" style:display-name="Tabella3_5.E9" style:family="table-cell">
      <style:table-cell-properties style:vertical-align="middle" fo:padding="0.097cm" fo:border-left="0.05pt solid #6699cc" fo:border-right="none" fo:border-top="none" fo:border-bottom="0.05pt solid #6699cc"/>
    </style:style>
    <style:style style:name="Tabella3_5f_5.F9" style:display-name="Tabella3_5.F9" style:family="table-cell">
      <style:table-cell-properties style:vertical-align="middle" fo:padding="0.097cm" fo:border-left="0.05pt solid #6699cc" fo:border-right="none" fo:border-top="none" fo:border-bottom="0.05pt solid #6699cc"/>
    </style:style>
    <style:style style:name="Tabella3_5f_5.G9" style:display-name="Tabella3_5.G9" style:family="table-cell">
      <style:table-cell-properties style:vertical-align="middle" fo:padding="0.097cm" fo:border-left="0.05pt solid #6699cc" fo:border-right="none" fo:border-top="none" fo:border-bottom="0.05pt solid #6699cc"/>
    </style:style>
    <style:style style:name="Tabella3_5f_5.H9" style:display-name="Tabella3_5.H9" style:family="table-cell">
      <style:table-cell-properties style:vertical-align="middle" fo:padding="0.097cm" fo:border-left="0.05pt solid #6699cc" fo:border-right="none" fo:border-top="none" fo:border-bottom="0.05pt solid #6699cc"/>
    </style:style>
    <style:style style:name="Tabella3_5f_5.I9" style:display-name="Tabella3_5.I9" style:family="table-cell">
      <style:table-cell-properties style:vertical-align="middle" fo:padding="0.097cm" fo:border-left="0.05pt solid #6699cc" fo:border-right="none" fo:border-top="none" fo:border-bottom="0.05pt solid #6699cc"/>
    </style:style>
    <style:style style:name="Tabella3_5f_5.J9" style:display-name="Tabella3_5.J9" style:family="table-cell">
      <style:table-cell-properties style:vertical-align="middle" fo:padding="0.097cm" fo:border-left="0.05pt solid #6699cc" fo:border-right="0.05pt solid #6699cc" fo:border-top="none" fo:border-bottom="0.05pt solid #6699cc"/>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cm" fo:border="none"/>
    </style:style>
    <style:style style:name="Tabella_5f_ParEco_5f_RigBilancio1" style:display-name="Tabella_ParEco_RigBilancio1" style:family="table">
      <style:table-properties style:width="16.909cm" table:align="right"/>
    </style:style>
    <style:style style:name="Tabella_5f_ParEco_5f_RigBilancio1.A" style:display-name="Tabella_ParEco_RigBilancio1.A" style:family="table-column">
      <style:table-column-properties style:column-width="3.2cm"/>
    </style:style>
    <style:style style:name="Tabella_5f_ParEco_5f_RigBilancio1.B" style:display-name="Tabella_ParEco_RigBilancio1.B" style:family="table-column">
      <style:table-column-properties style:column-width="5.099cm"/>
    </style:style>
    <style:style style:name="Tabella_5f_ParEco_5f_RigBilancio1.C" style:display-name="Tabella_ParEco_RigBilancio1.C" style:family="table-column">
      <style:table-column-properties style:column-width="2.861cm"/>
    </style:style>
    <style:style style:name="Tabella_5f_ParEco_5f_RigBilancio1.D" style:display-name="Tabella_ParEco_RigBilancio1.D" style:family="table-column">
      <style:table-column-properties style:column-width="2.863cm"/>
    </style:style>
    <style:style style:name="Tabella_5f_ParEco_5f_RigBilancio1.E" style:display-name="Tabella_ParEco_RigBilancio1.E" style:family="table-column">
      <style:table-column-properties style:column-width="2.886cm"/>
    </style:style>
    <style:style style:name="Tabella_5f_ParEco_5f_RigBilancio1.1" style:display-name="Tabella_ParEco_RigBilancio1.1" style:family="table-row">
      <style:table-row-properties fo:background-color="#729fcf">
        <style:background-image/>
      </style:table-row-properties>
    </style:style>
    <style:style style:name="Tabella_5f_ParEco_5f_RigBilancio1.A1" style:display-name="Tabella_ParEco_RigBilancio1.A1" style:family="table-cell">
      <style:table-cell-properties style:vertical-align="middle" fo:padding="0.097cm" fo:border-left="0.05pt solid #729fcf" fo:border-right="none" fo:border-top="0.05pt solid #729fcf" fo:border-bottom="0.05pt solid #729fcf"/>
    </style:style>
    <style:style style:name="Tabella_5f_ParEco_5f_RigBilancio1.E1" style:display-name="Tabella_ParEco_RigBilancio1.E1" style:family="table-cell">
      <style:table-cell-properties style:vertical-align="middle" fo:padding="0.097cm" fo:border="0.05pt solid #729fcf"/>
    </style:style>
    <style:style style:name="Tabella_5f_ParEco_5f_RigBilancio1.A2" style:display-name="Tabella_ParEco_RigBilancio1.A2" style:family="table-cell">
      <style:table-cell-properties style:vertical-align="middle" fo:padding="0.097cm" fo:border-left="0.05pt solid #729fcf" fo:border-right="none" fo:border-top="none" fo:border-bottom="0.05pt solid #729fcf"/>
    </style:style>
    <style:style style:name="Tabella_5f_ParEco_5f_RigBilancio1.B2" style:display-name="Tabella_ParEco_RigBilancio1.B2" style:family="table-cell">
      <style:table-cell-properties fo:padding="0.097cm" fo:border-left="0.05pt solid #729fcf" fo:border-right="none" fo:border-top="none" fo:border-bottom="0.05pt solid #729fcf"/>
    </style:style>
    <style:style style:name="Tabella_5f_ParEco_5f_RigBilancio1.C2" style:display-name="Tabella_ParEco_RigBilancio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1.D2" style:display-name="Tabella_ParEco_RigBilancio1.D2" style:family="table-cell">
      <style:table-cell-properties style:vertical-align="middle" fo:padding="0.097cm" fo:border-left="0.05pt solid #729fcf" fo:border-right="none" fo:border-top="none" fo:border-bottom="0.05pt solid #729fcf"/>
    </style:style>
    <style:style style:name="Tabella_5f_ParEco_5f_RigBilancio1.E2" style:display-name="Tabella_ParEco_RigBilancio1.E2" style:family="table-cell">
      <style:table-cell-properties style:vertical-align="middle" fo:padding="0.097cm" fo:border-left="0.05pt solid #729fcf" fo:border-right="0.05pt solid #729fcf" fo:border-top="none" fo:border-bottom="0.05pt solid #729fcf"/>
    </style:style>
    <style:style style:name="Tabella_5f_ParEco_5f_RigBilancio1.B3" style:display-name="Tabella_ParEco_RigBilancio1.B3" style:family="table-cell">
      <style:table-cell-properties fo:padding="0.097cm" fo:border-left="0.05pt solid #729fcf" fo:border-right="none" fo:border-top="none" fo:border-bottom="0.05pt solid #729fcf"/>
    </style:style>
    <style:style style:name="Tabella_5f_ParEco_5f_RigBilancio1.C3" style:display-name="Tabella_ParEco_RigBilancio1.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1.E3" style:display-name="Tabella_ParEco_RigBilancio1.E3" style:family="table-cell">
      <style:table-cell-properties style:vertical-align="middle" fo:padding="0.097cm" fo:border-left="0.05pt solid #729fcf" fo:border-right="0.05pt solid #729fcf" fo:border-top="none" fo:border-bottom="0.05pt solid #729fcf"/>
    </style:style>
    <style:style style:name="Tabella_5f_ParEco_5f_RigBilancio2" style:display-name="Tabella_ParEco_RigBilancio2" style:family="table">
      <style:table-properties style:width="16.909cm" table:align="right"/>
    </style:style>
    <style:style style:name="Tabella_5f_ParEco_5f_RigBilancio2.A" style:display-name="Tabella_ParEco_RigBilancio2.A" style:family="table-column">
      <style:table-column-properties style:column-width="3.2cm"/>
    </style:style>
    <style:style style:name="Tabella_5f_ParEco_5f_RigBilancio2.B" style:display-name="Tabella_ParEco_RigBilancio2.B" style:family="table-column">
      <style:table-column-properties style:column-width="5.099cm"/>
    </style:style>
    <style:style style:name="Tabella_5f_ParEco_5f_RigBilancio2.C" style:display-name="Tabella_ParEco_RigBilancio2.C" style:family="table-column">
      <style:table-column-properties style:column-width="2.861cm"/>
    </style:style>
    <style:style style:name="Tabella_5f_ParEco_5f_RigBilancio2.D" style:display-name="Tabella_ParEco_RigBilancio2.D" style:family="table-column">
      <style:table-column-properties style:column-width="2.863cm"/>
    </style:style>
    <style:style style:name="Tabella_5f_ParEco_5f_RigBilancio2.E" style:display-name="Tabella_ParEco_RigBilancio2.E" style:family="table-column">
      <style:table-column-properties style:column-width="2.886cm"/>
    </style:style>
    <style:style style:name="Tabella_5f_ParEco_5f_RigBilancio2.1" style:display-name="Tabella_ParEco_RigBilancio2.1" style:family="table-row">
      <style:table-row-properties fo:background-color="#729fcf">
        <style:background-image/>
      </style:table-row-properties>
    </style:style>
    <style:style style:name="Tabella_5f_ParEco_5f_RigBilancio2.A1" style:display-name="Tabella_ParEco_RigBilancio2.A1" style:family="table-cell">
      <style:table-cell-properties style:vertical-align="middle" fo:padding="0.097cm" fo:border-left="0.05pt solid #729fcf" fo:border-right="none" fo:border-top="0.05pt solid #729fcf" fo:border-bottom="0.05pt solid #729fcf"/>
    </style:style>
    <style:style style:name="Tabella_5f_ParEco_5f_RigBilancio2.E1" style:display-name="Tabella_ParEco_RigBilancio2.E1" style:family="table-cell">
      <style:table-cell-properties style:vertical-align="middle" fo:padding="0.097cm" fo:border="0.05pt solid #729fcf"/>
    </style:style>
    <style:style style:name="Tabella_5f_ParEco_5f_RigBilancio2.A2" style:display-name="Tabella_ParEco_RigBilancio2.A2" style:family="table-cell">
      <style:table-cell-properties style:vertical-align="middle" fo:padding="0.097cm" fo:border-left="0.05pt solid #729fcf" fo:border-right="none" fo:border-top="none" fo:border-bottom="0.05pt solid #729fcf"/>
    </style:style>
    <style:style style:name="Tabella_5f_ParEco_5f_RigBilancio2.B2" style:display-name="Tabella_ParEco_RigBilancio2.B2" style:family="table-cell">
      <style:table-cell-properties fo:padding="0.097cm" fo:border-left="0.05pt solid #729fcf" fo:border-right="none" fo:border-top="none" fo:border-bottom="0.05pt solid #729fcf"/>
    </style:style>
    <style:style style:name="Tabella_5f_ParEco_5f_RigBilancio2.C2" style:display-name="Tabella_ParEco_RigBilancio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2.D2" style:display-name="Tabella_ParEco_RigBilancio2.D2" style:family="table-cell">
      <style:table-cell-properties style:vertical-align="middle" fo:padding="0.097cm" fo:border-left="0.05pt solid #729fcf" fo:border-right="none" fo:border-top="none" fo:border-bottom="0.05pt solid #729fcf"/>
    </style:style>
    <style:style style:name="Tabella_5f_ParEco_5f_RigBilancio2.E2" style:display-name="Tabella_ParEco_RigBilancio2.E2" style:family="table-cell">
      <style:table-cell-properties style:vertical-align="middle" fo:padding="0.097cm" fo:border-left="0.05pt solid #729fcf" fo:border-right="0.05pt solid #729fcf" fo:border-top="none" fo:border-bottom="0.05pt solid #729fcf"/>
    </style:style>
    <style:style style:name="Tabella_5f_ParEco_5f_RigBilancio2.B3" style:display-name="Tabella_ParEco_RigBilancio2.B3" style:family="table-cell">
      <style:table-cell-properties fo:padding="0.097cm" fo:border-left="0.05pt solid #729fcf" fo:border-right="none" fo:border-top="none" fo:border-bottom="0.05pt solid #729fcf"/>
    </style:style>
    <style:style style:name="Tabella_5f_ParEco_5f_RigBilancio2.C3" style:display-name="Tabella_ParEco_RigBilancio2.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2.E3" style:display-name="Tabella_ParEco_RigBilancio2.E3" style:family="table-cell">
      <style:table-cell-properties style:vertical-align="middle" fo:padding="0.097cm" fo:border-left="0.05pt solid #729fcf" fo:border-right="0.05pt solid #729fcf" fo:border-top="none" fo:border-bottom="0.05pt solid #729fcf"/>
    </style:style>
    <style:style style:name="Tabella_5f_ParEco_5f_RigBilancio3" style:display-name="Tabella_ParEco_RigBilancio3" style:family="table">
      <style:table-properties style:width="16.909cm" table:align="right"/>
    </style:style>
    <style:style style:name="Tabella_5f_ParEco_5f_RigBilancio3.A" style:display-name="Tabella_ParEco_RigBilancio3.A" style:family="table-column">
      <style:table-column-properties style:column-width="3.2cm"/>
    </style:style>
    <style:style style:name="Tabella_5f_ParEco_5f_RigBilancio3.B" style:display-name="Tabella_ParEco_RigBilancio3.B" style:family="table-column">
      <style:table-column-properties style:column-width="5.099cm"/>
    </style:style>
    <style:style style:name="Tabella_5f_ParEco_5f_RigBilancio3.C" style:display-name="Tabella_ParEco_RigBilancio3.C" style:family="table-column">
      <style:table-column-properties style:column-width="2.861cm"/>
    </style:style>
    <style:style style:name="Tabella_5f_ParEco_5f_RigBilancio3.D" style:display-name="Tabella_ParEco_RigBilancio3.D" style:family="table-column">
      <style:table-column-properties style:column-width="2.863cm"/>
    </style:style>
    <style:style style:name="Tabella_5f_ParEco_5f_RigBilancio3.E" style:display-name="Tabella_ParEco_RigBilancio3.E" style:family="table-column">
      <style:table-column-properties style:column-width="2.886cm"/>
    </style:style>
    <style:style style:name="Tabella_5f_ParEco_5f_RigBilancio3.1" style:display-name="Tabella_ParEco_RigBilancio3.1" style:family="table-row">
      <style:table-row-properties fo:background-color="#729fcf">
        <style:background-image/>
      </style:table-row-properties>
    </style:style>
    <style:style style:name="Tabella_5f_ParEco_5f_RigBilancio3.A1" style:display-name="Tabella_ParEco_RigBilancio3.A1" style:family="table-cell">
      <style:table-cell-properties style:vertical-align="middle" fo:padding="0.097cm" fo:border-left="0.05pt solid #729fcf" fo:border-right="none" fo:border-top="0.05pt solid #729fcf" fo:border-bottom="0.05pt solid #729fcf"/>
    </style:style>
    <style:style style:name="Tabella_5f_ParEco_5f_RigBilancio3.E1" style:display-name="Tabella_ParEco_RigBilancio3.E1" style:family="table-cell">
      <style:table-cell-properties style:vertical-align="middle" fo:padding="0.097cm" fo:border="0.05pt solid #729fcf"/>
    </style:style>
    <style:style style:name="Tabella_5f_ParEco_5f_RigBilancio3.A2" style:display-name="Tabella_ParEco_RigBilancio3.A2" style:family="table-cell">
      <style:table-cell-properties style:vertical-align="middle" fo:padding="0.097cm" fo:border-left="0.05pt solid #729fcf" fo:border-right="none" fo:border-top="none" fo:border-bottom="0.05pt solid #729fcf"/>
    </style:style>
    <style:style style:name="Tabella_5f_ParEco_5f_RigBilancio3.B2" style:display-name="Tabella_ParEco_RigBilancio3.B2" style:family="table-cell">
      <style:table-cell-properties fo:padding="0.097cm" fo:border-left="0.05pt solid #729fcf" fo:border-right="none" fo:border-top="none" fo:border-bottom="0.05pt solid #729fcf"/>
    </style:style>
    <style:style style:name="Tabella_5f_ParEco_5f_RigBilancio3.C2" style:display-name="Tabella_ParEco_RigBilancio3.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3.D2" style:display-name="Tabella_ParEco_RigBilancio3.D2" style:family="table-cell">
      <style:table-cell-properties style:vertical-align="middle" fo:padding="0.097cm" fo:border-left="0.05pt solid #729fcf" fo:border-right="none" fo:border-top="none" fo:border-bottom="0.05pt solid #729fcf"/>
    </style:style>
    <style:style style:name="Tabella_5f_ParEco_5f_RigBilancio3.E2" style:display-name="Tabella_ParEco_RigBilancio3.E2" style:family="table-cell">
      <style:table-cell-properties style:vertical-align="middle" fo:padding="0.097cm" fo:border-left="0.05pt solid #729fcf" fo:border-right="0.05pt solid #729fcf" fo:border-top="none" fo:border-bottom="0.05pt solid #729fcf"/>
    </style:style>
    <style:style style:name="Tabella_5f_ParEco_5f_RigBilancio3.3" style:display-name="Tabella_ParEco_RigBilancio3.3" style:family="table-row">
      <style:table-row-properties style:min-row-height="0.714cm"/>
    </style:style>
    <style:style style:name="Tabella_5f_ParEco_5f_RigBilancio3.B3" style:display-name="Tabella_ParEco_RigBilancio3.B3" style:family="table-cell">
      <style:table-cell-properties fo:padding="0.097cm" fo:border-left="0.05pt solid #729fcf" fo:border-right="none" fo:border-top="none" fo:border-bottom="0.05pt solid #729fcf"/>
    </style:style>
    <style:style style:name="Tabella_5f_ParEco_5f_RigBilancio3.C3" style:display-name="Tabella_ParEco_RigBilancio3.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3.E3" style:display-name="Tabella_ParEco_RigBilancio3.E3" style:family="table-cell">
      <style:table-cell-properties style:vertical-align="middle" fo:padding="0.097cm" fo:border-left="0.05pt solid #729fcf" fo:border-right="0.05pt solid #729fcf" fo:border-top="none" fo:border-bottom="0.05pt solid #729fcf"/>
    </style:style>
    <style:style style:name="Tabella_5f_ParEco_5f_RigProCap1" style:display-name="Tabella_ParEco_RigProCap1" style:family="table">
      <style:table-properties style:width="16.909cm" table:align="right"/>
    </style:style>
    <style:style style:name="Tabella_5f_ParEco_5f_RigProCap1.A" style:display-name="Tabella_ParEco_RigProCap1.A" style:family="table-column">
      <style:table-column-properties style:column-width="3.2cm"/>
    </style:style>
    <style:style style:name="Tabella_5f_ParEco_5f_RigProCap1.B" style:display-name="Tabella_ParEco_RigProCap1.B" style:family="table-column">
      <style:table-column-properties style:column-width="5.099cm"/>
    </style:style>
    <style:style style:name="Tabella_5f_ParEco_5f_RigProCap1.C" style:display-name="Tabella_ParEco_RigProCap1.C" style:family="table-column">
      <style:table-column-properties style:column-width="2.861cm"/>
    </style:style>
    <style:style style:name="Tabella_5f_ParEco_5f_RigProCap1.D" style:display-name="Tabella_ParEco_RigProCap1.D" style:family="table-column">
      <style:table-column-properties style:column-width="2.863cm"/>
    </style:style>
    <style:style style:name="Tabella_5f_ParEco_5f_RigProCap1.E" style:display-name="Tabella_ParEco_RigProCap1.E" style:family="table-column">
      <style:table-column-properties style:column-width="2.886cm"/>
    </style:style>
    <style:style style:name="Tabella_5f_ParEco_5f_RigProCap1.1" style:display-name="Tabella_ParEco_RigProCap1.1" style:family="table-row">
      <style:table-row-properties fo:background-color="#729fcf">
        <style:background-image/>
      </style:table-row-properties>
    </style:style>
    <style:style style:name="Tabella_5f_ParEco_5f_RigProCap1.A1" style:display-name="Tabella_ParEco_RigProCap1.A1" style:family="table-cell">
      <style:table-cell-properties style:vertical-align="middle" fo:padding="0.097cm" fo:border-left="0.05pt solid #729fcf" fo:border-right="none" fo:border-top="0.05pt solid #729fcf" fo:border-bottom="0.05pt solid #729fcf"/>
    </style:style>
    <style:style style:name="Tabella_5f_ParEco_5f_RigProCap1.E1" style:display-name="Tabella_ParEco_RigProCap1.E1" style:family="table-cell">
      <style:table-cell-properties style:vertical-align="middle" fo:padding="0.097cm" fo:border="0.05pt solid #729fcf"/>
    </style:style>
    <style:style style:name="Tabella_5f_ParEco_5f_RigProCap1.A2" style:display-name="Tabella_ParEco_RigProCap1.A2" style:family="table-cell">
      <style:table-cell-properties style:vertical-align="middle" fo:padding="0.097cm" fo:border-left="0.05pt solid #729fcf" fo:border-right="none" fo:border-top="none" fo:border-bottom="0.05pt solid #729fcf"/>
    </style:style>
    <style:style style:name="Tabella_5f_ParEco_5f_RigProCap1.B2" style:display-name="Tabella_ParEco_RigProCap1.B2" style:family="table-cell">
      <style:table-cell-properties fo:padding="0.097cm" fo:border-left="0.05pt solid #729fcf" fo:border-right="none" fo:border-top="none" fo:border-bottom="0.05pt solid #729fcf"/>
    </style:style>
    <style:style style:name="Tabella_5f_ParEco_5f_RigProCap1.C2" style:display-name="Tabella_ParEco_RigProCap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1.D2" style:display-name="Tabella_ParEco_RigProCap1.D2" style:family="table-cell">
      <style:table-cell-properties style:vertical-align="middle" fo:padding="0.097cm" fo:border-left="0.05pt solid #729fcf" fo:border-right="none" fo:border-top="none" fo:border-bottom="0.05pt solid #729fcf"/>
    </style:style>
    <style:style style:name="Tabella_5f_ParEco_5f_RigProCap1.E2" style:display-name="Tabella_ParEco_RigProCap1.E2" style:family="table-cell">
      <style:table-cell-properties style:vertical-align="middle" fo:padding="0.097cm" fo:border-left="0.05pt solid #729fcf" fo:border-right="0.05pt solid #729fcf" fo:border-top="none" fo:border-bottom="0.05pt solid #729fcf"/>
    </style:style>
    <style:style style:name="Tabella_5f_ParEco_5f_RigProCap1.B3" style:display-name="Tabella_ParEco_RigProCap1.B3" style:family="table-cell">
      <style:table-cell-properties fo:padding="0.097cm" fo:border-left="0.05pt solid #729fcf" fo:border-right="none" fo:border-top="none" fo:border-bottom="0.05pt solid #729fcf"/>
    </style:style>
    <style:style style:name="Tabella_5f_ParEco_5f_RigProCap1.C3" style:display-name="Tabella_ParEco_RigProCap1.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1.E3" style:display-name="Tabella_ParEco_RigProCap1.E3" style:family="table-cell">
      <style:table-cell-properties style:vertical-align="middle" fo:padding="0.097cm" fo:border-left="0.05pt solid #729fcf" fo:border-right="0.05pt solid #729fcf" fo:border-top="none" fo:border-bottom="0.05pt solid #729fcf"/>
    </style:style>
    <style:style style:name="Tabella_5f_ParEco_5f_RigProCap2" style:display-name="Tabella_ParEco_RigProCap2" style:family="table">
      <style:table-properties style:width="16.909cm" table:align="right"/>
    </style:style>
    <style:style style:name="Tabella_5f_ParEco_5f_RigProCap2.A" style:display-name="Tabella_ParEco_RigProCap2.A" style:family="table-column">
      <style:table-column-properties style:column-width="3.2cm"/>
    </style:style>
    <style:style style:name="Tabella_5f_ParEco_5f_RigProCap2.B" style:display-name="Tabella_ParEco_RigProCap2.B" style:family="table-column">
      <style:table-column-properties style:column-width="5.099cm"/>
    </style:style>
    <style:style style:name="Tabella_5f_ParEco_5f_RigProCap2.C" style:display-name="Tabella_ParEco_RigProCap2.C" style:family="table-column">
      <style:table-column-properties style:column-width="2.861cm"/>
    </style:style>
    <style:style style:name="Tabella_5f_ParEco_5f_RigProCap2.D" style:display-name="Tabella_ParEco_RigProCap2.D" style:family="table-column">
      <style:table-column-properties style:column-width="2.863cm"/>
    </style:style>
    <style:style style:name="Tabella_5f_ParEco_5f_RigProCap2.E" style:display-name="Tabella_ParEco_RigProCap2.E" style:family="table-column">
      <style:table-column-properties style:column-width="2.886cm"/>
    </style:style>
    <style:style style:name="Tabella_5f_ParEco_5f_RigProCap2.1" style:display-name="Tabella_ParEco_RigProCap2.1" style:family="table-row">
      <style:table-row-properties fo:background-color="#729fcf">
        <style:background-image/>
      </style:table-row-properties>
    </style:style>
    <style:style style:name="Tabella_5f_ParEco_5f_RigProCap2.A1" style:display-name="Tabella_ParEco_RigProCap2.A1" style:family="table-cell">
      <style:table-cell-properties style:vertical-align="middle" fo:padding="0.097cm" fo:border-left="0.05pt solid #729fcf" fo:border-right="none" fo:border-top="0.05pt solid #729fcf" fo:border-bottom="0.05pt solid #729fcf"/>
    </style:style>
    <style:style style:name="Tabella_5f_ParEco_5f_RigProCap2.E1" style:display-name="Tabella_ParEco_RigProCap2.E1" style:family="table-cell">
      <style:table-cell-properties style:vertical-align="middle" fo:padding="0.097cm" fo:border="0.05pt solid #729fcf"/>
    </style:style>
    <style:style style:name="Tabella_5f_ParEco_5f_RigProCap2.A2" style:display-name="Tabella_ParEco_RigProCap2.A2" style:family="table-cell">
      <style:table-cell-properties style:vertical-align="middle" fo:padding="0.097cm" fo:border-left="0.05pt solid #729fcf" fo:border-right="none" fo:border-top="none" fo:border-bottom="0.05pt solid #729fcf"/>
    </style:style>
    <style:style style:name="Tabella_5f_ParEco_5f_RigProCap2.B2" style:display-name="Tabella_ParEco_RigProCap2.B2" style:family="table-cell">
      <style:table-cell-properties fo:padding="0.097cm" fo:border-left="0.05pt solid #729fcf" fo:border-right="none" fo:border-top="none" fo:border-bottom="0.05pt solid #729fcf"/>
    </style:style>
    <style:style style:name="Tabella_5f_ParEco_5f_RigProCap2.C2" style:display-name="Tabella_ParEco_RigProCap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2.D2" style:display-name="Tabella_ParEco_RigProCap2.D2" style:family="table-cell">
      <style:table-cell-properties style:vertical-align="middle" fo:padding="0.097cm" fo:border-left="0.05pt solid #729fcf" fo:border-right="none" fo:border-top="none" fo:border-bottom="0.05pt solid #729fcf"/>
    </style:style>
    <style:style style:name="Tabella_5f_ParEco_5f_RigProCap2.E2" style:display-name="Tabella_ParEco_RigProCap2.E2" style:family="table-cell">
      <style:table-cell-properties style:vertical-align="middle" fo:padding="0.097cm" fo:border-left="0.05pt solid #729fcf" fo:border-right="0.05pt solid #729fcf" fo:border-top="none" fo:border-bottom="0.05pt solid #729fcf"/>
    </style:style>
    <style:style style:name="Tabella_5f_ParEco_5f_RigProCap2.B3" style:display-name="Tabella_ParEco_RigProCap2.B3" style:family="table-cell">
      <style:table-cell-properties fo:padding="0.097cm" fo:border-left="0.05pt solid #729fcf" fo:border-right="none" fo:border-top="none" fo:border-bottom="0.05pt solid #729fcf"/>
    </style:style>
    <style:style style:name="Tabella_5f_ParEco_5f_RigProCap2.C3" style:display-name="Tabella_ParEco_RigProCap2.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2.E3" style:display-name="Tabella_ParEco_RigProCap2.E3" style:family="table-cell">
      <style:table-cell-properties style:vertical-align="middle" fo:padding="0.097cm" fo:border-left="0.05pt solid #729fcf" fo:border-right="0.05pt solid #729fcf" fo:border-top="none" fo:border-bottom="0.05pt solid #729fcf"/>
    </style:style>
    <style:style style:name="Tabella_5f_ParEco_5f_RigProCap3" style:display-name="Tabella_ParEco_RigProCap3" style:family="table">
      <style:table-properties style:width="16.909cm" table:align="right"/>
    </style:style>
    <style:style style:name="Tabella_5f_ParEco_5f_RigProCap3.A" style:display-name="Tabella_ParEco_RigProCap3.A" style:family="table-column">
      <style:table-column-properties style:column-width="3.2cm"/>
    </style:style>
    <style:style style:name="Tabella_5f_ParEco_5f_RigProCap3.B" style:display-name="Tabella_ParEco_RigProCap3.B" style:family="table-column">
      <style:table-column-properties style:column-width="5.099cm"/>
    </style:style>
    <style:style style:name="Tabella_5f_ParEco_5f_RigProCap3.C" style:display-name="Tabella_ParEco_RigProCap3.C" style:family="table-column">
      <style:table-column-properties style:column-width="2.861cm"/>
    </style:style>
    <style:style style:name="Tabella_5f_ParEco_5f_RigProCap3.D" style:display-name="Tabella_ParEco_RigProCap3.D" style:family="table-column">
      <style:table-column-properties style:column-width="2.863cm"/>
    </style:style>
    <style:style style:name="Tabella_5f_ParEco_5f_RigProCap3.E" style:display-name="Tabella_ParEco_RigProCap3.E" style:family="table-column">
      <style:table-column-properties style:column-width="2.886cm"/>
    </style:style>
    <style:style style:name="Tabella_5f_ParEco_5f_RigProCap3.1" style:display-name="Tabella_ParEco_RigProCap3.1" style:family="table-row">
      <style:table-row-properties fo:background-color="#729fcf">
        <style:background-image/>
      </style:table-row-properties>
    </style:style>
    <style:style style:name="Tabella_5f_ParEco_5f_RigProCap3.A1" style:display-name="Tabella_ParEco_RigProCap3.A1" style:family="table-cell">
      <style:table-cell-properties style:vertical-align="middle" fo:padding="0.097cm" fo:border-left="0.05pt solid #729fcf" fo:border-right="none" fo:border-top="0.05pt solid #729fcf" fo:border-bottom="0.05pt solid #729fcf"/>
    </style:style>
    <style:style style:name="Tabella_5f_ParEco_5f_RigProCap3.E1" style:display-name="Tabella_ParEco_RigProCap3.E1" style:family="table-cell">
      <style:table-cell-properties style:vertical-align="middle" fo:padding="0.097cm" fo:border="0.05pt solid #729fcf"/>
    </style:style>
    <style:style style:name="Tabella_5f_ParEco_5f_RigProCap3.A2" style:display-name="Tabella_ParEco_RigProCap3.A2" style:family="table-cell">
      <style:table-cell-properties style:vertical-align="middle" fo:padding="0.097cm" fo:border-left="0.05pt solid #729fcf" fo:border-right="none" fo:border-top="none" fo:border-bottom="0.05pt solid #729fcf"/>
    </style:style>
    <style:style style:name="Tabella_5f_ParEco_5f_RigProCap3.B2" style:display-name="Tabella_ParEco_RigProCap3.B2" style:family="table-cell">
      <style:table-cell-properties fo:padding="0.097cm" fo:border-left="0.05pt solid #729fcf" fo:border-right="none" fo:border-top="none" fo:border-bottom="0.05pt solid #729fcf"/>
    </style:style>
    <style:style style:name="Tabella_5f_ParEco_5f_RigProCap3.C2" style:display-name="Tabella_ParEco_RigProCap3.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3.D2" style:display-name="Tabella_ParEco_RigProCap3.D2" style:family="table-cell">
      <style:table-cell-properties style:vertical-align="middle" fo:padding="0.097cm" fo:border-left="0.05pt solid #729fcf" fo:border-right="none" fo:border-top="none" fo:border-bottom="0.05pt solid #729fcf"/>
    </style:style>
    <style:style style:name="Tabella_5f_ParEco_5f_RigProCap3.E2" style:display-name="Tabella_ParEco_RigProCap3.E2" style:family="table-cell">
      <style:table-cell-properties style:vertical-align="middle" fo:padding="0.097cm" fo:border-left="0.05pt solid #729fcf" fo:border-right="0.05pt solid #729fcf" fo:border-top="none" fo:border-bottom="0.05pt solid #729fcf"/>
    </style:style>
    <style:style style:name="Tabella_5f_ParEco_5f_RigProCap3.B3" style:display-name="Tabella_ParEco_RigProCap3.B3" style:family="table-cell">
      <style:table-cell-properties fo:padding="0.097cm" fo:border-left="0.05pt solid #729fcf" fo:border-right="none" fo:border-top="none" fo:border-bottom="0.05pt solid #729fcf"/>
    </style:style>
    <style:style style:name="Tabella_5f_ParEco_5f_RigProCap3.C3" style:display-name="Tabella_ParEco_RigProCap3.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3.E3" style:display-name="Tabella_ParEco_RigProCap3.E3" style:family="table-cell">
      <style:table-cell-properties style:vertical-align="middle" fo:padding="0.097cm" fo:border-left="0.05pt solid #729fcf" fo:border-right="0.05pt solid #729fcf" fo:border-top="none" fo:border-bottom="0.05pt solid #729fcf"/>
    </style:style>
    <style:style style:name="Tabella9" style:family="table">
      <style:table-properties style:width="25.695cm" table:align="left"/>
    </style:style>
    <style:style style:name="Tabella9.A" style:family="table-column">
      <style:table-column-properties style:column-width="1.75cm"/>
    </style:style>
    <style:style style:name="Tabella9.B" style:family="table-column">
      <style:table-column-properties style:column-width="8.345cm"/>
    </style:style>
    <style:style style:name="Tabella9.C" style:family="table-column">
      <style:table-column-properties style:column-width="2.6cm"/>
    </style:style>
    <style:style style:name="Tabella9.A1" style:family="table-cell">
      <style:table-cell-properties style:vertical-align="middle" fo:background-color="#729fcf" fo:padding="0.097cm" fo:border="0.05pt solid #ffffff">
        <style:background-image/>
      </style:table-cell-properties>
    </style:style>
    <style:style style:name="Tabella9.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9.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9.A4" style:family="table-cell">
      <style:table-cell-properties fo:padding="0.097cm" fo:border-left="0.05pt solid #729fcf" fo:border-right="none" fo:border-top="none" fo:border-bottom="0.05pt solid #729fcf"/>
    </style:style>
    <style:style style:name="Tabella9.B4" style:family="table-cell">
      <style:table-cell-properties fo:padding="0.097cm" fo:border-left="0.05pt solid #729fcf" fo:border-right="none" fo:border-top="none" fo:border-bottom="0.05pt solid #729fcf"/>
    </style:style>
    <style:style style:name="Tabella9.C4" style:family="table-cell">
      <style:table-cell-properties fo:padding="0.097cm" fo:border-left="0.05pt solid #729fcf" fo:border-right="none" fo:border-top="none" fo:border-bottom="0.05pt solid #729fcf"/>
    </style:style>
    <style:style style:name="Tabella9.D4" style:family="table-cell">
      <style:table-cell-properties fo:padding="0.097cm" fo:border-left="0.05pt solid #729fcf" fo:border-right="none" fo:border-top="none" fo:border-bottom="0.05pt solid #729fcf"/>
    </style:style>
    <style:style style:name="Tabella9.E4" style:family="table-cell">
      <style:table-cell-properties fo:padding="0.097cm" fo:border-left="0.05pt solid #729fcf" fo:border-right="none" fo:border-top="none" fo:border-bottom="0.05pt solid #729fcf"/>
    </style:style>
    <style:style style:name="Tabella9.F4" style:family="table-cell">
      <style:table-cell-properties fo:padding="0.097cm" fo:border-left="0.05pt solid #729fcf" fo:border-right="none" fo:border-top="none" fo:border-bottom="0.05pt solid #729fcf"/>
    </style:style>
    <style:style style:name="Tabella9.G4" style:family="table-cell">
      <style:table-cell-properties fo:padding="0.097cm" fo:border-left="0.05pt solid #729fcf" fo:border-right="none" fo:border-top="none" fo:border-bottom="0.05pt solid #729fcf"/>
    </style:style>
    <style:style style:name="Tabella9.H4" style:family="table-cell">
      <style:table-cell-properties fo:padding="0.097cm" fo:border-left="0.05pt solid #729fcf" fo:border-right="0.05pt solid #729fcf" fo:border-top="none" fo:border-bottom="0.05pt solid #729fcf"/>
    </style:style>
    <style:style style:name="Tabella9.A5" style:family="table-cell">
      <style:table-cell-properties fo:padding="0.097cm" fo:border-left="0.05pt solid #729fcf" fo:border-right="none" fo:border-top="none" fo:border-bottom="0.05pt solid #729fcf"/>
    </style:style>
    <style:style style:name="Tabella9.B5" style:family="table-cell">
      <style:table-cell-properties fo:padding="0.097cm" fo:border-left="0.05pt solid #729fcf" fo:border-right="none" fo:border-top="none" fo:border-bottom="0.05pt solid #729fcf"/>
    </style:style>
    <style:style style:name="Tabella9.C5" style:family="table-cell">
      <style:table-cell-properties fo:padding="0.097cm" fo:border-left="0.05pt solid #729fcf" fo:border-right="none" fo:border-top="none" fo:border-bottom="0.05pt solid #729fcf"/>
    </style:style>
    <style:style style:name="Tabella9.D5" style:family="table-cell">
      <style:table-cell-properties fo:padding="0.097cm" fo:border-left="0.05pt solid #729fcf" fo:border-right="none" fo:border-top="none" fo:border-bottom="0.05pt solid #729fcf"/>
    </style:style>
    <style:style style:name="Tabella9.E5" style:family="table-cell">
      <style:table-cell-properties fo:padding="0.097cm" fo:border-left="0.05pt solid #729fcf" fo:border-right="none" fo:border-top="none" fo:border-bottom="0.05pt solid #729fcf"/>
    </style:style>
    <style:style style:name="Tabella9.F5" style:family="table-cell">
      <style:table-cell-properties fo:padding="0.097cm" fo:border-left="0.05pt solid #729fcf" fo:border-right="none" fo:border-top="none" fo:border-bottom="0.05pt solid #729fcf"/>
    </style:style>
    <style:style style:name="Tabella9.G5" style:family="table-cell">
      <style:table-cell-properties fo:padding="0.097cm" fo:border-left="0.05pt solid #729fcf" fo:border-right="none" fo:border-top="none" fo:border-bottom="0.05pt solid #729fcf"/>
    </style:style>
    <style:style style:name="Tabella9.H5" style:family="table-cell">
      <style:table-cell-properties fo:padding="0.097cm" fo:border-left="0.05pt solid #729fcf" fo:border-right="0.05pt solid #729fcf" fo:border-top="none" fo:border-bottom="0.05pt solid #729fcf"/>
    </style:style>
    <style:style style:name="Tabella9.A6" style:family="table-cell">
      <style:table-cell-properties fo:padding="0.097cm" fo:border-left="0.05pt solid #729fcf" fo:border-right="none" fo:border-top="none" fo:border-bottom="0.05pt solid #729fcf"/>
    </style:style>
    <style:style style:name="Tabella9.B6" style:family="table-cell">
      <style:table-cell-properties fo:padding="0.097cm" fo:border-left="0.05pt solid #729fcf" fo:border-right="none" fo:border-top="none" fo:border-bottom="0.05pt solid #729fcf"/>
    </style:style>
    <style:style style:name="Tabella9.C6" style:family="table-cell">
      <style:table-cell-properties fo:padding="0.097cm" fo:border-left="0.05pt solid #729fcf" fo:border-right="none" fo:border-top="none" fo:border-bottom="0.05pt solid #729fcf"/>
    </style:style>
    <style:style style:name="Tabella9.D6" style:family="table-cell">
      <style:table-cell-properties fo:padding="0.097cm" fo:border-left="0.05pt solid #729fcf" fo:border-right="none" fo:border-top="none" fo:border-bottom="0.05pt solid #729fcf"/>
    </style:style>
    <style:style style:name="Tabella9.E6" style:family="table-cell">
      <style:table-cell-properties fo:padding="0.097cm" fo:border-left="0.05pt solid #729fcf" fo:border-right="none" fo:border-top="none" fo:border-bottom="0.05pt solid #729fcf"/>
    </style:style>
    <style:style style:name="Tabella9.F6" style:family="table-cell">
      <style:table-cell-properties fo:padding="0.097cm" fo:border-left="0.05pt solid #729fcf" fo:border-right="none" fo:border-top="none" fo:border-bottom="0.05pt solid #729fcf"/>
    </style:style>
    <style:style style:name="Tabella9.G6" style:family="table-cell">
      <style:table-cell-properties fo:padding="0.097cm" fo:border-left="0.05pt solid #729fcf" fo:border-right="none" fo:border-top="none" fo:border-bottom="0.05pt solid #729fcf"/>
    </style:style>
    <style:style style:name="Tabella9.H6" style:family="table-cell">
      <style:table-cell-properties fo:padding="0.097cm" fo:border-left="0.05pt solid #729fcf" fo:border-right="0.05pt solid #729fcf" fo:border-top="none" fo:border-bottom="0.05pt solid #729fcf"/>
    </style:style>
    <style:style style:name="Tabella9.A7" style:family="table-cell">
      <style:table-cell-properties fo:padding="0.097cm" fo:border-left="0.05pt solid #729fcf" fo:border-right="none" fo:border-top="none" fo:border-bottom="0.05pt solid #729fcf"/>
    </style:style>
    <style:style style:name="Tabella9.B7" style:family="table-cell">
      <style:table-cell-properties fo:padding="0.097cm" fo:border-left="0.05pt solid #729fcf" fo:border-right="none" fo:border-top="none" fo:border-bottom="0.05pt solid #729fcf"/>
    </style:style>
    <style:style style:name="Tabella9.C7" style:family="table-cell">
      <style:table-cell-properties fo:padding="0.097cm" fo:border-left="0.05pt solid #729fcf" fo:border-right="none" fo:border-top="none" fo:border-bottom="0.05pt solid #729fcf"/>
    </style:style>
    <style:style style:name="Tabella9.D7" style:family="table-cell">
      <style:table-cell-properties fo:padding="0.097cm" fo:border-left="0.05pt solid #729fcf" fo:border-right="none" fo:border-top="none" fo:border-bottom="0.05pt solid #729fcf"/>
    </style:style>
    <style:style style:name="Tabella9.E7" style:family="table-cell">
      <style:table-cell-properties fo:padding="0.097cm" fo:border-left="0.05pt solid #729fcf" fo:border-right="none" fo:border-top="none" fo:border-bottom="0.05pt solid #729fcf"/>
    </style:style>
    <style:style style:name="Tabella9.F7" style:family="table-cell">
      <style:table-cell-properties fo:padding="0.097cm" fo:border-left="0.05pt solid #729fcf" fo:border-right="none" fo:border-top="none" fo:border-bottom="0.05pt solid #729fcf"/>
    </style:style>
    <style:style style:name="Tabella9.G7" style:family="table-cell">
      <style:table-cell-properties fo:padding="0.097cm" fo:border-left="0.05pt solid #729fcf" fo:border-right="none" fo:border-top="none" fo:border-bottom="0.05pt solid #729fcf"/>
    </style:style>
    <style:style style:name="Tabella9.H7" style:family="table-cell">
      <style:table-cell-properties fo:padding="0.097cm" fo:border-left="0.05pt solid #729fcf" fo:border-right="0.05pt solid #729fcf" fo:border-top="none" fo:border-bottom="0.05pt solid #729fcf"/>
    </style:style>
    <style:style style:name="Tabella41" style:family="table">
      <style:table-properties style:width="25.695cm" fo:margin-top="0cm" fo:margin-bottom="0cm" table:align="left"/>
    </style:style>
    <style:style style:name="Tabella41.A" style:family="table-column">
      <style:table-column-properties style:column-width="1.75cm"/>
    </style:style>
    <style:style style:name="Tabella41.B" style:family="table-column">
      <style:table-column-properties style:column-width="8.345cm"/>
    </style:style>
    <style:style style:name="Tabella41.C" style:family="table-column">
      <style:table-column-properties style:column-width="2.6cm"/>
    </style:style>
    <style:style style:name="Tabella41.A1" style:family="table-cell">
      <style:table-cell-properties style:vertical-align="middle" fo:background-color="#729fcf" fo:padding="0.097cm" fo:border="0.05pt solid #ffffff">
        <style:background-image/>
      </style:table-cell-properties>
    </style:style>
    <style:style style:name="Tabella41.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1.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1.A4" style:family="table-cell">
      <style:table-cell-properties fo:padding="0.097cm" fo:border-left="0.05pt solid #729fcf" fo:border-right="none" fo:border-top="none" fo:border-bottom="0.05pt solid #729fcf"/>
    </style:style>
    <style:style style:name="Tabella41.B4" style:family="table-cell">
      <style:table-cell-properties fo:padding="0.097cm" fo:border-left="0.05pt solid #729fcf" fo:border-right="none" fo:border-top="none" fo:border-bottom="0.05pt solid #729fcf"/>
    </style:style>
    <style:style style:name="Tabella41.C4" style:family="table-cell">
      <style:table-cell-properties fo:padding="0.097cm" fo:border-left="0.05pt solid #729fcf" fo:border-right="none" fo:border-top="none" fo:border-bottom="0.05pt solid #729fcf"/>
    </style:style>
    <style:style style:name="Tabella41.D4" style:family="table-cell">
      <style:table-cell-properties fo:padding="0.097cm" fo:border-left="0.05pt solid #729fcf" fo:border-right="none" fo:border-top="none" fo:border-bottom="0.05pt solid #729fcf"/>
    </style:style>
    <style:style style:name="Tabella41.E4" style:family="table-cell">
      <style:table-cell-properties fo:padding="0.097cm" fo:border-left="0.05pt solid #729fcf" fo:border-right="none" fo:border-top="none" fo:border-bottom="0.05pt solid #729fcf"/>
    </style:style>
    <style:style style:name="Tabella41.F4" style:family="table-cell">
      <style:table-cell-properties fo:padding="0.097cm" fo:border-left="0.05pt solid #729fcf" fo:border-right="none" fo:border-top="none" fo:border-bottom="0.05pt solid #729fcf"/>
    </style:style>
    <style:style style:name="Tabella41.G4" style:family="table-cell">
      <style:table-cell-properties fo:padding="0.097cm" fo:border-left="0.05pt solid #729fcf" fo:border-right="none" fo:border-top="none" fo:border-bottom="0.05pt solid #729fcf"/>
    </style:style>
    <style:style style:name="Tabella41.H4" style:family="table-cell">
      <style:table-cell-properties fo:padding="0.097cm" fo:border-left="0.05pt solid #729fcf" fo:border-right="0.05pt solid #729fcf" fo:border-top="none" fo:border-bottom="0.05pt solid #729fcf"/>
    </style:style>
    <style:style style:name="Tabella41.A5" style:family="table-cell">
      <style:table-cell-properties fo:padding="0.097cm" fo:border-left="0.05pt solid #729fcf" fo:border-right="none" fo:border-top="none" fo:border-bottom="0.05pt solid #729fcf"/>
    </style:style>
    <style:style style:name="Tabella41.B5" style:family="table-cell">
      <style:table-cell-properties fo:padding="0.097cm" fo:border-left="0.05pt solid #729fcf" fo:border-right="none" fo:border-top="none" fo:border-bottom="0.05pt solid #729fcf"/>
    </style:style>
    <style:style style:name="Tabella41.C5" style:family="table-cell">
      <style:table-cell-properties fo:padding="0.097cm" fo:border-left="0.05pt solid #729fcf" fo:border-right="none" fo:border-top="none" fo:border-bottom="0.05pt solid #729fcf"/>
    </style:style>
    <style:style style:name="Tabella41.D5" style:family="table-cell">
      <style:table-cell-properties fo:padding="0.097cm" fo:border-left="0.05pt solid #729fcf" fo:border-right="none" fo:border-top="none" fo:border-bottom="0.05pt solid #729fcf"/>
    </style:style>
    <style:style style:name="Tabella41.E5" style:family="table-cell">
      <style:table-cell-properties fo:padding="0.097cm" fo:border-left="0.05pt solid #729fcf" fo:border-right="none" fo:border-top="none" fo:border-bottom="0.05pt solid #729fcf"/>
    </style:style>
    <style:style style:name="Tabella41.F5" style:family="table-cell">
      <style:table-cell-properties fo:padding="0.097cm" fo:border-left="0.05pt solid #729fcf" fo:border-right="none" fo:border-top="none" fo:border-bottom="0.05pt solid #729fcf"/>
    </style:style>
    <style:style style:name="Tabella41.G5" style:family="table-cell">
      <style:table-cell-properties fo:padding="0.097cm" fo:border-left="0.05pt solid #729fcf" fo:border-right="none" fo:border-top="none" fo:border-bottom="0.05pt solid #729fcf"/>
    </style:style>
    <style:style style:name="Tabella41.H5" style:family="table-cell">
      <style:table-cell-properties fo:padding="0.097cm" fo:border-left="0.05pt solid #729fcf" fo:border-right="0.05pt solid #729fcf" fo:border-top="none" fo:border-bottom="0.05pt solid #729fcf"/>
    </style:style>
    <style:style style:name="Tabella41.A6" style:family="table-cell">
      <style:table-cell-properties fo:padding="0.097cm" fo:border-left="0.05pt solid #729fcf" fo:border-right="none" fo:border-top="none" fo:border-bottom="0.05pt solid #729fcf"/>
    </style:style>
    <style:style style:name="Tabella41.B6" style:family="table-cell">
      <style:table-cell-properties fo:padding="0.097cm" fo:border-left="0.05pt solid #729fcf" fo:border-right="none" fo:border-top="none" fo:border-bottom="0.05pt solid #729fcf"/>
    </style:style>
    <style:style style:name="Tabella41.C6" style:family="table-cell">
      <style:table-cell-properties fo:padding="0.097cm" fo:border-left="0.05pt solid #729fcf" fo:border-right="none" fo:border-top="none" fo:border-bottom="0.05pt solid #729fcf"/>
    </style:style>
    <style:style style:name="Tabella41.D6" style:family="table-cell">
      <style:table-cell-properties fo:padding="0.097cm" fo:border-left="0.05pt solid #729fcf" fo:border-right="none" fo:border-top="none" fo:border-bottom="0.05pt solid #729fcf"/>
    </style:style>
    <style:style style:name="Tabella41.E6" style:family="table-cell">
      <style:table-cell-properties fo:padding="0.097cm" fo:border-left="0.05pt solid #729fcf" fo:border-right="none" fo:border-top="none" fo:border-bottom="0.05pt solid #729fcf"/>
    </style:style>
    <style:style style:name="Tabella41.F6" style:family="table-cell">
      <style:table-cell-properties fo:padding="0.097cm" fo:border-left="0.05pt solid #729fcf" fo:border-right="none" fo:border-top="none" fo:border-bottom="0.05pt solid #729fcf"/>
    </style:style>
    <style:style style:name="Tabella41.G6" style:family="table-cell">
      <style:table-cell-properties fo:padding="0.097cm" fo:border-left="0.05pt solid #729fcf" fo:border-right="none" fo:border-top="none" fo:border-bottom="0.05pt solid #729fcf"/>
    </style:style>
    <style:style style:name="Tabella41.H6" style:family="table-cell">
      <style:table-cell-properties fo:padding="0.097cm" fo:border-left="0.05pt solid #729fcf" fo:border-right="0.05pt solid #729fcf" fo:border-top="none" fo:border-bottom="0.05pt solid #729fcf"/>
    </style:style>
    <style:style style:name="Tabella41.A7" style:family="table-cell">
      <style:table-cell-properties fo:padding="0.097cm" fo:border-left="0.05pt solid #729fcf" fo:border-right="none" fo:border-top="none" fo:border-bottom="0.05pt solid #729fcf"/>
    </style:style>
    <style:style style:name="Tabella41.B7" style:family="table-cell">
      <style:table-cell-properties fo:padding="0.097cm" fo:border-left="0.05pt solid #729fcf" fo:border-right="none" fo:border-top="none" fo:border-bottom="0.05pt solid #729fcf"/>
    </style:style>
    <style:style style:name="Tabella41.C7" style:family="table-cell">
      <style:table-cell-properties fo:padding="0.097cm" fo:border-left="0.05pt solid #729fcf" fo:border-right="none" fo:border-top="none" fo:border-bottom="0.05pt solid #729fcf"/>
    </style:style>
    <style:style style:name="Tabella41.D7" style:family="table-cell">
      <style:table-cell-properties fo:padding="0.097cm" fo:border-left="0.05pt solid #729fcf" fo:border-right="none" fo:border-top="none" fo:border-bottom="0.05pt solid #729fcf"/>
    </style:style>
    <style:style style:name="Tabella41.E7" style:family="table-cell">
      <style:table-cell-properties fo:padding="0.097cm" fo:border-left="0.05pt solid #729fcf" fo:border-right="none" fo:border-top="none" fo:border-bottom="0.05pt solid #729fcf"/>
    </style:style>
    <style:style style:name="Tabella41.F7" style:family="table-cell">
      <style:table-cell-properties fo:padding="0.097cm" fo:border-left="0.05pt solid #729fcf" fo:border-right="none" fo:border-top="none" fo:border-bottom="0.05pt solid #729fcf"/>
    </style:style>
    <style:style style:name="Tabella41.G7" style:family="table-cell">
      <style:table-cell-properties fo:padding="0.097cm" fo:border-left="0.05pt solid #729fcf" fo:border-right="none" fo:border-top="none" fo:border-bottom="0.05pt solid #729fcf"/>
    </style:style>
    <style:style style:name="Tabella41.H7" style:family="table-cell">
      <style:table-cell-properties fo:padding="0.097cm" fo:border-left="0.05pt solid #729fcf" fo:border-right="0.05pt solid #729fcf" fo:border-top="none" fo:border-bottom="0.05pt solid #729fcf"/>
    </style:style>
    <style:style style:name="Tabella42" style:family="table">
      <style:table-properties style:width="25.695cm" fo:margin-top="0cm" fo:margin-bottom="0cm" table:align="left"/>
    </style:style>
    <style:style style:name="Tabella42.A" style:family="table-column">
      <style:table-column-properties style:column-width="1.75cm"/>
    </style:style>
    <style:style style:name="Tabella42.B" style:family="table-column">
      <style:table-column-properties style:column-width="8.345cm"/>
    </style:style>
    <style:style style:name="Tabella42.C" style:family="table-column">
      <style:table-column-properties style:column-width="2.6cm"/>
    </style:style>
    <style:style style:name="Tabella42.A1" style:family="table-cell">
      <style:table-cell-properties style:vertical-align="middle" fo:background-color="#729fcf" fo:padding="0.097cm" fo:border="0.05pt solid #ffffff">
        <style:background-image/>
      </style:table-cell-properties>
    </style:style>
    <style:style style:name="Tabella42.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2.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2.A4" style:family="table-cell">
      <style:table-cell-properties fo:padding="0.097cm" fo:border-left="0.05pt solid #729fcf" fo:border-right="none" fo:border-top="none" fo:border-bottom="0.05pt solid #729fcf"/>
    </style:style>
    <style:style style:name="Tabella42.B4" style:family="table-cell">
      <style:table-cell-properties fo:padding="0.097cm" fo:border-left="0.05pt solid #729fcf" fo:border-right="none" fo:border-top="none" fo:border-bottom="0.05pt solid #729fcf"/>
    </style:style>
    <style:style style:name="Tabella42.C4" style:family="table-cell">
      <style:table-cell-properties fo:padding="0.097cm" fo:border-left="0.05pt solid #729fcf" fo:border-right="none" fo:border-top="none" fo:border-bottom="0.05pt solid #729fcf"/>
    </style:style>
    <style:style style:name="Tabella42.D4" style:family="table-cell">
      <style:table-cell-properties fo:padding="0.097cm" fo:border-left="0.05pt solid #729fcf" fo:border-right="none" fo:border-top="none" fo:border-bottom="0.05pt solid #729fcf"/>
    </style:style>
    <style:style style:name="Tabella42.E4" style:family="table-cell">
      <style:table-cell-properties fo:padding="0.097cm" fo:border-left="0.05pt solid #729fcf" fo:border-right="none" fo:border-top="none" fo:border-bottom="0.05pt solid #729fcf"/>
    </style:style>
    <style:style style:name="Tabella42.F4" style:family="table-cell">
      <style:table-cell-properties fo:padding="0.097cm" fo:border-left="0.05pt solid #729fcf" fo:border-right="none" fo:border-top="none" fo:border-bottom="0.05pt solid #729fcf"/>
    </style:style>
    <style:style style:name="Tabella42.G4" style:family="table-cell">
      <style:table-cell-properties fo:padding="0.097cm" fo:border-left="0.05pt solid #729fcf" fo:border-right="none" fo:border-top="none" fo:border-bottom="0.05pt solid #729fcf"/>
    </style:style>
    <style:style style:name="Tabella42.H4" style:family="table-cell">
      <style:table-cell-properties fo:padding="0.097cm" fo:border-left="0.05pt solid #729fcf" fo:border-right="0.05pt solid #729fcf" fo:border-top="none" fo:border-bottom="0.05pt solid #729fcf"/>
    </style:style>
    <style:style style:name="Tabella42.A5" style:family="table-cell">
      <style:table-cell-properties fo:padding="0.097cm" fo:border-left="0.05pt solid #729fcf" fo:border-right="none" fo:border-top="none" fo:border-bottom="0.05pt solid #729fcf"/>
    </style:style>
    <style:style style:name="Tabella42.B5" style:family="table-cell">
      <style:table-cell-properties fo:padding="0.097cm" fo:border-left="0.05pt solid #729fcf" fo:border-right="none" fo:border-top="none" fo:border-bottom="0.05pt solid #729fcf"/>
    </style:style>
    <style:style style:name="Tabella42.C5" style:family="table-cell">
      <style:table-cell-properties fo:padding="0.097cm" fo:border-left="0.05pt solid #729fcf" fo:border-right="none" fo:border-top="none" fo:border-bottom="0.05pt solid #729fcf"/>
    </style:style>
    <style:style style:name="Tabella42.D5" style:family="table-cell">
      <style:table-cell-properties fo:padding="0.097cm" fo:border-left="0.05pt solid #729fcf" fo:border-right="none" fo:border-top="none" fo:border-bottom="0.05pt solid #729fcf"/>
    </style:style>
    <style:style style:name="Tabella42.E5" style:family="table-cell">
      <style:table-cell-properties fo:padding="0.097cm" fo:border-left="0.05pt solid #729fcf" fo:border-right="none" fo:border-top="none" fo:border-bottom="0.05pt solid #729fcf"/>
    </style:style>
    <style:style style:name="Tabella42.F5" style:family="table-cell">
      <style:table-cell-properties fo:padding="0.097cm" fo:border-left="0.05pt solid #729fcf" fo:border-right="none" fo:border-top="none" fo:border-bottom="0.05pt solid #729fcf"/>
    </style:style>
    <style:style style:name="Tabella42.G5" style:family="table-cell">
      <style:table-cell-properties fo:padding="0.097cm" fo:border-left="0.05pt solid #729fcf" fo:border-right="none" fo:border-top="none" fo:border-bottom="0.05pt solid #729fcf"/>
    </style:style>
    <style:style style:name="Tabella42.H5" style:family="table-cell">
      <style:table-cell-properties fo:padding="0.097cm" fo:border-left="0.05pt solid #729fcf" fo:border-right="0.05pt solid #729fcf" fo:border-top="none" fo:border-bottom="0.05pt solid #729fcf"/>
    </style:style>
    <style:style style:name="Tabella42.A6" style:family="table-cell">
      <style:table-cell-properties fo:padding="0.097cm" fo:border-left="0.05pt solid #729fcf" fo:border-right="none" fo:border-top="none" fo:border-bottom="0.05pt solid #729fcf"/>
    </style:style>
    <style:style style:name="Tabella42.B6" style:family="table-cell">
      <style:table-cell-properties fo:padding="0.097cm" fo:border-left="0.05pt solid #729fcf" fo:border-right="none" fo:border-top="none" fo:border-bottom="0.05pt solid #729fcf"/>
    </style:style>
    <style:style style:name="Tabella42.C6" style:family="table-cell">
      <style:table-cell-properties fo:padding="0.097cm" fo:border-left="0.05pt solid #729fcf" fo:border-right="none" fo:border-top="none" fo:border-bottom="0.05pt solid #729fcf"/>
    </style:style>
    <style:style style:name="Tabella42.D6" style:family="table-cell">
      <style:table-cell-properties fo:padding="0.097cm" fo:border-left="0.05pt solid #729fcf" fo:border-right="none" fo:border-top="none" fo:border-bottom="0.05pt solid #729fcf"/>
    </style:style>
    <style:style style:name="Tabella42.E6" style:family="table-cell">
      <style:table-cell-properties fo:padding="0.097cm" fo:border-left="0.05pt solid #729fcf" fo:border-right="none" fo:border-top="none" fo:border-bottom="0.05pt solid #729fcf"/>
    </style:style>
    <style:style style:name="Tabella42.F6" style:family="table-cell">
      <style:table-cell-properties fo:padding="0.097cm" fo:border-left="0.05pt solid #729fcf" fo:border-right="none" fo:border-top="none" fo:border-bottom="0.05pt solid #729fcf"/>
    </style:style>
    <style:style style:name="Tabella42.G6" style:family="table-cell">
      <style:table-cell-properties fo:padding="0.097cm" fo:border-left="0.05pt solid #729fcf" fo:border-right="none" fo:border-top="none" fo:border-bottom="0.05pt solid #729fcf"/>
    </style:style>
    <style:style style:name="Tabella42.H6" style:family="table-cell">
      <style:table-cell-properties fo:padding="0.097cm" fo:border-left="0.05pt solid #729fcf" fo:border-right="0.05pt solid #729fcf" fo:border-top="none" fo:border-bottom="0.05pt solid #729fcf"/>
    </style:style>
    <style:style style:name="Tabella42.A7" style:family="table-cell">
      <style:table-cell-properties fo:padding="0.097cm" fo:border-left="0.05pt solid #729fcf" fo:border-right="none" fo:border-top="none" fo:border-bottom="0.05pt solid #729fcf"/>
    </style:style>
    <style:style style:name="Tabella42.B7" style:family="table-cell">
      <style:table-cell-properties fo:padding="0.097cm" fo:border-left="0.05pt solid #729fcf" fo:border-right="none" fo:border-top="none" fo:border-bottom="0.05pt solid #729fcf"/>
    </style:style>
    <style:style style:name="Tabella42.C7" style:family="table-cell">
      <style:table-cell-properties fo:padding="0.097cm" fo:border-left="0.05pt solid #729fcf" fo:border-right="none" fo:border-top="none" fo:border-bottom="0.05pt solid #729fcf"/>
    </style:style>
    <style:style style:name="Tabella42.D7" style:family="table-cell">
      <style:table-cell-properties fo:padding="0.097cm" fo:border-left="0.05pt solid #729fcf" fo:border-right="none" fo:border-top="none" fo:border-bottom="0.05pt solid #729fcf"/>
    </style:style>
    <style:style style:name="Tabella42.E7" style:family="table-cell">
      <style:table-cell-properties fo:padding="0.097cm" fo:border-left="0.05pt solid #729fcf" fo:border-right="none" fo:border-top="none" fo:border-bottom="0.05pt solid #729fcf"/>
    </style:style>
    <style:style style:name="Tabella42.F7" style:family="table-cell">
      <style:table-cell-properties fo:padding="0.097cm" fo:border-left="0.05pt solid #729fcf" fo:border-right="none" fo:border-top="none" fo:border-bottom="0.05pt solid #729fcf"/>
    </style:style>
    <style:style style:name="Tabella42.G7" style:family="table-cell">
      <style:table-cell-properties fo:padding="0.097cm" fo:border-left="0.05pt solid #729fcf" fo:border-right="none" fo:border-top="none" fo:border-bottom="0.05pt solid #729fcf"/>
    </style:style>
    <style:style style:name="Tabella42.H7" style:family="table-cell">
      <style:table-cell-properties fo:padding="0.097cm" fo:border-left="0.05pt solid #729fcf" fo:border-right="0.05pt solid #729fcf" fo:border-top="none" fo:border-bottom="0.05pt solid #729fcf"/>
    </style:style>
    <style:style style:name="Tabella43" style:family="table">
      <style:table-properties style:width="25.695cm" fo:margin-top="0.049cm" fo:margin-bottom="0cm" table:align="left"/>
    </style:style>
    <style:style style:name="Tabella43.A" style:family="table-column">
      <style:table-column-properties style:column-width="1.75cm"/>
    </style:style>
    <style:style style:name="Tabella43.B" style:family="table-column">
      <style:table-column-properties style:column-width="8.345cm"/>
    </style:style>
    <style:style style:name="Tabella43.C" style:family="table-column">
      <style:table-column-properties style:column-width="2.6cm"/>
    </style:style>
    <style:style style:name="Tabella43.A1" style:family="table-cell">
      <style:table-cell-properties style:vertical-align="middle" fo:background-color="#729fcf" fo:padding="0.097cm" fo:border="0.05pt solid #ffffff">
        <style:background-image/>
      </style:table-cell-properties>
    </style:style>
    <style:style style:name="Tabella43.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3.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3.A4" style:family="table-cell">
      <style:table-cell-properties fo:padding="0.097cm" fo:border-left="0.05pt solid #729fcf" fo:border-right="none" fo:border-top="none" fo:border-bottom="0.05pt solid #729fcf"/>
    </style:style>
    <style:style style:name="Tabella43.B4" style:family="table-cell">
      <style:table-cell-properties fo:padding="0.097cm" fo:border-left="0.05pt solid #729fcf" fo:border-right="none" fo:border-top="none" fo:border-bottom="0.05pt solid #729fcf"/>
    </style:style>
    <style:style style:name="Tabella43.C4" style:family="table-cell">
      <style:table-cell-properties fo:padding="0.097cm" fo:border-left="0.05pt solid #729fcf" fo:border-right="none" fo:border-top="none" fo:border-bottom="0.05pt solid #729fcf"/>
    </style:style>
    <style:style style:name="Tabella43.D4" style:family="table-cell">
      <style:table-cell-properties fo:padding="0.097cm" fo:border-left="0.05pt solid #729fcf" fo:border-right="none" fo:border-top="none" fo:border-bottom="0.05pt solid #729fcf"/>
    </style:style>
    <style:style style:name="Tabella43.E4" style:family="table-cell">
      <style:table-cell-properties fo:padding="0.097cm" fo:border-left="0.05pt solid #729fcf" fo:border-right="none" fo:border-top="none" fo:border-bottom="0.05pt solid #729fcf"/>
    </style:style>
    <style:style style:name="Tabella43.F4" style:family="table-cell">
      <style:table-cell-properties fo:padding="0.097cm" fo:border-left="0.05pt solid #729fcf" fo:border-right="none" fo:border-top="none" fo:border-bottom="0.05pt solid #729fcf"/>
    </style:style>
    <style:style style:name="Tabella43.G4" style:family="table-cell">
      <style:table-cell-properties fo:padding="0.097cm" fo:border-left="0.05pt solid #729fcf" fo:border-right="none" fo:border-top="none" fo:border-bottom="0.05pt solid #729fcf"/>
    </style:style>
    <style:style style:name="Tabella43.H4" style:family="table-cell">
      <style:table-cell-properties fo:padding="0.097cm" fo:border-left="0.05pt solid #729fcf" fo:border-right="0.05pt solid #729fcf" fo:border-top="none" fo:border-bottom="0.05pt solid #729fcf"/>
    </style:style>
    <style:style style:name="Tabella43.A5" style:family="table-cell">
      <style:table-cell-properties fo:padding="0.097cm" fo:border-left="0.05pt solid #729fcf" fo:border-right="none" fo:border-top="none" fo:border-bottom="0.05pt solid #729fcf"/>
    </style:style>
    <style:style style:name="Tabella43.B5" style:family="table-cell">
      <style:table-cell-properties fo:padding="0.097cm" fo:border-left="0.05pt solid #729fcf" fo:border-right="none" fo:border-top="none" fo:border-bottom="0.05pt solid #729fcf"/>
    </style:style>
    <style:style style:name="Tabella43.C5" style:family="table-cell">
      <style:table-cell-properties fo:padding="0.097cm" fo:border-left="0.05pt solid #729fcf" fo:border-right="none" fo:border-top="none" fo:border-bottom="0.05pt solid #729fcf"/>
    </style:style>
    <style:style style:name="Tabella43.D5" style:family="table-cell">
      <style:table-cell-properties fo:padding="0.097cm" fo:border-left="0.05pt solid #729fcf" fo:border-right="none" fo:border-top="none" fo:border-bottom="0.05pt solid #729fcf"/>
    </style:style>
    <style:style style:name="Tabella43.E5" style:family="table-cell">
      <style:table-cell-properties fo:padding="0.097cm" fo:border-left="0.05pt solid #729fcf" fo:border-right="none" fo:border-top="none" fo:border-bottom="0.05pt solid #729fcf"/>
    </style:style>
    <style:style style:name="Tabella43.F5" style:family="table-cell">
      <style:table-cell-properties fo:padding="0.097cm" fo:border-left="0.05pt solid #729fcf" fo:border-right="none" fo:border-top="none" fo:border-bottom="0.05pt solid #729fcf"/>
    </style:style>
    <style:style style:name="Tabella43.G5" style:family="table-cell">
      <style:table-cell-properties fo:padding="0.097cm" fo:border-left="0.05pt solid #729fcf" fo:border-right="none" fo:border-top="none" fo:border-bottom="0.05pt solid #729fcf"/>
    </style:style>
    <style:style style:name="Tabella43.H5" style:family="table-cell">
      <style:table-cell-properties fo:padding="0.097cm" fo:border-left="0.05pt solid #729fcf" fo:border-right="0.05pt solid #729fcf" fo:border-top="none" fo:border-bottom="0.05pt solid #729fcf"/>
    </style:style>
    <style:style style:name="Tabella43.A6" style:family="table-cell">
      <style:table-cell-properties fo:padding="0.097cm" fo:border-left="0.05pt solid #729fcf" fo:border-right="none" fo:border-top="none" fo:border-bottom="0.05pt solid #729fcf"/>
    </style:style>
    <style:style style:name="Tabella43.B6" style:family="table-cell">
      <style:table-cell-properties fo:padding="0.097cm" fo:border-left="0.05pt solid #729fcf" fo:border-right="none" fo:border-top="none" fo:border-bottom="0.05pt solid #729fcf"/>
    </style:style>
    <style:style style:name="Tabella43.C6" style:family="table-cell">
      <style:table-cell-properties fo:padding="0.097cm" fo:border-left="0.05pt solid #729fcf" fo:border-right="none" fo:border-top="none" fo:border-bottom="0.05pt solid #729fcf"/>
    </style:style>
    <style:style style:name="Tabella43.D6" style:family="table-cell">
      <style:table-cell-properties fo:padding="0.097cm" fo:border-left="0.05pt solid #729fcf" fo:border-right="none" fo:border-top="none" fo:border-bottom="0.05pt solid #729fcf"/>
    </style:style>
    <style:style style:name="Tabella43.E6" style:family="table-cell">
      <style:table-cell-properties fo:padding="0.097cm" fo:border-left="0.05pt solid #729fcf" fo:border-right="none" fo:border-top="none" fo:border-bottom="0.05pt solid #729fcf"/>
    </style:style>
    <style:style style:name="Tabella43.F6" style:family="table-cell">
      <style:table-cell-properties fo:padding="0.097cm" fo:border-left="0.05pt solid #729fcf" fo:border-right="none" fo:border-top="none" fo:border-bottom="0.05pt solid #729fcf"/>
    </style:style>
    <style:style style:name="Tabella43.G6" style:family="table-cell">
      <style:table-cell-properties fo:padding="0.097cm" fo:border-left="0.05pt solid #729fcf" fo:border-right="none" fo:border-top="none" fo:border-bottom="0.05pt solid #729fcf"/>
    </style:style>
    <style:style style:name="Tabella43.H6" style:family="table-cell">
      <style:table-cell-properties fo:padding="0.097cm" fo:border-left="0.05pt solid #729fcf" fo:border-right="0.05pt solid #729fcf" fo:border-top="none" fo:border-bottom="0.05pt solid #729fcf"/>
    </style:style>
    <style:style style:name="Tabella43.A7" style:family="table-cell">
      <style:table-cell-properties fo:padding="0.097cm" fo:border-left="0.05pt solid #729fcf" fo:border-right="none" fo:border-top="none" fo:border-bottom="0.05pt solid #729fcf"/>
    </style:style>
    <style:style style:name="Tabella43.B7" style:family="table-cell">
      <style:table-cell-properties fo:padding="0.097cm" fo:border-left="0.05pt solid #729fcf" fo:border-right="none" fo:border-top="none" fo:border-bottom="0.05pt solid #729fcf"/>
    </style:style>
    <style:style style:name="Tabella43.C7" style:family="table-cell">
      <style:table-cell-properties fo:padding="0.097cm" fo:border-left="0.05pt solid #729fcf" fo:border-right="none" fo:border-top="none" fo:border-bottom="0.05pt solid #729fcf"/>
    </style:style>
    <style:style style:name="Tabella43.D7" style:family="table-cell">
      <style:table-cell-properties fo:padding="0.097cm" fo:border-left="0.05pt solid #729fcf" fo:border-right="none" fo:border-top="none" fo:border-bottom="0.05pt solid #729fcf"/>
    </style:style>
    <style:style style:name="Tabella43.E7" style:family="table-cell">
      <style:table-cell-properties fo:padding="0.097cm" fo:border-left="0.05pt solid #729fcf" fo:border-right="none" fo:border-top="none" fo:border-bottom="0.05pt solid #729fcf"/>
    </style:style>
    <style:style style:name="Tabella43.F7" style:family="table-cell">
      <style:table-cell-properties fo:padding="0.097cm" fo:border-left="0.05pt solid #729fcf" fo:border-right="none" fo:border-top="none" fo:border-bottom="0.05pt solid #729fcf"/>
    </style:style>
    <style:style style:name="Tabella43.G7" style:family="table-cell">
      <style:table-cell-properties fo:padding="0.097cm" fo:border-left="0.05pt solid #729fcf" fo:border-right="none" fo:border-top="none" fo:border-bottom="0.05pt solid #729fcf"/>
    </style:style>
    <style:style style:name="Tabella43.H7" style:family="table-cell">
      <style:table-cell-properties fo:padding="0.097cm" fo:border-left="0.05pt solid #729fcf" fo:border-right="0.05pt solid #729fcf" fo:border-top="none" fo:border-bottom="0.05pt solid #729fcf"/>
    </style:style>
    <style:style style:name="Tabella44" style:family="table">
      <style:table-properties style:width="25.695cm" fo:margin-top="0cm" fo:margin-bottom="0cm" table:align="left"/>
    </style:style>
    <style:style style:name="Tabella44.A" style:family="table-column">
      <style:table-column-properties style:column-width="1.75cm"/>
    </style:style>
    <style:style style:name="Tabella44.B" style:family="table-column">
      <style:table-column-properties style:column-width="8.345cm"/>
    </style:style>
    <style:style style:name="Tabella44.C" style:family="table-column">
      <style:table-column-properties style:column-width="2.6cm"/>
    </style:style>
    <style:style style:name="Tabella44.1" style:family="table-row">
      <style:table-row-properties style:min-row-height="0.601cm"/>
    </style:style>
    <style:style style:name="Tabella44.A1" style:family="table-cell">
      <style:table-cell-properties style:vertical-align="middle" fo:background-color="#729fcf" fo:padding="0.097cm" fo:border="0.05pt solid #ffffff">
        <style:background-image/>
      </style:table-cell-properties>
    </style:style>
    <style:style style:name="Tabella44.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4.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4.3" style:family="table-row">
      <style:table-row-properties style:min-row-height="0.36cm"/>
    </style:style>
    <style:style style:name="Tabella44.A4" style:family="table-cell">
      <style:table-cell-properties fo:padding="0.097cm" fo:border-left="0.05pt solid #729fcf" fo:border-right="none" fo:border-top="none" fo:border-bottom="0.05pt solid #729fcf"/>
    </style:style>
    <style:style style:name="Tabella44.B4" style:family="table-cell">
      <style:table-cell-properties fo:padding="0.097cm" fo:border-left="0.05pt solid #729fcf" fo:border-right="none" fo:border-top="none" fo:border-bottom="0.05pt solid #729fcf"/>
    </style:style>
    <style:style style:name="Tabella44.C4" style:family="table-cell">
      <style:table-cell-properties fo:padding="0.097cm" fo:border-left="0.05pt solid #729fcf" fo:border-right="none" fo:border-top="none" fo:border-bottom="0.05pt solid #729fcf"/>
    </style:style>
    <style:style style:name="Tabella44.D4" style:family="table-cell">
      <style:table-cell-properties fo:padding="0.097cm" fo:border-left="0.05pt solid #729fcf" fo:border-right="none" fo:border-top="none" fo:border-bottom="0.05pt solid #729fcf"/>
    </style:style>
    <style:style style:name="Tabella44.E4" style:family="table-cell">
      <style:table-cell-properties fo:padding="0.097cm" fo:border-left="0.05pt solid #729fcf" fo:border-right="none" fo:border-top="none" fo:border-bottom="0.05pt solid #729fcf"/>
    </style:style>
    <style:style style:name="Tabella44.F4" style:family="table-cell">
      <style:table-cell-properties fo:padding="0.097cm" fo:border-left="0.05pt solid #729fcf" fo:border-right="none" fo:border-top="none" fo:border-bottom="0.05pt solid #729fcf"/>
    </style:style>
    <style:style style:name="Tabella44.G4" style:family="table-cell">
      <style:table-cell-properties fo:padding="0.097cm" fo:border-left="0.05pt solid #729fcf" fo:border-right="none" fo:border-top="none" fo:border-bottom="0.05pt solid #729fcf"/>
    </style:style>
    <style:style style:name="Tabella44.H4" style:family="table-cell">
      <style:table-cell-properties fo:padding="0.097cm" fo:border-left="0.05pt solid #729fcf" fo:border-right="0.05pt solid #729fcf" fo:border-top="none" fo:border-bottom="0.05pt solid #729fcf"/>
    </style:style>
    <style:style style:name="Tabella44.A5" style:family="table-cell">
      <style:table-cell-properties fo:padding="0.097cm" fo:border-left="0.05pt solid #729fcf" fo:border-right="none" fo:border-top="none" fo:border-bottom="0.05pt solid #729fcf"/>
    </style:style>
    <style:style style:name="Tabella44.B5" style:family="table-cell">
      <style:table-cell-properties fo:padding="0.097cm" fo:border-left="0.05pt solid #729fcf" fo:border-right="none" fo:border-top="none" fo:border-bottom="0.05pt solid #729fcf"/>
    </style:style>
    <style:style style:name="Tabella44.C5" style:family="table-cell">
      <style:table-cell-properties fo:padding="0.097cm" fo:border-left="0.05pt solid #729fcf" fo:border-right="none" fo:border-top="none" fo:border-bottom="0.05pt solid #729fcf"/>
    </style:style>
    <style:style style:name="Tabella44.D5" style:family="table-cell">
      <style:table-cell-properties fo:padding="0.097cm" fo:border-left="0.05pt solid #729fcf" fo:border-right="none" fo:border-top="none" fo:border-bottom="0.05pt solid #729fcf"/>
    </style:style>
    <style:style style:name="Tabella44.E5" style:family="table-cell">
      <style:table-cell-properties fo:padding="0.097cm" fo:border-left="0.05pt solid #729fcf" fo:border-right="none" fo:border-top="none" fo:border-bottom="0.05pt solid #729fcf"/>
    </style:style>
    <style:style style:name="Tabella44.F5" style:family="table-cell">
      <style:table-cell-properties fo:padding="0.097cm" fo:border-left="0.05pt solid #729fcf" fo:border-right="none" fo:border-top="none" fo:border-bottom="0.05pt solid #729fcf"/>
    </style:style>
    <style:style style:name="Tabella44.G5" style:family="table-cell">
      <style:table-cell-properties fo:padding="0.097cm" fo:border-left="0.05pt solid #729fcf" fo:border-right="none" fo:border-top="none" fo:border-bottom="0.05pt solid #729fcf"/>
    </style:style>
    <style:style style:name="Tabella44.H5" style:family="table-cell">
      <style:table-cell-properties fo:padding="0.097cm" fo:border-left="0.05pt solid #729fcf" fo:border-right="0.05pt solid #729fcf" fo:border-top="none" fo:border-bottom="0.05pt solid #729fcf"/>
    </style:style>
    <style:style style:name="Tabella44.A6" style:family="table-cell">
      <style:table-cell-properties fo:padding="0.097cm" fo:border-left="0.05pt solid #729fcf" fo:border-right="none" fo:border-top="none" fo:border-bottom="0.05pt solid #729fcf"/>
    </style:style>
    <style:style style:name="Tabella44.B6" style:family="table-cell">
      <style:table-cell-properties fo:padding="0.097cm" fo:border-left="0.05pt solid #729fcf" fo:border-right="none" fo:border-top="none" fo:border-bottom="0.05pt solid #729fcf"/>
    </style:style>
    <style:style style:name="Tabella44.C6" style:family="table-cell">
      <style:table-cell-properties fo:padding="0.097cm" fo:border-left="0.05pt solid #729fcf" fo:border-right="none" fo:border-top="none" fo:border-bottom="0.05pt solid #729fcf"/>
    </style:style>
    <style:style style:name="Tabella44.D6" style:family="table-cell">
      <style:table-cell-properties fo:padding="0.097cm" fo:border-left="0.05pt solid #729fcf" fo:border-right="none" fo:border-top="none" fo:border-bottom="0.05pt solid #729fcf"/>
    </style:style>
    <style:style style:name="Tabella44.E6" style:family="table-cell">
      <style:table-cell-properties fo:padding="0.097cm" fo:border-left="0.05pt solid #729fcf" fo:border-right="none" fo:border-top="none" fo:border-bottom="0.05pt solid #729fcf"/>
    </style:style>
    <style:style style:name="Tabella44.F6" style:family="table-cell">
      <style:table-cell-properties fo:padding="0.097cm" fo:border-left="0.05pt solid #729fcf" fo:border-right="none" fo:border-top="none" fo:border-bottom="0.05pt solid #729fcf"/>
    </style:style>
    <style:style style:name="Tabella44.G6" style:family="table-cell">
      <style:table-cell-properties fo:padding="0.097cm" fo:border-left="0.05pt solid #729fcf" fo:border-right="none" fo:border-top="none" fo:border-bottom="0.05pt solid #729fcf"/>
    </style:style>
    <style:style style:name="Tabella44.H6" style:family="table-cell">
      <style:table-cell-properties fo:padding="0.097cm" fo:border-left="0.05pt solid #729fcf" fo:border-right="0.05pt solid #729fcf" fo:border-top="none" fo:border-bottom="0.05pt solid #729fcf"/>
    </style:style>
    <style:style style:name="Tabella44.A7" style:family="table-cell">
      <style:table-cell-properties fo:padding="0.097cm" fo:border-left="0.05pt solid #729fcf" fo:border-right="none" fo:border-top="none" fo:border-bottom="0.05pt solid #729fcf"/>
    </style:style>
    <style:style style:name="Tabella44.B7" style:family="table-cell">
      <style:table-cell-properties fo:padding="0.097cm" fo:border-left="0.05pt solid #729fcf" fo:border-right="none" fo:border-top="none" fo:border-bottom="0.05pt solid #729fcf"/>
    </style:style>
    <style:style style:name="Tabella44.C7" style:family="table-cell">
      <style:table-cell-properties fo:padding="0.097cm" fo:border-left="0.05pt solid #729fcf" fo:border-right="none" fo:border-top="none" fo:border-bottom="0.05pt solid #729fcf"/>
    </style:style>
    <style:style style:name="Tabella44.D7" style:family="table-cell">
      <style:table-cell-properties fo:padding="0.097cm" fo:border-left="0.05pt solid #729fcf" fo:border-right="none" fo:border-top="none" fo:border-bottom="0.05pt solid #729fcf"/>
    </style:style>
    <style:style style:name="Tabella44.E7" style:family="table-cell">
      <style:table-cell-properties fo:padding="0.097cm" fo:border-left="0.05pt solid #729fcf" fo:border-right="none" fo:border-top="none" fo:border-bottom="0.05pt solid #729fcf"/>
    </style:style>
    <style:style style:name="Tabella44.F7" style:family="table-cell">
      <style:table-cell-properties fo:padding="0.097cm" fo:border-left="0.05pt solid #729fcf" fo:border-right="none" fo:border-top="none" fo:border-bottom="0.05pt solid #729fcf"/>
    </style:style>
    <style:style style:name="Tabella44.G7" style:family="table-cell">
      <style:table-cell-properties fo:padding="0.097cm" fo:border-left="0.05pt solid #729fcf" fo:border-right="none" fo:border-top="none" fo:border-bottom="0.05pt solid #729fcf"/>
    </style:style>
    <style:style style:name="Tabella44.H7" style:family="table-cell">
      <style:table-cell-properties fo:padding="0.097cm" fo:border-left="0.05pt solid #729fcf" fo:border-right="0.05pt solid #729fcf" fo:border-top="none" fo:border-bottom="0.05pt solid #729fcf"/>
    </style:style>
    <style:style style:name="Tabella45" style:family="table">
      <style:table-properties style:width="25.695cm" fo:margin-top="0cm" fo:margin-bottom="0cm" table:align="left"/>
    </style:style>
    <style:style style:name="Tabella45.A" style:family="table-column">
      <style:table-column-properties style:column-width="1.75cm"/>
    </style:style>
    <style:style style:name="Tabella45.B" style:family="table-column">
      <style:table-column-properties style:column-width="8.345cm"/>
    </style:style>
    <style:style style:name="Tabella45.C" style:family="table-column">
      <style:table-column-properties style:column-width="2.6cm"/>
    </style:style>
    <style:style style:name="Tabella45.A1" style:family="table-cell">
      <style:table-cell-properties style:vertical-align="middle" fo:background-color="#729fcf" fo:padding="0.097cm" fo:border="0.05pt solid #ffffff">
        <style:background-image/>
      </style:table-cell-properties>
    </style:style>
    <style:style style:name="Tabella45.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5.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5.A4" style:family="table-cell">
      <style:table-cell-properties fo:padding="0.097cm" fo:border-left="0.05pt solid #729fcf" fo:border-right="none" fo:border-top="none" fo:border-bottom="0.05pt solid #729fcf"/>
    </style:style>
    <style:style style:name="Tabella45.B4" style:family="table-cell">
      <style:table-cell-properties fo:padding="0.097cm" fo:border-left="0.05pt solid #729fcf" fo:border-right="none" fo:border-top="none" fo:border-bottom="0.05pt solid #729fcf"/>
    </style:style>
    <style:style style:name="Tabella45.C4" style:family="table-cell">
      <style:table-cell-properties fo:padding="0.097cm" fo:border-left="0.05pt solid #729fcf" fo:border-right="none" fo:border-top="none" fo:border-bottom="0.05pt solid #729fcf"/>
    </style:style>
    <style:style style:name="Tabella45.D4" style:family="table-cell">
      <style:table-cell-properties fo:padding="0.097cm" fo:border-left="0.05pt solid #729fcf" fo:border-right="none" fo:border-top="none" fo:border-bottom="0.05pt solid #729fcf"/>
    </style:style>
    <style:style style:name="Tabella45.E4" style:family="table-cell">
      <style:table-cell-properties fo:padding="0.097cm" fo:border-left="0.05pt solid #729fcf" fo:border-right="none" fo:border-top="none" fo:border-bottom="0.05pt solid #729fcf"/>
    </style:style>
    <style:style style:name="Tabella45.F4" style:family="table-cell">
      <style:table-cell-properties fo:padding="0.097cm" fo:border-left="0.05pt solid #729fcf" fo:border-right="none" fo:border-top="none" fo:border-bottom="0.05pt solid #729fcf"/>
    </style:style>
    <style:style style:name="Tabella45.G4" style:family="table-cell">
      <style:table-cell-properties fo:padding="0.097cm" fo:border-left="0.05pt solid #729fcf" fo:border-right="none" fo:border-top="none" fo:border-bottom="0.05pt solid #729fcf"/>
    </style:style>
    <style:style style:name="Tabella45.H4" style:family="table-cell">
      <style:table-cell-properties fo:padding="0.097cm" fo:border-left="0.05pt solid #729fcf" fo:border-right="0.05pt solid #729fcf" fo:border-top="none" fo:border-bottom="0.05pt solid #729fcf"/>
    </style:style>
    <style:style style:name="Tabella45.A5" style:family="table-cell">
      <style:table-cell-properties fo:padding="0.097cm" fo:border-left="0.05pt solid #729fcf" fo:border-right="none" fo:border-top="none" fo:border-bottom="0.05pt solid #729fcf"/>
    </style:style>
    <style:style style:name="Tabella45.B5" style:family="table-cell">
      <style:table-cell-properties fo:padding="0.097cm" fo:border-left="0.05pt solid #729fcf" fo:border-right="none" fo:border-top="none" fo:border-bottom="0.05pt solid #729fcf"/>
    </style:style>
    <style:style style:name="Tabella45.C5" style:family="table-cell">
      <style:table-cell-properties fo:padding="0.097cm" fo:border-left="0.05pt solid #729fcf" fo:border-right="none" fo:border-top="none" fo:border-bottom="0.05pt solid #729fcf"/>
    </style:style>
    <style:style style:name="Tabella45.D5" style:family="table-cell">
      <style:table-cell-properties fo:padding="0.097cm" fo:border-left="0.05pt solid #729fcf" fo:border-right="none" fo:border-top="none" fo:border-bottom="0.05pt solid #729fcf"/>
    </style:style>
    <style:style style:name="Tabella45.E5" style:family="table-cell">
      <style:table-cell-properties fo:padding="0.097cm" fo:border-left="0.05pt solid #729fcf" fo:border-right="none" fo:border-top="none" fo:border-bottom="0.05pt solid #729fcf"/>
    </style:style>
    <style:style style:name="Tabella45.F5" style:family="table-cell">
      <style:table-cell-properties fo:padding="0.097cm" fo:border-left="0.05pt solid #729fcf" fo:border-right="none" fo:border-top="none" fo:border-bottom="0.05pt solid #729fcf"/>
    </style:style>
    <style:style style:name="Tabella45.G5" style:family="table-cell">
      <style:table-cell-properties fo:padding="0.097cm" fo:border-left="0.05pt solid #729fcf" fo:border-right="none" fo:border-top="none" fo:border-bottom="0.05pt solid #729fcf"/>
    </style:style>
    <style:style style:name="Tabella45.H5" style:family="table-cell">
      <style:table-cell-properties fo:padding="0.097cm" fo:border-left="0.05pt solid #729fcf" fo:border-right="0.05pt solid #729fcf" fo:border-top="none" fo:border-bottom="0.05pt solid #729fcf"/>
    </style:style>
    <style:style style:name="Tabella45.A6" style:family="table-cell">
      <style:table-cell-properties fo:padding="0.097cm" fo:border-left="0.05pt solid #729fcf" fo:border-right="none" fo:border-top="none" fo:border-bottom="0.05pt solid #729fcf"/>
    </style:style>
    <style:style style:name="Tabella45.B6" style:family="table-cell">
      <style:table-cell-properties fo:padding="0.097cm" fo:border-left="0.05pt solid #729fcf" fo:border-right="none" fo:border-top="none" fo:border-bottom="0.05pt solid #729fcf"/>
    </style:style>
    <style:style style:name="Tabella45.C6" style:family="table-cell">
      <style:table-cell-properties fo:padding="0.097cm" fo:border-left="0.05pt solid #729fcf" fo:border-right="none" fo:border-top="none" fo:border-bottom="0.05pt solid #729fcf"/>
    </style:style>
    <style:style style:name="Tabella45.D6" style:family="table-cell">
      <style:table-cell-properties fo:padding="0.097cm" fo:border-left="0.05pt solid #729fcf" fo:border-right="none" fo:border-top="none" fo:border-bottom="0.05pt solid #729fcf"/>
    </style:style>
    <style:style style:name="Tabella45.E6" style:family="table-cell">
      <style:table-cell-properties fo:padding="0.097cm" fo:border-left="0.05pt solid #729fcf" fo:border-right="none" fo:border-top="none" fo:border-bottom="0.05pt solid #729fcf"/>
    </style:style>
    <style:style style:name="Tabella45.F6" style:family="table-cell">
      <style:table-cell-properties fo:padding="0.097cm" fo:border-left="0.05pt solid #729fcf" fo:border-right="none" fo:border-top="none" fo:border-bottom="0.05pt solid #729fcf"/>
    </style:style>
    <style:style style:name="Tabella45.G6" style:family="table-cell">
      <style:table-cell-properties fo:padding="0.097cm" fo:border-left="0.05pt solid #729fcf" fo:border-right="none" fo:border-top="none" fo:border-bottom="0.05pt solid #729fcf"/>
    </style:style>
    <style:style style:name="Tabella45.H6" style:family="table-cell">
      <style:table-cell-properties fo:padding="0.097cm" fo:border-left="0.05pt solid #729fcf" fo:border-right="0.05pt solid #729fcf" fo:border-top="none" fo:border-bottom="0.05pt solid #729fcf"/>
    </style:style>
    <style:style style:name="Tabella45.A7" style:family="table-cell">
      <style:table-cell-properties fo:padding="0.097cm" fo:border-left="0.05pt solid #729fcf" fo:border-right="none" fo:border-top="none" fo:border-bottom="0.05pt solid #729fcf"/>
    </style:style>
    <style:style style:name="Tabella45.B7" style:family="table-cell">
      <style:table-cell-properties fo:padding="0.097cm" fo:border-left="0.05pt solid #729fcf" fo:border-right="none" fo:border-top="none" fo:border-bottom="0.05pt solid #729fcf"/>
    </style:style>
    <style:style style:name="Tabella45.C7" style:family="table-cell">
      <style:table-cell-properties fo:padding="0.097cm" fo:border-left="0.05pt solid #729fcf" fo:border-right="none" fo:border-top="none" fo:border-bottom="0.05pt solid #729fcf"/>
    </style:style>
    <style:style style:name="Tabella45.D7" style:family="table-cell">
      <style:table-cell-properties fo:padding="0.097cm" fo:border-left="0.05pt solid #729fcf" fo:border-right="none" fo:border-top="none" fo:border-bottom="0.05pt solid #729fcf"/>
    </style:style>
    <style:style style:name="Tabella45.E7" style:family="table-cell">
      <style:table-cell-properties fo:padding="0.097cm" fo:border-left="0.05pt solid #729fcf" fo:border-right="none" fo:border-top="none" fo:border-bottom="0.05pt solid #729fcf"/>
    </style:style>
    <style:style style:name="Tabella45.F7" style:family="table-cell">
      <style:table-cell-properties fo:padding="0.097cm" fo:border-left="0.05pt solid #729fcf" fo:border-right="none" fo:border-top="none" fo:border-bottom="0.05pt solid #729fcf"/>
    </style:style>
    <style:style style:name="Tabella45.G7" style:family="table-cell">
      <style:table-cell-properties fo:padding="0.097cm" fo:border-left="0.05pt solid #729fcf" fo:border-right="none" fo:border-top="none" fo:border-bottom="0.05pt solid #729fcf"/>
    </style:style>
    <style:style style:name="Tabella45.H7" style:family="table-cell">
      <style:table-cell-properties fo:padding="0.097cm" fo:border-left="0.05pt solid #729fcf" fo:border-right="0.05pt solid #729fcf" fo:border-top="none" fo:border-bottom="0.05pt solid #729fcf"/>
    </style:style>
    <style:style style:name="Tabella46" style:family="table">
      <style:table-properties style:width="25.7cm" table:align="margins"/>
    </style:style>
    <style:style style:name="Tabella46.A" style:family="table-column">
      <style:table-column-properties style:column-width="4.283cm" style:rel-column-width="10921*"/>
    </style:style>
    <style:style style:name="Tabella46.B" style:family="table-column">
      <style:table-column-properties style:column-width="4.283cm" style:rel-column-width="10922*"/>
    </style:style>
    <style:style style:name="Tabella46.E" style:family="table-column">
      <style:table-column-properties style:column-width="4.284cm" style:rel-column-width="10924*"/>
    </style:style>
    <style:style style:name="Tabella46.F" style:family="table-column">
      <style:table-column-properties style:column-width="4.284cm" style:rel-column-width="10925*"/>
    </style:style>
    <style:style style:name="Tabella46.A1" style:family="table-cell">
      <style:table-cell-properties fo:background-color="#729fcf" fo:padding="0.097cm" fo:border="0.05pt solid #ffffff">
        <style:background-image/>
      </style:table-cell-properties>
    </style:style>
    <style:style style:name="Tabella46.A2" style:family="table-cell">
      <style:table-cell-properties fo:background-color="#729fcf" fo:padding="0.097cm" fo:border-left="0.05pt solid #ffffff" fo:border-right="none" fo:border-top="none" fo:border-bottom="0.05pt solid #ffffff">
        <style:background-image/>
      </style:table-cell-properties>
    </style:style>
    <style:style style:name="Tabella46.E2" style:family="table-cell">
      <style:table-cell-properties fo:background-color="#729fcf" fo:padding="0.097cm" fo:border-left="0.05pt solid #ffffff" fo:border-right="0.05pt solid #ffffff" fo:border-top="none" fo:border-bottom="0.05pt solid #ffffff">
        <style:background-image/>
      </style:table-cell-properties>
    </style:style>
    <style:style style:name="Tabella46.A4" style:family="table-cell">
      <style:table-cell-properties fo:background-color="#ffffff" fo:padding="0.097cm" fo:border-left="0.05pt solid #6699cc" fo:border-right="none" fo:border-top="none" fo:border-bottom="0.05pt solid #6699cc">
        <style:background-image/>
      </style:table-cell-properties>
    </style:style>
    <style:style style:name="Tabella46.F4" style:family="table-cell">
      <style:table-cell-properties fo:background-color="#ffffff" fo:padding="0.097cm" fo:border-left="0.05pt solid #6699cc" fo:border-right="0.05pt solid #6699cc" fo:border-top="none" fo:border-bottom="0.05pt solid #6699cc">
        <style:background-image/>
      </style:table-cell-properties>
    </style:style>
    <style:style style:name="Tabella_5f_ParEco_5f_CostoPers1" style:display-name="Tabella_ParEco_CostoPers1" style:family="table">
      <style:table-properties style:width="16.909cm" table:align="right"/>
    </style:style>
    <style:style style:name="Tabella_5f_ParEco_5f_CostoPers1.A" style:display-name="Tabella_ParEco_CostoPers1.A" style:family="table-column">
      <style:table-column-properties style:column-width="3.2cm"/>
    </style:style>
    <style:style style:name="Tabella_5f_ParEco_5f_CostoPers1.B" style:display-name="Tabella_ParEco_CostoPers1.B" style:family="table-column">
      <style:table-column-properties style:column-width="5.099cm"/>
    </style:style>
    <style:style style:name="Tabella_5f_ParEco_5f_CostoPers1.C" style:display-name="Tabella_ParEco_CostoPers1.C" style:family="table-column">
      <style:table-column-properties style:column-width="2.861cm"/>
    </style:style>
    <style:style style:name="Tabella_5f_ParEco_5f_CostoPers1.D" style:display-name="Tabella_ParEco_CostoPers1.D" style:family="table-column">
      <style:table-column-properties style:column-width="2.863cm"/>
    </style:style>
    <style:style style:name="Tabella_5f_ParEco_5f_CostoPers1.E" style:display-name="Tabella_ParEco_CostoPers1.E" style:family="table-column">
      <style:table-column-properties style:column-width="2.886cm"/>
    </style:style>
    <style:style style:name="Tabella_5f_ParEco_5f_CostoPers1.1" style:display-name="Tabella_ParEco_CostoPers1.1" style:family="table-row">
      <style:table-row-properties fo:background-color="#729fcf">
        <style:background-image/>
      </style:table-row-properties>
    </style:style>
    <style:style style:name="Tabella_5f_ParEco_5f_CostoPers1.A1" style:display-name="Tabella_ParEco_CostoPers1.A1" style:family="table-cell">
      <style:table-cell-properties style:vertical-align="middle" fo:padding="0.097cm" fo:border-left="0.05pt solid #729fcf" fo:border-right="none" fo:border-top="0.05pt solid #729fcf" fo:border-bottom="0.05pt solid #729fcf"/>
    </style:style>
    <style:style style:name="Tabella_5f_ParEco_5f_CostoPers1.E1" style:display-name="Tabella_ParEco_CostoPers1.E1" style:family="table-cell">
      <style:table-cell-properties style:vertical-align="middle" fo:padding="0.097cm" fo:border="0.05pt solid #729fcf"/>
    </style:style>
    <style:style style:name="Tabella_5f_ParEco_5f_CostoPers1.A2" style:display-name="Tabella_ParEco_CostoPers1.A2" style:family="table-cell">
      <style:table-cell-properties style:vertical-align="middle" fo:padding="0.097cm" fo:border-left="0.05pt solid #729fcf" fo:border-right="none" fo:border-top="none" fo:border-bottom="0.05pt solid #729fcf"/>
    </style:style>
    <style:style style:name="Tabella_5f_ParEco_5f_CostoPers1.B2" style:display-name="Tabella_ParEco_CostoPers1.B2" style:family="table-cell">
      <style:table-cell-properties fo:padding="0.097cm" fo:border-left="0.05pt solid #729fcf" fo:border-right="none" fo:border-top="none" fo:border-bottom="0.05pt solid #729fcf"/>
    </style:style>
    <style:style style:name="Tabella_5f_ParEco_5f_CostoPers1.C2" style:display-name="Tabella_ParEco_CostoPers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1.D2" style:display-name="Tabella_ParEco_CostoPers1.D2" style:family="table-cell">
      <style:table-cell-properties style:vertical-align="middle" fo:padding="0.097cm" fo:border-left="0.05pt solid #729fcf" fo:border-right="none" fo:border-top="none" fo:border-bottom="0.05pt solid #729fcf"/>
    </style:style>
    <style:style style:name="Tabella_5f_ParEco_5f_CostoPers1.E2" style:display-name="Tabella_ParEco_CostoPers1.E2" style:family="table-cell">
      <style:table-cell-properties style:vertical-align="middle" fo:padding="0.097cm" fo:border-left="0.05pt solid #729fcf" fo:border-right="0.05pt solid #729fcf" fo:border-top="none" fo:border-bottom="0.05pt solid #729fcf"/>
    </style:style>
    <style:style style:name="Tabella_5f_ParEco_5f_CostoPers1.B3" style:display-name="Tabella_ParEco_CostoPers1.B3" style:family="table-cell">
      <style:table-cell-properties fo:padding="0.097cm" fo:border-left="0.05pt solid #729fcf" fo:border-right="none" fo:border-top="none" fo:border-bottom="0.05pt solid #729fcf"/>
    </style:style>
    <style:style style:name="Tabella_5f_ParEco_5f_CostoPers1.C3" style:display-name="Tabella_ParEco_CostoPers1.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1.E3" style:display-name="Tabella_ParEco_CostoPers1.E3" style:family="table-cell">
      <style:table-cell-properties style:vertical-align="middle" fo:padding="0.097cm" fo:border-left="0.05pt solid #729fcf" fo:border-right="0.05pt solid #729fcf" fo:border-top="none" fo:border-bottom="0.05pt solid #729fcf"/>
    </style:style>
    <style:style style:name="Tabella_5f_ParEco_5f_CostoPers2" style:display-name="Tabella_ParEco_CostoPers2" style:family="table">
      <style:table-properties style:width="16.909cm" table:align="right"/>
    </style:style>
    <style:style style:name="Tabella_5f_ParEco_5f_CostoPers2.A" style:display-name="Tabella_ParEco_CostoPers2.A" style:family="table-column">
      <style:table-column-properties style:column-width="3.2cm"/>
    </style:style>
    <style:style style:name="Tabella_5f_ParEco_5f_CostoPers2.B" style:display-name="Tabella_ParEco_CostoPers2.B" style:family="table-column">
      <style:table-column-properties style:column-width="5.099cm"/>
    </style:style>
    <style:style style:name="Tabella_5f_ParEco_5f_CostoPers2.C" style:display-name="Tabella_ParEco_CostoPers2.C" style:family="table-column">
      <style:table-column-properties style:column-width="2.861cm"/>
    </style:style>
    <style:style style:name="Tabella_5f_ParEco_5f_CostoPers2.D" style:display-name="Tabella_ParEco_CostoPers2.D" style:family="table-column">
      <style:table-column-properties style:column-width="2.863cm"/>
    </style:style>
    <style:style style:name="Tabella_5f_ParEco_5f_CostoPers2.E" style:display-name="Tabella_ParEco_CostoPers2.E" style:family="table-column">
      <style:table-column-properties style:column-width="2.886cm"/>
    </style:style>
    <style:style style:name="Tabella_5f_ParEco_5f_CostoPers2.1" style:display-name="Tabella_ParEco_CostoPers2.1" style:family="table-row">
      <style:table-row-properties fo:background-color="#729fcf">
        <style:background-image/>
      </style:table-row-properties>
    </style:style>
    <style:style style:name="Tabella_5f_ParEco_5f_CostoPers2.A1" style:display-name="Tabella_ParEco_CostoPers2.A1" style:family="table-cell">
      <style:table-cell-properties style:vertical-align="middle" fo:padding="0.097cm" fo:border-left="0.05pt solid #729fcf" fo:border-right="none" fo:border-top="0.05pt solid #729fcf" fo:border-bottom="0.05pt solid #729fcf"/>
    </style:style>
    <style:style style:name="Tabella_5f_ParEco_5f_CostoPers2.E1" style:display-name="Tabella_ParEco_CostoPers2.E1" style:family="table-cell">
      <style:table-cell-properties style:vertical-align="middle" fo:padding="0.097cm" fo:border="0.05pt solid #729fcf"/>
    </style:style>
    <style:style style:name="Tabella_5f_ParEco_5f_CostoPers2.A2" style:display-name="Tabella_ParEco_CostoPers2.A2" style:family="table-cell">
      <style:table-cell-properties style:vertical-align="middle" fo:padding="0.097cm" fo:border-left="0.05pt solid #729fcf" fo:border-right="none" fo:border-top="none" fo:border-bottom="0.05pt solid #729fcf"/>
    </style:style>
    <style:style style:name="Tabella_5f_ParEco_5f_CostoPers2.B2" style:display-name="Tabella_ParEco_CostoPers2.B2" style:family="table-cell">
      <style:table-cell-properties fo:padding="0.097cm" fo:border-left="0.05pt solid #729fcf" fo:border-right="none" fo:border-top="none" fo:border-bottom="0.05pt solid #729fcf"/>
    </style:style>
    <style:style style:name="Tabella_5f_ParEco_5f_CostoPers2.C2" style:display-name="Tabella_ParEco_CostoPers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2.D2" style:display-name="Tabella_ParEco_CostoPers2.D2" style:family="table-cell">
      <style:table-cell-properties style:vertical-align="middle" fo:padding="0.097cm" fo:border-left="0.05pt solid #729fcf" fo:border-right="none" fo:border-top="none" fo:border-bottom="0.05pt solid #729fcf"/>
    </style:style>
    <style:style style:name="Tabella_5f_ParEco_5f_CostoPers2.E2" style:display-name="Tabella_ParEco_CostoPers2.E2" style:family="table-cell">
      <style:table-cell-properties style:vertical-align="middle" fo:padding="0.097cm" fo:border-left="0.05pt solid #729fcf" fo:border-right="0.05pt solid #729fcf" fo:border-top="none" fo:border-bottom="0.05pt solid #729fcf"/>
    </style:style>
    <style:style style:name="Tabella_5f_ParEco_5f_CostoPers2.B3" style:display-name="Tabella_ParEco_CostoPers2.B3" style:family="table-cell">
      <style:table-cell-properties fo:padding="0.097cm" fo:border-left="0.05pt solid #729fcf" fo:border-right="none" fo:border-top="none" fo:border-bottom="0.05pt solid #729fcf"/>
    </style:style>
    <style:style style:name="Tabella_5f_ParEco_5f_CostoPers2.C3" style:display-name="Tabella_ParEco_CostoPers2.C3"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2.E3" style:display-name="Tabella_ParEco_CostoPers2.E3" style:family="table-cell">
      <style:table-cell-properties style:vertical-align="middle" fo:padding="0.097cm" fo:border-left="0.05pt solid #729fcf" fo:border-right="0.05pt solid #729fcf" fo:border-top="none" fo:border-bottom="0.05pt solid #729fcf"/>
    </style:style>
    <style:style style:name="Tabella7_5f_9" style:display-name="Tabella7_9" style:family="table">
      <style:table-properties style:width="17cm" table:align="margins"/>
    </style:style>
    <style:style style:name="Tabella7_5f_9.A" style:display-name="Tabella7_9.A" style:family="table-column">
      <style:table-column-properties style:column-width="7.918cm" style:rel-column-width="30522*"/>
    </style:style>
    <style:style style:name="Tabella7_5f_9.B" style:display-name="Tabella7_9.B" style:family="table-column">
      <style:table-column-properties style:column-width="4.542cm" style:rel-column-width="17509*"/>
    </style:style>
    <style:style style:name="Tabella7_5f_9.C" style:display-name="Tabella7_9.C" style:family="table-column">
      <style:table-column-properties style:column-width="2.27cm" style:rel-column-width="8751*"/>
    </style:style>
    <style:style style:name="Tabella7_5f_9.D" style:display-name="Tabella7_9.D" style:family="table-column">
      <style:table-column-properties style:column-width="2.27cm" style:rel-column-width="8753*"/>
    </style:style>
    <style:style style:name="Tabella7_5f_9.A1" style:display-name="Tabella7_9.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9.D1" style:display-name="Tabella7_9.D1" style:family="table-cell">
      <style:table-cell-properties fo:background-color="#6699cc" fo:padding="0.097cm" fo:border="0.05pt solid #6699cc">
        <style:background-image/>
      </style:table-cell-properties>
    </style:style>
    <style:style style:name="Tabella7_5f_9.2" style:display-name="Tabella7_9.2" style:family="table-row">
      <style:table-row-properties style:min-row-height="0.512cm"/>
    </style:style>
    <style:style style:name="Tabella7_5f_9.A2" style:display-name="Tabella7_9.A2" style:family="table-cell">
      <style:table-cell-properties style:vertical-align="middle" fo:padding="0.097cm" fo:border-left="0.05pt solid #6699cc" fo:border-right="none" fo:border-top="none" fo:border-bottom="0.05pt solid #6699cc"/>
    </style:style>
    <style:style style:name="Tabella7_5f_9.B2" style:display-name="Tabella7_9.B2" style:family="table-cell">
      <style:table-cell-properties style:vertical-align="middle" fo:padding="0.097cm" fo:border-left="0.05pt solid #6699cc" fo:border-right="none" fo:border-top="none" fo:border-bottom="0.05pt solid #6699cc"/>
    </style:style>
    <style:style style:name="Tabella7_5f_9.D2" style:display-name="Tabella7_9.D2" style:family="table-cell">
      <style:table-cell-properties style:vertical-align="middle" fo:padding="0.097cm" fo:border-left="0.05pt solid #6699cc" fo:border-right="0.05pt solid #6699cc" fo:border-top="none" fo:border-bottom="0.05pt solid #6699cc"/>
    </style:style>
    <style:style style:name="Tabella32" style:family="table">
      <style:table-properties style:width="17cm" table:align="margins"/>
    </style:style>
    <style:style style:name="Tabella32.A" style:family="table-column">
      <style:table-column-properties style:column-width="17cm" style:rel-column-width="65535*"/>
    </style:style>
    <style:style style:name="Tabella32.1" style:family="table-row">
      <style:table-row-properties style:min-row-height="5.715cm"/>
    </style:style>
    <style:style style:name="Tabella32.A1" style:family="table-cell">
      <style:table-cell-properties fo:padding="0.097cm" fo:border="none"/>
    </style:style>
    <style:style style:name="TabellaSegnalibro7_5f_13" style:display-name="TabellaSegnalibro7_13" style:family="table">
      <style:table-properties style:width="17cm" table:align="margins"/>
    </style:style>
    <style:style style:name="TabellaSegnalibro7_5f_13.A" style:display-name="TabellaSegnalibro7_13.A" style:family="table-column">
      <style:table-column-properties style:column-width="17cm" style:rel-column-width="65535*"/>
    </style:style>
    <style:style style:name="TabellaSegnalibro7_5f_13.A1" style:display-name="TabellaSegnalibro7_13.A1" style:family="table-cell">
      <style:table-cell-properties fo:padding="0.097cm" fo:border="none"/>
    </style:style>
    <style:style style:name="Tabella7_5f_6_5f_4" style:display-name="Tabella7_6_4" style:family="table">
      <style:table-properties style:width="17cm" table:align="margins"/>
    </style:style>
    <style:style style:name="Tabella7_5f_6_5f_4.A" style:display-name="Tabella7_6_4.A" style:family="table-column">
      <style:table-column-properties style:column-width="7.918cm" style:rel-column-width="30522*"/>
    </style:style>
    <style:style style:name="Tabella7_5f_6_5f_4.B" style:display-name="Tabella7_6_4.B" style:family="table-column">
      <style:table-column-properties style:column-width="4.542cm" style:rel-column-width="17509*"/>
    </style:style>
    <style:style style:name="Tabella7_5f_6_5f_4.C" style:display-name="Tabella7_6_4.C" style:family="table-column">
      <style:table-column-properties style:column-width="2.27cm" style:rel-column-width="8751*"/>
    </style:style>
    <style:style style:name="Tabella7_5f_6_5f_4.D" style:display-name="Tabella7_6_4.D" style:family="table-column">
      <style:table-column-properties style:column-width="2.27cm" style:rel-column-width="8753*"/>
    </style:style>
    <style:style style:name="Tabella7_5f_6_5f_4.A1" style:display-name="Tabella7_6_4.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6_5f_4.D1" style:display-name="Tabella7_6_4.D1" style:family="table-cell">
      <style:table-cell-properties fo:background-color="#6699cc" fo:padding="0.097cm" fo:border="0.05pt solid #6699cc">
        <style:background-image/>
      </style:table-cell-properties>
    </style:style>
    <style:style style:name="Tabella7_5f_6_5f_4.2" style:display-name="Tabella7_6_4.2" style:family="table-row">
      <style:table-row-properties style:min-row-height="0.512cm"/>
    </style:style>
    <style:style style:name="Tabella7_5f_6_5f_4.A2" style:display-name="Tabella7_6_4.A2" style:family="table-cell">
      <style:table-cell-properties style:vertical-align="middle" fo:padding="0.097cm" fo:border-left="0.05pt solid #6699cc" fo:border-right="none" fo:border-top="none" fo:border-bottom="0.05pt solid #6699cc"/>
    </style:style>
    <style:style style:name="Tabella7_5f_6_5f_4.B2" style:display-name="Tabella7_6_4.B2" style:family="table-cell">
      <style:table-cell-properties style:vertical-align="middle" fo:padding="0.097cm" fo:border-left="0.05pt solid #6699cc" fo:border-right="none" fo:border-top="none" fo:border-bottom="0.05pt solid #6699cc"/>
    </style:style>
    <style:style style:name="Tabella7_5f_6_5f_4.D2" style:display-name="Tabella7_6_4.D2" style:family="table-cell">
      <style:table-cell-properties style:vertical-align="middle" fo:padding="0.097cm" fo:border-left="0.05pt solid #6699cc" fo:border-right="0.05pt solid #6699cc" fo:border-top="none" fo:border-bottom="0.05pt solid #6699cc"/>
    </style:style>
    <style:style style:name="TabellaGraf7_5f_6_5f_4" style:display-name="TabellaGraf7_6_4" style:family="table">
      <style:table-properties style:width="17cm" table:align="margins"/>
    </style:style>
    <style:style style:name="TabellaGraf7_5f_6_5f_4.A" style:display-name="TabellaGraf7_6_4.A" style:family="table-column">
      <style:table-column-properties style:column-width="17cm" style:rel-column-width="65535*"/>
    </style:style>
    <style:style style:name="TabellaGraf7_5f_6_5f_4.A1" style:display-name="TabellaGraf7_6_4.A1" style:family="table-cell">
      <style:table-cell-properties fo:padding="0.097cm" fo:border="none"/>
    </style:style>
    <style:style style:name="Tabella7_5f_6_5f_1" style:display-name="Tabella7_6_1" style:family="table">
      <style:table-properties style:width="17.013cm" fo:margin-left="0cm" table:align="left"/>
    </style:style>
    <style:style style:name="Tabella7_5f_6_5f_1.A" style:display-name="Tabella7_6_1.A" style:family="table-column">
      <style:table-column-properties style:column-width="2.699cm"/>
    </style:style>
    <style:style style:name="Tabella7_5f_6_5f_1.B" style:display-name="Tabella7_6_1.B" style:family="table-column">
      <style:table-column-properties style:column-width="2.302cm"/>
    </style:style>
    <style:style style:name="Tabella7_5f_6_5f_1.C" style:display-name="Tabella7_6_1.C" style:family="table-column">
      <style:table-column-properties style:column-width="2.29cm"/>
    </style:style>
    <style:style style:name="Tabella7_5f_6_5f_1.D" style:display-name="Tabella7_6_1.D" style:family="table-column">
      <style:table-column-properties style:column-width="2.711cm"/>
    </style:style>
    <style:style style:name="Tabella7_5f_6_5f_1.E" style:display-name="Tabella7_6_1.E" style:family="table-column">
      <style:table-column-properties style:column-width="2.408cm"/>
    </style:style>
    <style:style style:name="Tabella7_5f_6_5f_1.A1" style:display-name="Tabella7_6_1.A1" style:family="table-cell">
      <style:table-cell-properties fo:background-color="#6699cc" fo:padding="0.097cm" fo:border="0.05pt solid #6699cc">
        <style:background-image/>
      </style:table-cell-properties>
    </style:style>
    <style:style style:name="Tabella7_5f_6_5f_1.A2" style:display-name="Tabella7_6_1.A2" style:family="table-cell">
      <style:table-cell-properties fo:background-color="#6699cc" fo:padding="0.097cm" fo:border-left="0.05pt solid #6699cc" fo:border-right="none" fo:border-top="none" fo:border-bottom="0.05pt solid #6699cc">
        <style:background-image/>
      </style:table-cell-properties>
    </style:style>
    <style:style style:name="Tabella7_5f_6_5f_1.G2" style:display-name="Tabella7_6_1.G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6_5f_1.A3" style:display-name="Tabella7_6_1.A3" style:family="table-cell">
      <style:table-cell-properties fo:padding="0.097cm" fo:border="0.05pt solid #729fcf"/>
    </style:style>
    <style:style style:name="Tabella7_5f_6_5f_1.B3" style:display-name="Tabella7_6_1.B3" style:family="table-cell">
      <style:table-cell-properties fo:padding="0.097cm" fo:border-left="0.05pt solid #729fcf" fo:border-right="none" fo:border-top="none" fo:border-bottom="0.05pt solid #729fcf"/>
    </style:style>
    <style:style style:name="Tabella7_5f_6_5f_1.C3" style:display-name="Tabella7_6_1.C3" style:family="table-cell">
      <style:table-cell-properties fo:padding="0.097cm" fo:border-left="0.05pt solid #729fcf" fo:border-right="none" fo:border-top="none" fo:border-bottom="0.05pt solid #729fcf"/>
    </style:style>
    <style:style style:name="Tabella7_5f_6_5f_1.D3" style:display-name="Tabella7_6_1.D3" style:family="table-cell">
      <style:table-cell-properties fo:padding="0.097cm" fo:border-left="0.05pt solid #729fcf" fo:border-right="none" fo:border-top="none" fo:border-bottom="0.05pt solid #729fcf"/>
    </style:style>
    <style:style style:name="Tabella7_5f_6_5f_1.E3" style:display-name="Tabella7_6_1.E3" style:family="table-cell">
      <style:table-cell-properties fo:padding="0.097cm" fo:border-left="0.05pt solid #729fcf" fo:border-right="none" fo:border-top="none" fo:border-bottom="0.05pt solid #729fcf"/>
    </style:style>
    <style:style style:name="Tabella7_5f_6_5f_1.F3" style:display-name="Tabella7_6_1.F3" style:family="table-cell">
      <style:table-cell-properties fo:padding="0.097cm" fo:border-left="0.05pt solid #729fcf" fo:border-right="none" fo:border-top="none" fo:border-bottom="0.05pt solid #729fcf"/>
    </style:style>
    <style:style style:name="Tabella7_5f_6_5f_1.G3" style:display-name="Tabella7_6_1.G3" style:family="table-cell">
      <style:table-cell-properties fo:padding="0.097cm" fo:border-left="0.05pt solid #729fcf" fo:border-right="0.05pt solid #729fcf" fo:border-top="none" fo:border-bottom="0.05pt solid #729fcf"/>
    </style:style>
    <style:style style:name="Tabella7_5f_6_5f_1.A4" style:display-name="Tabella7_6_1.A4" style:family="table-cell">
      <style:table-cell-properties fo:padding="0.097cm" fo:border-left="0.05pt solid #729fcf" fo:border-right="none" fo:border-top="none" fo:border-bottom="0.05pt solid #729fcf"/>
    </style:style>
    <style:style style:name="Tabella7_5f_6_5f_1.B4" style:display-name="Tabella7_6_1.B4" style:family="table-cell">
      <style:table-cell-properties fo:padding="0.097cm" fo:border-left="0.05pt solid #729fcf" fo:border-right="none" fo:border-top="none" fo:border-bottom="0.05pt solid #729fcf"/>
    </style:style>
    <style:style style:name="Tabella7_5f_6_5f_1.C4" style:display-name="Tabella7_6_1.C4" style:family="table-cell">
      <style:table-cell-properties fo:padding="0.097cm" fo:border-left="0.05pt solid #729fcf" fo:border-right="none" fo:border-top="none" fo:border-bottom="0.05pt solid #729fcf"/>
    </style:style>
    <style:style style:name="Tabella7_5f_6_5f_1.D4" style:display-name="Tabella7_6_1.D4" style:family="table-cell">
      <style:table-cell-properties fo:padding="0.097cm" fo:border-left="0.05pt solid #729fcf" fo:border-right="none" fo:border-top="none" fo:border-bottom="0.05pt solid #729fcf"/>
    </style:style>
    <style:style style:name="Tabella7_5f_6_5f_1.E4" style:display-name="Tabella7_6_1.E4" style:family="table-cell">
      <style:table-cell-properties fo:padding="0.097cm" fo:border-left="0.05pt solid #729fcf" fo:border-right="none" fo:border-top="none" fo:border-bottom="0.05pt solid #729fcf"/>
    </style:style>
    <style:style style:name="Tabella7_5f_6_5f_1.F4" style:display-name="Tabella7_6_1.F4" style:family="table-cell">
      <style:table-cell-properties fo:padding="0.097cm" fo:border-left="0.05pt solid #729fcf" fo:border-right="none" fo:border-top="none" fo:border-bottom="0.05pt solid #729fcf"/>
    </style:style>
    <style:style style:name="Tabella7_5f_6_5f_1.G4" style:display-name="Tabella7_6_1.G4" style:family="table-cell">
      <style:table-cell-properties fo:padding="0.097cm" fo:border-left="0.05pt solid #729fcf" fo:border-right="0.05pt solid #729fcf" fo:border-top="none" fo:border-bottom="0.05pt solid #729fcf"/>
    </style:style>
    <style:style style:name="Tabella7_5f_6_5f_1.A5" style:display-name="Tabella7_6_1.A5" style:family="table-cell">
      <style:table-cell-properties fo:padding="0.097cm" fo:border-left="0.05pt solid #729fcf" fo:border-right="none" fo:border-top="none" fo:border-bottom="0.05pt solid #729fcf"/>
    </style:style>
    <style:style style:name="Tabella7_5f_6_5f_1.B5" style:display-name="Tabella7_6_1.B5" style:family="table-cell">
      <style:table-cell-properties fo:padding="0.097cm" fo:border-left="0.05pt solid #729fcf" fo:border-right="none" fo:border-top="none" fo:border-bottom="0.05pt solid #729fcf"/>
    </style:style>
    <style:style style:name="Tabella7_5f_6_5f_1.C5" style:display-name="Tabella7_6_1.C5" style:family="table-cell">
      <style:table-cell-properties fo:padding="0.097cm" fo:border-left="0.05pt solid #729fcf" fo:border-right="none" fo:border-top="none" fo:border-bottom="0.05pt solid #729fcf"/>
    </style:style>
    <style:style style:name="Tabella7_5f_6_5f_1.D5" style:display-name="Tabella7_6_1.D5" style:family="table-cell">
      <style:table-cell-properties fo:padding="0.097cm" fo:border-left="0.05pt solid #729fcf" fo:border-right="none" fo:border-top="none" fo:border-bottom="0.05pt solid #729fcf"/>
    </style:style>
    <style:style style:name="Tabella7_5f_6_5f_1.E5" style:display-name="Tabella7_6_1.E5" style:family="table-cell">
      <style:table-cell-properties fo:padding="0.097cm" fo:border-left="0.05pt solid #729fcf" fo:border-right="none" fo:border-top="none" fo:border-bottom="0.05pt solid #729fcf"/>
    </style:style>
    <style:style style:name="Tabella7_5f_6_5f_1.F5" style:display-name="Tabella7_6_1.F5" style:family="table-cell">
      <style:table-cell-properties fo:padding="0.097cm" fo:border-left="0.05pt solid #729fcf" fo:border-right="none" fo:border-top="none" fo:border-bottom="0.05pt solid #729fcf"/>
    </style:style>
    <style:style style:name="Tabella7_5f_6_5f_1.G5" style:display-name="Tabella7_6_1.G5" style:family="table-cell">
      <style:table-cell-properties fo:padding="0.097cm" fo:border-left="0.05pt solid #729fcf" fo:border-right="0.05pt solid #729fcf" fo:border-top="none" fo:border-bottom="0.05pt solid #729fcf"/>
    </style:style>
    <style:style style:name="Tabella7_5f_6_5f_2" style:display-name="Tabella7_6_2" style:family="table">
      <style:table-properties style:width="17.013cm" fo:margin-left="0cm" table:align="left"/>
    </style:style>
    <style:style style:name="Tabella7_5f_6_5f_2.A" style:display-name="Tabella7_6_2.A" style:family="table-column">
      <style:table-column-properties style:column-width="3.403cm"/>
    </style:style>
    <style:style style:name="Tabella7_5f_6_5f_2.A1" style:display-name="Tabella7_6_2.A1" style:family="table-cell">
      <style:table-cell-properties fo:background-color="#6699cc" fo:padding="0.097cm" fo:border="0.05pt solid #6699cc">
        <style:background-image/>
      </style:table-cell-properties>
    </style:style>
    <style:style style:name="Tabella7_5f_6_5f_2.A2" style:display-name="Tabella7_6_2.A2" style:family="table-cell">
      <style:table-cell-properties fo:background-color="#6699cc" fo:padding="0.097cm" fo:border-left="0.05pt solid #6699cc" fo:border-right="none" fo:border-top="none" fo:border-bottom="0.05pt solid #6699cc">
        <style:background-image/>
      </style:table-cell-properties>
    </style:style>
    <style:style style:name="Tabella7_5f_6_5f_2.E2" style:display-name="Tabella7_6_2.E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6_5f_2.A3" style:display-name="Tabella7_6_2.A3" style:family="table-cell">
      <style:table-cell-properties fo:padding="0.097cm" fo:border="0.05pt solid #729fcf"/>
    </style:style>
    <style:style style:name="Tabella7_5f_6_5f_2.B3" style:display-name="Tabella7_6_2.B3" style:family="table-cell">
      <style:table-cell-properties fo:padding="0.097cm" fo:border-left="0.05pt solid #729fcf" fo:border-right="none" fo:border-top="none" fo:border-bottom="0.05pt solid #729fcf"/>
    </style:style>
    <style:style style:name="Tabella7_5f_6_5f_2.C3" style:display-name="Tabella7_6_2.C3" style:family="table-cell">
      <style:table-cell-properties fo:padding="0.097cm" fo:border-left="0.05pt solid #729fcf" fo:border-right="none" fo:border-top="none" fo:border-bottom="0.05pt solid #729fcf"/>
    </style:style>
    <style:style style:name="Tabella7_5f_6_5f_2.D3" style:display-name="Tabella7_6_2.D3" style:family="table-cell">
      <style:table-cell-properties fo:padding="0.097cm" fo:border-left="0.05pt solid #729fcf" fo:border-right="none" fo:border-top="none" fo:border-bottom="0.05pt solid #729fcf"/>
    </style:style>
    <style:style style:name="Tabella7_5f_6_5f_2.E3" style:display-name="Tabella7_6_2.E3" style:family="table-cell">
      <style:table-cell-properties fo:padding="0.097cm" fo:border-left="0.05pt solid #729fcf" fo:border-right="0.05pt solid #729fcf" fo:border-top="none" fo:border-bottom="0.05pt solid #729fcf"/>
    </style:style>
    <style:style style:name="Tabella7_5f_6_5f_2.A4" style:display-name="Tabella7_6_2.A4" style:family="table-cell">
      <style:table-cell-properties fo:padding="0.097cm" fo:border-left="0.05pt solid #729fcf" fo:border-right="none" fo:border-top="none" fo:border-bottom="0.05pt solid #729fcf"/>
    </style:style>
    <style:style style:name="Tabella7_5f_6_5f_2.B4" style:display-name="Tabella7_6_2.B4" style:family="table-cell">
      <style:table-cell-properties fo:padding="0.097cm" fo:border-left="0.05pt solid #729fcf" fo:border-right="none" fo:border-top="none" fo:border-bottom="0.05pt solid #729fcf"/>
    </style:style>
    <style:style style:name="Tabella7_5f_6_5f_2.C4" style:display-name="Tabella7_6_2.C4" style:family="table-cell">
      <style:table-cell-properties fo:padding="0.097cm" fo:border-left="0.05pt solid #729fcf" fo:border-right="none" fo:border-top="none" fo:border-bottom="0.05pt solid #729fcf"/>
    </style:style>
    <style:style style:name="Tabella7_5f_6_5f_2.D4" style:display-name="Tabella7_6_2.D4" style:family="table-cell">
      <style:table-cell-properties fo:padding="0.097cm" fo:border-left="0.05pt solid #729fcf" fo:border-right="none" fo:border-top="none" fo:border-bottom="0.05pt solid #729fcf"/>
    </style:style>
    <style:style style:name="Tabella7_5f_6_5f_2.E4" style:display-name="Tabella7_6_2.E4" style:family="table-cell">
      <style:table-cell-properties fo:padding="0.097cm" fo:border-left="0.05pt solid #729fcf" fo:border-right="0.05pt solid #729fcf" fo:border-top="none" fo:border-bottom="0.05pt solid #729fcf"/>
    </style:style>
    <style:style style:name="Tabella7_5f_6_5f_2.A5" style:display-name="Tabella7_6_2.A5" style:family="table-cell">
      <style:table-cell-properties fo:padding="0.097cm" fo:border-left="0.05pt solid #729fcf" fo:border-right="none" fo:border-top="none" fo:border-bottom="0.05pt solid #729fcf"/>
    </style:style>
    <style:style style:name="Tabella7_5f_6_5f_2.B5" style:display-name="Tabella7_6_2.B5" style:family="table-cell">
      <style:table-cell-properties fo:padding="0.097cm" fo:border-left="0.05pt solid #729fcf" fo:border-right="none" fo:border-top="none" fo:border-bottom="0.05pt solid #729fcf"/>
    </style:style>
    <style:style style:name="Tabella7_5f_6_5f_2.C5" style:display-name="Tabella7_6_2.C5" style:family="table-cell">
      <style:table-cell-properties fo:padding="0.097cm" fo:border-left="0.05pt solid #729fcf" fo:border-right="none" fo:border-top="none" fo:border-bottom="0.05pt solid #729fcf"/>
    </style:style>
    <style:style style:name="Tabella7_5f_6_5f_2.D5" style:display-name="Tabella7_6_2.D5" style:family="table-cell">
      <style:table-cell-properties fo:padding="0.097cm" fo:border-left="0.05pt solid #729fcf" fo:border-right="none" fo:border-top="none" fo:border-bottom="0.05pt solid #729fcf"/>
    </style:style>
    <style:style style:name="Tabella7_5f_6_5f_2.E5" style:display-name="Tabella7_6_2.E5" style:family="table-cell">
      <style:table-cell-properties fo:padding="0.097cm" fo:border-left="0.05pt solid #729fcf" fo:border-right="0.05pt solid #729fcf" fo:border-top="none" fo:border-bottom="0.05pt solid #729fcf"/>
    </style:style>
    <style:style style:name="Tabella7_5f_6_5f_2.A6" style:display-name="Tabella7_6_2.A6" style:family="table-cell">
      <style:table-cell-properties fo:padding="0.097cm" fo:border-left="0.05pt solid #729fcf" fo:border-right="none" fo:border-top="none" fo:border-bottom="0.05pt solid #729fcf"/>
    </style:style>
    <style:style style:name="Tabella7_5f_6_5f_2.B6" style:display-name="Tabella7_6_2.B6" style:family="table-cell">
      <style:table-cell-properties fo:padding="0.097cm" fo:border-left="0.05pt solid #729fcf" fo:border-right="none" fo:border-top="none" fo:border-bottom="0.05pt solid #729fcf"/>
    </style:style>
    <style:style style:name="Tabella7_5f_6_5f_2.C6" style:display-name="Tabella7_6_2.C6" style:family="table-cell">
      <style:table-cell-properties fo:padding="0.097cm" fo:border-left="0.05pt solid #729fcf" fo:border-right="none" fo:border-top="none" fo:border-bottom="0.05pt solid #729fcf"/>
    </style:style>
    <style:style style:name="Tabella7_5f_6_5f_2.D6" style:display-name="Tabella7_6_2.D6" style:family="table-cell">
      <style:table-cell-properties fo:padding="0.097cm" fo:border-left="0.05pt solid #729fcf" fo:border-right="none" fo:border-top="none" fo:border-bottom="0.05pt solid #729fcf"/>
    </style:style>
    <style:style style:name="Tabella7_5f_6_5f_2.E6" style:display-name="Tabella7_6_2.E6" style:family="table-cell">
      <style:table-cell-properties fo:padding="0.097cm" fo:border-left="0.05pt solid #729fcf" fo:border-right="0.05pt solid #729fcf" fo:border-top="none" fo:border-bottom="0.05pt solid #729fcf"/>
    </style:style>
    <style:style style:name="Tabella7_5f_7" style:display-name="Tabella7_7" style:family="table">
      <style:table-properties style:width="17.013cm" fo:margin-left="0cm" table:align="left"/>
    </style:style>
    <style:style style:name="Tabella7_5f_7.A" style:display-name="Tabella7_7.A" style:family="table-column">
      <style:table-column-properties style:column-width="3.403cm"/>
    </style:style>
    <style:style style:name="Tabella7_5f_7.A1" style:display-name="Tabella7_7.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7.E1" style:display-name="Tabella7_7.E1" style:family="table-cell">
      <style:table-cell-properties fo:background-color="#6699cc" fo:padding="0.097cm" fo:border="0.05pt solid #6699cc">
        <style:background-image/>
      </style:table-cell-properties>
    </style:style>
    <style:style style:name="Tabella7_5f_7.A2" style:display-name="Tabella7_7.A2" style:family="table-cell">
      <style:table-cell-properties fo:padding="0.097cm" fo:border="0.05pt solid #729fcf"/>
    </style:style>
    <style:style style:name="Tabella7_5f_7.B2" style:display-name="Tabella7_7.B2" style:family="table-cell">
      <style:table-cell-properties fo:padding="0.097cm" fo:border-left="0.05pt solid #729fcf" fo:border-right="none" fo:border-top="none" fo:border-bottom="0.05pt solid #729fcf"/>
    </style:style>
    <style:style style:name="Tabella7_5f_7.C2" style:display-name="Tabella7_7.C2" style:family="table-cell">
      <style:table-cell-properties fo:padding="0.097cm" fo:border-left="0.05pt solid #729fcf" fo:border-right="none" fo:border-top="none" fo:border-bottom="0.05pt solid #729fcf"/>
    </style:style>
    <style:style style:name="Tabella7_5f_7.D2" style:display-name="Tabella7_7.D2" style:family="table-cell">
      <style:table-cell-properties fo:padding="0.097cm" fo:border-left="0.05pt solid #729fcf" fo:border-right="none" fo:border-top="none" fo:border-bottom="0.05pt solid #729fcf"/>
    </style:style>
    <style:style style:name="Tabella7_5f_7.E2" style:display-name="Tabella7_7.E2" style:family="table-cell">
      <style:table-cell-properties fo:padding="0.097cm" fo:border-left="0.05pt solid #729fcf" fo:border-right="0.05pt solid #729fcf" fo:border-top="none" fo:border-bottom="0.05pt solid #729fcf"/>
    </style:style>
    <style:style style:name="Tabella7_5f_7.A3" style:display-name="Tabella7_7.A3" style:family="table-cell">
      <style:table-cell-properties fo:padding="0.097cm" fo:border-left="0.05pt solid #729fcf" fo:border-right="none" fo:border-top="none" fo:border-bottom="0.05pt solid #729fcf"/>
    </style:style>
    <style:style style:name="Tabella7_5f_7.B3" style:display-name="Tabella7_7.B3" style:family="table-cell">
      <style:table-cell-properties fo:padding="0.097cm" fo:border-left="0.05pt solid #729fcf" fo:border-right="none" fo:border-top="none" fo:border-bottom="0.05pt solid #729fcf"/>
    </style:style>
    <style:style style:name="Tabella7_5f_7.C3" style:display-name="Tabella7_7.C3" style:family="table-cell">
      <style:table-cell-properties fo:padding="0.097cm" fo:border-left="0.05pt solid #729fcf" fo:border-right="none" fo:border-top="none" fo:border-bottom="0.05pt solid #729fcf"/>
    </style:style>
    <style:style style:name="Tabella7_5f_7.D3" style:display-name="Tabella7_7.D3" style:family="table-cell">
      <style:table-cell-properties fo:padding="0.097cm" fo:border-left="0.05pt solid #729fcf" fo:border-right="none" fo:border-top="none" fo:border-bottom="0.05pt solid #729fcf"/>
    </style:style>
    <style:style style:name="Tabella7_5f_7.E3" style:display-name="Tabella7_7.E3" style:family="table-cell">
      <style:table-cell-properties fo:padding="0.097cm" fo:border-left="0.05pt solid #729fcf" fo:border-right="0.05pt solid #729fcf" fo:border-top="none" fo:border-bottom="0.05pt solid #729fcf"/>
    </style:style>
    <style:style style:name="Tabella7_5f_7.A4" style:display-name="Tabella7_7.A4" style:family="table-cell">
      <style:table-cell-properties fo:padding="0.097cm" fo:border-left="0.05pt solid #729fcf" fo:border-right="none" fo:border-top="none" fo:border-bottom="0.05pt solid #729fcf"/>
    </style:style>
    <style:style style:name="Tabella7_5f_7.B4" style:display-name="Tabella7_7.B4" style:family="table-cell">
      <style:table-cell-properties fo:padding="0.097cm" fo:border-left="0.05pt solid #729fcf" fo:border-right="none" fo:border-top="none" fo:border-bottom="0.05pt solid #729fcf"/>
    </style:style>
    <style:style style:name="Tabella7_5f_7.C4" style:display-name="Tabella7_7.C4" style:family="table-cell">
      <style:table-cell-properties fo:padding="0.097cm" fo:border-left="0.05pt solid #729fcf" fo:border-right="none" fo:border-top="none" fo:border-bottom="0.05pt solid #729fcf"/>
    </style:style>
    <style:style style:name="Tabella7_5f_7.D4" style:display-name="Tabella7_7.D4" style:family="table-cell">
      <style:table-cell-properties fo:padding="0.097cm" fo:border-left="0.05pt solid #729fcf" fo:border-right="none" fo:border-top="none" fo:border-bottom="0.05pt solid #729fcf"/>
    </style:style>
    <style:style style:name="Tabella7_5f_7.E4" style:display-name="Tabella7_7.E4" style:family="table-cell">
      <style:table-cell-properties fo:padding="0.097cm" fo:border-left="0.05pt solid #729fcf" fo:border-right="0.05pt solid #729fcf" fo:border-top="none" fo:border-bottom="0.05pt solid #729fcf"/>
    </style:style>
    <style:style style:name="Tabella7_5f_7bis" style:display-name="Tabella7_7bis" style:family="table">
      <style:table-properties style:width="17.013cm" fo:margin-left="0cm" table:align="left"/>
    </style:style>
    <style:style style:name="Tabella7_5f_7bis.A" style:display-name="Tabella7_7bis.A" style:family="table-column">
      <style:table-column-properties style:column-width="2.699cm"/>
    </style:style>
    <style:style style:name="Tabella7_5f_7bis.B" style:display-name="Tabella7_7bis.B" style:family="table-column">
      <style:table-column-properties style:column-width="2.302cm"/>
    </style:style>
    <style:style style:name="Tabella7_5f_7bis.C" style:display-name="Tabella7_7bis.C" style:family="table-column">
      <style:table-column-properties style:column-width="2.29cm"/>
    </style:style>
    <style:style style:name="Tabella7_5f_7bis.D" style:display-name="Tabella7_7bis.D" style:family="table-column">
      <style:table-column-properties style:column-width="2.711cm"/>
    </style:style>
    <style:style style:name="Tabella7_5f_7bis.E" style:display-name="Tabella7_7bis.E" style:family="table-column">
      <style:table-column-properties style:column-width="2.408cm"/>
    </style:style>
    <style:style style:name="Tabella7_5f_7bis.A1" style:display-name="Tabella7_7bis.A1" style:family="table-cell">
      <style:table-cell-properties fo:background-color="#6699cc" fo:padding="0.097cm" fo:border="0.05pt solid #6699cc">
        <style:background-image/>
      </style:table-cell-properties>
    </style:style>
    <style:style style:name="Tabella7_5f_7bis.A2" style:display-name="Tabella7_7bis.A2" style:family="table-cell">
      <style:table-cell-properties fo:background-color="#6699cc" fo:padding="0.097cm" fo:border-left="0.05pt solid #6699cc" fo:border-right="none" fo:border-top="none" fo:border-bottom="0.05pt solid #6699cc">
        <style:background-image/>
      </style:table-cell-properties>
    </style:style>
    <style:style style:name="Tabella7_5f_7bis.G2" style:display-name="Tabella7_7bis.G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7bis.A3" style:display-name="Tabella7_7bis.A3" style:family="table-cell">
      <style:table-cell-properties fo:padding="0.097cm" fo:border="0.05pt solid #729fcf"/>
    </style:style>
    <style:style style:name="Tabella7_5f_7bis.B3" style:display-name="Tabella7_7bis.B3" style:family="table-cell">
      <style:table-cell-properties fo:padding="0.097cm" fo:border-left="0.05pt solid #729fcf" fo:border-right="none" fo:border-top="none" fo:border-bottom="0.05pt solid #729fcf"/>
    </style:style>
    <style:style style:name="Tabella7_5f_7bis.C3" style:display-name="Tabella7_7bis.C3" style:family="table-cell">
      <style:table-cell-properties fo:padding="0.097cm" fo:border-left="0.05pt solid #729fcf" fo:border-right="none" fo:border-top="none" fo:border-bottom="0.05pt solid #729fcf"/>
    </style:style>
    <style:style style:name="Tabella7_5f_7bis.D3" style:display-name="Tabella7_7bis.D3" style:family="table-cell">
      <style:table-cell-properties fo:padding="0.097cm" fo:border-left="0.05pt solid #729fcf" fo:border-right="none" fo:border-top="none" fo:border-bottom="0.05pt solid #729fcf"/>
    </style:style>
    <style:style style:name="Tabella7_5f_7bis.E3" style:display-name="Tabella7_7bis.E3" style:family="table-cell">
      <style:table-cell-properties fo:padding="0.097cm" fo:border-left="0.05pt solid #729fcf" fo:border-right="none" fo:border-top="none" fo:border-bottom="0.05pt solid #729fcf"/>
    </style:style>
    <style:style style:name="Tabella7_5f_7bis.F3" style:display-name="Tabella7_7bis.F3" style:family="table-cell">
      <style:table-cell-properties fo:padding="0.097cm" fo:border-left="0.05pt solid #729fcf" fo:border-right="none" fo:border-top="none" fo:border-bottom="0.05pt solid #729fcf"/>
    </style:style>
    <style:style style:name="Tabella7_5f_7bis.G3" style:display-name="Tabella7_7bis.G3" style:family="table-cell">
      <style:table-cell-properties fo:padding="0.097cm" fo:border-left="0.05pt solid #729fcf" fo:border-right="0.05pt solid #729fcf" fo:border-top="none" fo:border-bottom="0.05pt solid #729fcf"/>
    </style:style>
    <style:style style:name="Tabella7_5f_7bis.A4" style:display-name="Tabella7_7bis.A4" style:family="table-cell">
      <style:table-cell-properties fo:padding="0.097cm" fo:border-left="0.05pt solid #729fcf" fo:border-right="none" fo:border-top="none" fo:border-bottom="0.05pt solid #729fcf"/>
    </style:style>
    <style:style style:name="Tabella7_5f_7bis.B4" style:display-name="Tabella7_7bis.B4" style:family="table-cell">
      <style:table-cell-properties fo:padding="0.097cm" fo:border-left="0.05pt solid #729fcf" fo:border-right="none" fo:border-top="none" fo:border-bottom="0.05pt solid #729fcf"/>
    </style:style>
    <style:style style:name="Tabella7_5f_7bis.C4" style:display-name="Tabella7_7bis.C4" style:family="table-cell">
      <style:table-cell-properties fo:padding="0.097cm" fo:border-left="0.05pt solid #729fcf" fo:border-right="none" fo:border-top="none" fo:border-bottom="0.05pt solid #729fcf"/>
    </style:style>
    <style:style style:name="Tabella7_5f_7bis.D4" style:display-name="Tabella7_7bis.D4" style:family="table-cell">
      <style:table-cell-properties fo:padding="0.097cm" fo:border-left="0.05pt solid #729fcf" fo:border-right="none" fo:border-top="none" fo:border-bottom="0.05pt solid #729fcf"/>
    </style:style>
    <style:style style:name="Tabella7_5f_7bis.E4" style:display-name="Tabella7_7bis.E4" style:family="table-cell">
      <style:table-cell-properties fo:padding="0.097cm" fo:border-left="0.05pt solid #729fcf" fo:border-right="none" fo:border-top="none" fo:border-bottom="0.05pt solid #729fcf"/>
    </style:style>
    <style:style style:name="Tabella7_5f_7bis.F4" style:display-name="Tabella7_7bis.F4" style:family="table-cell">
      <style:table-cell-properties fo:padding="0.097cm" fo:border-left="0.05pt solid #729fcf" fo:border-right="none" fo:border-top="none" fo:border-bottom="0.05pt solid #729fcf"/>
    </style:style>
    <style:style style:name="Tabella7_5f_7bis.G4" style:display-name="Tabella7_7bis.G4" style:family="table-cell">
      <style:table-cell-properties fo:padding="0.097cm" fo:border-left="0.05pt solid #729fcf" fo:border-right="0.05pt solid #729fcf" fo:border-top="none" fo:border-bottom="0.05pt solid #729fcf"/>
    </style:style>
    <style:style style:name="Tabella7_5f_7bis.A5" style:display-name="Tabella7_7bis.A5" style:family="table-cell">
      <style:table-cell-properties fo:padding="0.097cm" fo:border-left="0.05pt solid #729fcf" fo:border-right="none" fo:border-top="none" fo:border-bottom="0.05pt solid #729fcf"/>
    </style:style>
    <style:style style:name="Tabella7_5f_7bis.B5" style:display-name="Tabella7_7bis.B5" style:family="table-cell">
      <style:table-cell-properties fo:padding="0.097cm" fo:border-left="0.05pt solid #729fcf" fo:border-right="none" fo:border-top="none" fo:border-bottom="0.05pt solid #729fcf"/>
    </style:style>
    <style:style style:name="Tabella7_5f_7bis.C5" style:display-name="Tabella7_7bis.C5" style:family="table-cell">
      <style:table-cell-properties fo:padding="0.097cm" fo:border-left="0.05pt solid #729fcf" fo:border-right="none" fo:border-top="none" fo:border-bottom="0.05pt solid #729fcf"/>
    </style:style>
    <style:style style:name="Tabella7_5f_7bis.D5" style:display-name="Tabella7_7bis.D5" style:family="table-cell">
      <style:table-cell-properties fo:padding="0.097cm" fo:border-left="0.05pt solid #729fcf" fo:border-right="none" fo:border-top="none" fo:border-bottom="0.05pt solid #729fcf"/>
    </style:style>
    <style:style style:name="Tabella7_5f_7bis.E5" style:display-name="Tabella7_7bis.E5" style:family="table-cell">
      <style:table-cell-properties fo:padding="0.097cm" fo:border-left="0.05pt solid #729fcf" fo:border-right="none" fo:border-top="none" fo:border-bottom="0.05pt solid #729fcf"/>
    </style:style>
    <style:style style:name="Tabella7_5f_7bis.F5" style:display-name="Tabella7_7bis.F5" style:family="table-cell">
      <style:table-cell-properties fo:padding="0.097cm" fo:border-left="0.05pt solid #729fcf" fo:border-right="none" fo:border-top="none" fo:border-bottom="0.05pt solid #729fcf"/>
    </style:style>
    <style:style style:name="Tabella7_5f_7bis.G5" style:display-name="Tabella7_7bis.G5" style:family="table-cell">
      <style:table-cell-properties fo:padding="0.097cm" fo:border-left="0.05pt solid #729fcf" fo:border-right="0.05pt solid #729fcf" fo:border-top="none" fo:border-bottom="0.05pt solid #729fcf"/>
    </style:style>
    <style:style style:name="TabellaSegnalibro8_5f_10" style:display-name="TabellaSegnalibro8_10" style:family="table">
      <style:table-properties style:width="17cm" table:align="margins"/>
    </style:style>
    <style:style style:name="TabellaSegnalibro8_5f_10.A" style:display-name="TabellaSegnalibro8_10.A" style:family="table-column">
      <style:table-column-properties style:column-width="17cm" style:rel-column-width="65535*"/>
    </style:style>
    <style:style style:name="TabellaSegnalibro8_5f_10.A1" style:display-name="TabellaSegnalibro8_10.A1" style:family="table-cell">
      <style:table-cell-properties fo:padding="0.097cm" fo:border="none"/>
    </style:style>
    <style:style style:name="TabellaSegnalibro8_5f_1" style:display-name="TabellaSegnalibro8_1" style:family="table">
      <style:table-properties style:width="17cm" table:align="margins" style:writing-mode="lr-tb"/>
    </style:style>
    <style:style style:name="TabellaSegnalibro8_5f_1.A" style:display-name="TabellaSegnalibro8_1.A" style:family="table-column">
      <style:table-column-properties style:column-width="17cm" style:rel-column-width="65535*"/>
    </style:style>
    <style:style style:name="TabellaSegnalibro8_5f_1.A1" style:display-name="TabellaSegnalibro8_1.A1" style:family="table-cell">
      <style:table-cell-properties fo:padding="0cm" fo:border="none"/>
    </style:style>
    <style:style style:name="Tabella8_5f_1" style:display-name="Tabella8_1" style:family="table">
      <style:table-properties style:width="13.458cm" table:align="center"/>
    </style:style>
    <style:style style:name="Tabella8_5f_1.A" style:display-name="Tabella8_1.A" style:family="table-column">
      <style:table-column-properties style:column-width="9.028cm"/>
    </style:style>
    <style:style style:name="Tabella8_5f_1.B" style:display-name="Tabella8_1.B" style:family="table-column">
      <style:table-column-properties style:column-width="0.868cm"/>
    </style:style>
    <style:style style:name="Tabella8_5f_1.C" style:display-name="Tabella8_1.C" style:family="table-column">
      <style:table-column-properties style:column-width="1.782cm"/>
    </style:style>
    <style:style style:name="Tabella8_5f_1.A1" style:display-name="Tabella8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1.D1" style:display-name="Tabella8_1.D1" style:family="table-cell">
      <style:table-cell-properties fo:background-color="#729fcf" fo:padding="0.097cm" fo:border="0.05pt solid #729fcf">
        <style:background-image/>
      </style:table-cell-properties>
    </style:style>
    <style:style style:name="Tabella8_5f_1.A2" style:display-name="Tabella8_1.A2" style:family="table-cell">
      <style:table-cell-properties fo:background-color="#ffffff" fo:padding="0.097cm" fo:border-left="0.05pt solid #729fcf" fo:border-right="none" fo:border-top="none" fo:border-bottom="0.05pt solid #729fcf">
        <style:background-image/>
      </style:table-cell-properties>
    </style:style>
    <style:style style:name="Tabella8_5f_1.B2" style:display-name="Tabella8_1.B2" style:family="table-cell">
      <style:table-cell-properties fo:background-color="#ffffff" fo:padding="0.097cm" fo:border-left="0.05pt solid #729fcf" fo:border-right="none" fo:border-top="none" fo:border-bottom="0.05pt solid #729fcf">
        <style:background-image/>
      </style:table-cell-properties>
    </style:style>
    <style:style style:name="Tabella8_5f_1.D2" style:display-name="Tabella8_1.D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11" style:display-name="TabellaGraf8_11" style:family="table">
      <style:table-properties style:width="17cm" table:align="margins" style:writing-mode="lr-tb"/>
    </style:style>
    <style:style style:name="TabellaGraf8_5f_11.A" style:display-name="TabellaGraf8_11.A" style:family="table-column">
      <style:table-column-properties style:column-width="17cm" style:rel-column-width="65535*"/>
    </style:style>
    <style:style style:name="TabellaGraf8_5f_11.A1" style:display-name="TabellaGraf8_11.A1" style:family="table-cell">
      <style:table-cell-properties fo:padding="0.097cm" fo:border="none"/>
    </style:style>
    <style:style style:name="TabellaSegnalibro8_5f_2" style:display-name="TabellaSegnalibro8_2" style:family="table">
      <style:table-properties style:width="17cm" table:align="margins" style:writing-mode="lr-tb"/>
    </style:style>
    <style:style style:name="TabellaSegnalibro8_5f_2.A" style:display-name="TabellaSegnalibro8_2.A" style:family="table-column">
      <style:table-column-properties style:column-width="17cm" style:rel-column-width="65535*"/>
    </style:style>
    <style:style style:name="TabellaSegnalibro8_5f_2.A1" style:display-name="TabellaSegnalibro8_2.A1" style:family="table-cell">
      <style:table-cell-properties fo:padding="0cm" fo:border="none"/>
    </style:style>
    <style:style style:name="Tabella8_5f_2" style:display-name="Tabella8_2" style:family="table">
      <style:table-properties style:width="11.396cm" table:align="center"/>
    </style:style>
    <style:style style:name="Tabella8_5f_2.A" style:display-name="Tabella8_2.A" style:family="table-column">
      <style:table-column-properties style:column-width="6.966cm"/>
    </style:style>
    <style:style style:name="Tabella8_5f_2.B" style:display-name="Tabella8_2.B" style:family="table-column">
      <style:table-column-properties style:column-width="0.868cm"/>
    </style:style>
    <style:style style:name="Tabella8_5f_2.C" style:display-name="Tabella8_2.C" style:family="table-column">
      <style:table-column-properties style:column-width="1.782cm"/>
    </style:style>
    <style:style style:name="Tabella8_5f_2.A1" style:display-name="Tabella8_2.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2.D1" style:display-name="Tabella8_2.D1" style:family="table-cell">
      <style:table-cell-properties fo:background-color="#729fcf" fo:padding="0.097cm" fo:border="0.05pt solid #729fcf">
        <style:background-image/>
      </style:table-cell-properties>
    </style:style>
    <style:style style:name="Tabella8_5f_2.A2" style:display-name="Tabella8_2.A2" style:family="table-cell">
      <style:table-cell-properties fo:background-color="#ffffff" fo:padding="0.097cm" fo:border-left="0.05pt solid #729fcf" fo:border-right="none" fo:border-top="none" fo:border-bottom="0.05pt solid #729fcf">
        <style:background-image/>
      </style:table-cell-properties>
    </style:style>
    <style:style style:name="Tabella8_5f_2.B2" style:display-name="Tabella8_2.B2" style:family="table-cell">
      <style:table-cell-properties fo:background-color="#ffffff" fo:padding="0.097cm" fo:border-left="0.05pt solid #729fcf" fo:border-right="none" fo:border-top="none" fo:border-bottom="0.05pt solid #729fcf">
        <style:background-image/>
      </style:table-cell-properties>
    </style:style>
    <style:style style:name="Tabella8_5f_2.D2" style:display-name="Tabella8_2.D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2" style:display-name="TabellaGraf8_2" style:family="table">
      <style:table-properties style:width="17cm" table:align="margins" style:writing-mode="lr-tb"/>
    </style:style>
    <style:style style:name="TabellaGraf8_5f_2.A" style:display-name="TabellaGraf8_2.A" style:family="table-column">
      <style:table-column-properties style:column-width="17cm" style:rel-column-width="65535*"/>
    </style:style>
    <style:style style:name="TabellaGraf8_5f_2.A1" style:display-name="TabellaGraf8_2.A1" style:family="table-cell">
      <style:table-cell-properties fo:padding="0cm" fo:border="none"/>
    </style:style>
    <style:style style:name="TabellaSegnalibro8_5f_3" style:display-name="TabellaSegnalibro8_3" style:family="table">
      <style:table-properties style:width="17cm" table:align="margins" style:writing-mode="lr-tb"/>
    </style:style>
    <style:style style:name="TabellaSegnalibro8_5f_3.A" style:display-name="TabellaSegnalibro8_3.A" style:family="table-column">
      <style:table-column-properties style:column-width="17cm" style:rel-column-width="65535*"/>
    </style:style>
    <style:style style:name="TabellaSegnalibro8_5f_3.A1" style:display-name="TabellaSegnalibro8_3.A1" style:family="table-cell">
      <style:table-cell-properties fo:padding="0cm" fo:border="none"/>
    </style:style>
    <style:style style:name="Tabella8_5f_3" style:display-name="Tabella8_3" style:family="table">
      <style:table-properties style:width="8.768cm" table:align="center"/>
    </style:style>
    <style:style style:name="Tabella8_5f_3.A" style:display-name="Tabella8_3.A" style:family="table-column">
      <style:table-column-properties style:column-width="4.337cm"/>
    </style:style>
    <style:style style:name="Tabella8_5f_3.B" style:display-name="Tabella8_3.B" style:family="table-column">
      <style:table-column-properties style:column-width="0.868cm"/>
    </style:style>
    <style:style style:name="Tabella8_5f_3.C" style:display-name="Tabella8_3.C" style:family="table-column">
      <style:table-column-properties style:column-width="1.782cm"/>
    </style:style>
    <style:style style:name="Tabella8_5f_3.A1" style:display-name="Tabella8_3.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3.D1" style:display-name="Tabella8_3.D1" style:family="table-cell">
      <style:table-cell-properties fo:background-color="#729fcf" fo:padding="0.097cm" fo:border="0.05pt solid #729fcf">
        <style:background-image/>
      </style:table-cell-properties>
    </style:style>
    <style:style style:name="Tabella8_5f_3.A2" style:display-name="Tabella8_3.A2" style:family="table-cell">
      <style:table-cell-properties fo:background-color="#ffffff" fo:padding="0.097cm" fo:border-left="0.05pt solid #729fcf" fo:border-right="none" fo:border-top="none" fo:border-bottom="0.05pt solid #729fcf">
        <style:background-image/>
      </style:table-cell-properties>
    </style:style>
    <style:style style:name="Tabella8_5f_3.B2" style:display-name="Tabella8_3.B2" style:family="table-cell">
      <style:table-cell-properties fo:background-color="#ffffff" fo:padding="0.097cm" fo:border-left="0.05pt solid #729fcf" fo:border-right="none" fo:border-top="none" fo:border-bottom="0.05pt solid #729fcf">
        <style:background-image/>
      </style:table-cell-properties>
    </style:style>
    <style:style style:name="Tabella8_5f_3.D2" style:display-name="Tabella8_3.D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3" style:display-name="TabellaGraf8_3" style:family="table">
      <style:table-properties style:width="17cm" table:align="margins" style:writing-mode="lr-tb"/>
    </style:style>
    <style:style style:name="TabellaGraf8_5f_3.A" style:display-name="TabellaGraf8_3.A" style:family="table-column">
      <style:table-column-properties style:column-width="17cm" style:rel-column-width="65535*"/>
    </style:style>
    <style:style style:name="TabellaGraf8_5f_3.A1" style:display-name="TabellaGraf8_3.A1" style:family="table-cell">
      <style:table-cell-properties fo:padding="0.097cm" fo:border="none"/>
    </style:style>
    <style:style style:name="Tabella7_5f_3_5f_1010106_5f_1" style:display-name="Tabella7_3_1010106_1" style:family="table">
      <style:table-properties style:width="16.434cm" table:align="center"/>
    </style:style>
    <style:style style:name="Tabella7_5f_3_5f_1010106_5f_1.A" style:display-name="Tabella7_3_1010106_1.A" style:family="table-column">
      <style:table-column-properties style:column-width="6.558cm"/>
    </style:style>
    <style:style style:name="Tabella7_5f_3_5f_1010106_5f_1.B" style:display-name="Tabella7_3_1010106_1.B" style:family="table-column">
      <style:table-column-properties style:column-width="1.676cm"/>
    </style:style>
    <style:style style:name="Tabella7_5f_3_5f_1010106_5f_1.C" style:display-name="Tabella7_3_1010106_1.C" style:family="table-column">
      <style:table-column-properties style:column-width="1.67cm"/>
    </style:style>
    <style:style style:name="Tabella7_5f_3_5f_1010106_5f_1.D" style:display-name="Tabella7_3_1010106_1.D" style:family="table-column">
      <style:table-column-properties style:column-width="2.748cm"/>
    </style:style>
    <style:style style:name="Tabella7_5f_3_5f_1010106_5f_1.E" style:display-name="Tabella7_3_1010106_1.E" style:family="table-column">
      <style:table-column-properties style:column-width="1.644cm"/>
    </style:style>
    <style:style style:name="Tabella7_5f_3_5f_1010106_5f_1.F" style:display-name="Tabella7_3_1010106_1.F" style:family="table-column">
      <style:table-column-properties style:column-width="2.138cm"/>
    </style:style>
    <style:style style:name="Tabella7_5f_3_5f_1010106_5f_1.A1" style:display-name="Tabella7_3_101010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06_5f_1.F1" style:display-name="Tabella7_3_1010106_1.F1" style:family="table-cell">
      <style:table-cell-properties fo:background-color="#729fcf" fo:padding="0.097cm" fo:border="0.05pt solid #729fcf">
        <style:background-image/>
      </style:table-cell-properties>
    </style:style>
    <style:style style:name="Tabella7_5f_3_5f_1010106_5f_1.A2" style:display-name="Tabella7_3_101010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06_5f_1.F2" style:display-name="Tabella7_3_101010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76_5f_1" style:display-name="Tabella7_3_1010176_1" style:family="table">
      <style:table-properties style:width="17cm" table:align="center"/>
    </style:style>
    <style:style style:name="Tabella7_5f_3_5f_1010176_5f_1.A" style:display-name="Tabella7_3_1010176_1.A" style:family="table-column">
      <style:table-column-properties style:column-width="7.124cm"/>
    </style:style>
    <style:style style:name="Tabella7_5f_3_5f_1010176_5f_1.B" style:display-name="Tabella7_3_1010176_1.B" style:family="table-column">
      <style:table-column-properties style:column-width="1.676cm"/>
    </style:style>
    <style:style style:name="Tabella7_5f_3_5f_1010176_5f_1.C" style:display-name="Tabella7_3_1010176_1.C" style:family="table-column">
      <style:table-column-properties style:column-width="1.67cm"/>
    </style:style>
    <style:style style:name="Tabella7_5f_3_5f_1010176_5f_1.D" style:display-name="Tabella7_3_1010176_1.D" style:family="table-column">
      <style:table-column-properties style:column-width="2.748cm"/>
    </style:style>
    <style:style style:name="Tabella7_5f_3_5f_1010176_5f_1.E" style:display-name="Tabella7_3_1010176_1.E" style:family="table-column">
      <style:table-column-properties style:column-width="1.644cm"/>
    </style:style>
    <style:style style:name="Tabella7_5f_3_5f_1010176_5f_1.F" style:display-name="Tabella7_3_1010176_1.F" style:family="table-column">
      <style:table-column-properties style:column-width="2.138cm"/>
    </style:style>
    <style:style style:name="Tabella7_5f_3_5f_1010176_5f_1.A1" style:display-name="Tabella7_3_101017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76_5f_1.F1" style:display-name="Tabella7_3_1010176_1.F1" style:family="table-cell">
      <style:table-cell-properties fo:background-color="#729fcf" fo:padding="0.097cm" fo:border="0.05pt solid #729fcf">
        <style:background-image/>
      </style:table-cell-properties>
    </style:style>
    <style:style style:name="Tabella7_5f_3_5f_1010176_5f_1.A2" style:display-name="Tabella7_3_101017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76_5f_1.F2" style:display-name="Tabella7_3_101017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51_23_1010161_5f_1" style:display-name="Tabella7_3_1010151#1010161_1" style:family="table">
      <style:table-properties style:width="17cm" table:align="center"/>
    </style:style>
    <style:style style:name="Tabella7_5f_3_5f_1010151_23_1010161_5f_1.A" style:display-name="Tabella7_3_1010151#1010161_1.A" style:family="table-column">
      <style:table-column-properties style:column-width="7.124cm"/>
    </style:style>
    <style:style style:name="Tabella7_5f_3_5f_1010151_23_1010161_5f_1.B" style:display-name="Tabella7_3_1010151#1010161_1.B" style:family="table-column">
      <style:table-column-properties style:column-width="1.676cm"/>
    </style:style>
    <style:style style:name="Tabella7_5f_3_5f_1010151_23_1010161_5f_1.C" style:display-name="Tabella7_3_1010151#1010161_1.C" style:family="table-column">
      <style:table-column-properties style:column-width="1.67cm"/>
    </style:style>
    <style:style style:name="Tabella7_5f_3_5f_1010151_23_1010161_5f_1.D" style:display-name="Tabella7_3_1010151#1010161_1.D" style:family="table-column">
      <style:table-column-properties style:column-width="2.748cm"/>
    </style:style>
    <style:style style:name="Tabella7_5f_3_5f_1010151_23_1010161_5f_1.E" style:display-name="Tabella7_3_1010151#1010161_1.E" style:family="table-column">
      <style:table-column-properties style:column-width="1.644cm"/>
    </style:style>
    <style:style style:name="Tabella7_5f_3_5f_1010151_23_1010161_5f_1.F" style:display-name="Tabella7_3_1010151#1010161_1.F" style:family="table-column">
      <style:table-column-properties style:column-width="2.138cm"/>
    </style:style>
    <style:style style:name="Tabella7_5f_3_5f_1010151_23_1010161_5f_1.A1" style:display-name="Tabella7_3_1010151#1010161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1_23_1010161_5f_1.F1" style:display-name="Tabella7_3_1010151#1010161_1.F1" style:family="table-cell">
      <style:table-cell-properties fo:background-color="#729fcf" fo:padding="0.097cm" fo:border="0.05pt solid #729fcf">
        <style:background-image/>
      </style:table-cell-properties>
    </style:style>
    <style:style style:name="Tabella7_5f_3_5f_1010151_23_1010161_5f_1.A2" style:display-name="Tabella7_3_1010151#1010161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1_23_1010161_5f_1.F2" style:display-name="Tabella7_3_1010151#1010161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16_5f_1" style:display-name="Tabella7_3_1010116_1" style:family="table">
      <style:table-properties style:width="16.522cm" table:align="center"/>
    </style:style>
    <style:style style:name="Tabella7_5f_3_5f_1010116_5f_1.A" style:display-name="Tabella7_3_1010116_1.A" style:family="table-column">
      <style:table-column-properties style:column-width="6.646cm"/>
    </style:style>
    <style:style style:name="Tabella7_5f_3_5f_1010116_5f_1.B" style:display-name="Tabella7_3_1010116_1.B" style:family="table-column">
      <style:table-column-properties style:column-width="1.676cm"/>
    </style:style>
    <style:style style:name="Tabella7_5f_3_5f_1010116_5f_1.C" style:display-name="Tabella7_3_1010116_1.C" style:family="table-column">
      <style:table-column-properties style:column-width="1.67cm"/>
    </style:style>
    <style:style style:name="Tabella7_5f_3_5f_1010116_5f_1.D" style:display-name="Tabella7_3_1010116_1.D" style:family="table-column">
      <style:table-column-properties style:column-width="2.748cm"/>
    </style:style>
    <style:style style:name="Tabella7_5f_3_5f_1010116_5f_1.E" style:display-name="Tabella7_3_1010116_1.E" style:family="table-column">
      <style:table-column-properties style:column-width="1.644cm"/>
    </style:style>
    <style:style style:name="Tabella7_5f_3_5f_1010116_5f_1.F" style:display-name="Tabella7_3_1010116_1.F" style:family="table-column">
      <style:table-column-properties style:column-width="2.138cm"/>
    </style:style>
    <style:style style:name="Tabella7_5f_3_5f_1010116_5f_1.A1" style:display-name="Tabella7_3_101011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16_5f_1.F1" style:display-name="Tabella7_3_1010116_1.F1" style:family="table-cell">
      <style:table-cell-properties fo:background-color="#729fcf" fo:padding="0.097cm" fo:border="0.05pt solid #729fcf">
        <style:background-image/>
      </style:table-cell-properties>
    </style:style>
    <style:style style:name="Tabella7_5f_3_5f_1010116_5f_1.A2" style:display-name="Tabella7_3_101011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16_5f_1.F2" style:display-name="Tabella7_3_101011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52_5f_1" style:display-name="Tabella7_3_1010152_1" style:family="table">
      <style:table-properties style:width="17cm" table:align="center"/>
    </style:style>
    <style:style style:name="Tabella7_5f_3_5f_1010152_5f_1.A" style:display-name="Tabella7_3_1010152_1.A" style:family="table-column">
      <style:table-column-properties style:column-width="7.124cm"/>
    </style:style>
    <style:style style:name="Tabella7_5f_3_5f_1010152_5f_1.B" style:display-name="Tabella7_3_1010152_1.B" style:family="table-column">
      <style:table-column-properties style:column-width="1.676cm"/>
    </style:style>
    <style:style style:name="Tabella7_5f_3_5f_1010152_5f_1.C" style:display-name="Tabella7_3_1010152_1.C" style:family="table-column">
      <style:table-column-properties style:column-width="1.67cm"/>
    </style:style>
    <style:style style:name="Tabella7_5f_3_5f_1010152_5f_1.D" style:display-name="Tabella7_3_1010152_1.D" style:family="table-column">
      <style:table-column-properties style:column-width="2.748cm"/>
    </style:style>
    <style:style style:name="Tabella7_5f_3_5f_1010152_5f_1.E" style:display-name="Tabella7_3_1010152_1.E" style:family="table-column">
      <style:table-column-properties style:column-width="1.644cm"/>
    </style:style>
    <style:style style:name="Tabella7_5f_3_5f_1010152_5f_1.F" style:display-name="Tabella7_3_1010152_1.F" style:family="table-column">
      <style:table-column-properties style:column-width="2.138cm"/>
    </style:style>
    <style:style style:name="Tabella7_5f_3_5f_1010152_5f_1.A1" style:display-name="Tabella7_3_1010152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2_5f_1.F1" style:display-name="Tabella7_3_1010152_1.F1" style:family="table-cell">
      <style:table-cell-properties fo:background-color="#729fcf" fo:padding="0.097cm" fo:border="0.05pt solid #729fcf">
        <style:background-image/>
      </style:table-cell-properties>
    </style:style>
    <style:style style:name="Tabella7_5f_3_5f_1010152_5f_1.A2" style:display-name="Tabella7_3_1010152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2_5f_1.F2" style:display-name="Tabella7_3_1010152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53_5f_1" style:display-name="Tabella7_3_1010153_1" style:family="table">
      <style:table-properties style:width="17cm" table:align="center"/>
    </style:style>
    <style:style style:name="Tabella7_5f_3_5f_1010153_5f_1.A" style:display-name="Tabella7_3_1010153_1.A" style:family="table-column">
      <style:table-column-properties style:column-width="7.124cm"/>
    </style:style>
    <style:style style:name="Tabella7_5f_3_5f_1010153_5f_1.B" style:display-name="Tabella7_3_1010153_1.B" style:family="table-column">
      <style:table-column-properties style:column-width="1.676cm"/>
    </style:style>
    <style:style style:name="Tabella7_5f_3_5f_1010153_5f_1.C" style:display-name="Tabella7_3_1010153_1.C" style:family="table-column">
      <style:table-column-properties style:column-width="1.67cm"/>
    </style:style>
    <style:style style:name="Tabella7_5f_3_5f_1010153_5f_1.D" style:display-name="Tabella7_3_1010153_1.D" style:family="table-column">
      <style:table-column-properties style:column-width="2.748cm"/>
    </style:style>
    <style:style style:name="Tabella7_5f_3_5f_1010153_5f_1.E" style:display-name="Tabella7_3_1010153_1.E" style:family="table-column">
      <style:table-column-properties style:column-width="1.644cm"/>
    </style:style>
    <style:style style:name="Tabella7_5f_3_5f_1010153_5f_1.F" style:display-name="Tabella7_3_1010153_1.F" style:family="table-column">
      <style:table-column-properties style:column-width="2.138cm"/>
    </style:style>
    <style:style style:name="Tabella7_5f_3_5f_1010153_5f_1.A1" style:display-name="Tabella7_3_1010153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3_5f_1.F1" style:display-name="Tabella7_3_1010153_1.F1" style:family="table-cell">
      <style:table-cell-properties fo:background-color="#729fcf" fo:padding="0.097cm" fo:border="0.05pt solid #729fcf">
        <style:background-image/>
      </style:table-cell-properties>
    </style:style>
    <style:style style:name="Tabella7_5f_3_5f_1010153_5f_1.A2" style:display-name="Tabella7_3_1010153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3_5f_1.F2" style:display-name="Tabella7_3_1010153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41_5f_1" style:display-name="Tabella7_3_1010141_1" style:family="table">
      <style:table-properties style:width="15.566cm" table:align="center"/>
    </style:style>
    <style:style style:name="Tabella7_5f_3_5f_1010141_5f_1.A" style:display-name="Tabella7_3_1010141_1.A" style:family="table-column">
      <style:table-column-properties style:column-width="5.69cm"/>
    </style:style>
    <style:style style:name="Tabella7_5f_3_5f_1010141_5f_1.B" style:display-name="Tabella7_3_1010141_1.B" style:family="table-column">
      <style:table-column-properties style:column-width="1.676cm"/>
    </style:style>
    <style:style style:name="Tabella7_5f_3_5f_1010141_5f_1.C" style:display-name="Tabella7_3_1010141_1.C" style:family="table-column">
      <style:table-column-properties style:column-width="1.67cm"/>
    </style:style>
    <style:style style:name="Tabella7_5f_3_5f_1010141_5f_1.D" style:display-name="Tabella7_3_1010141_1.D" style:family="table-column">
      <style:table-column-properties style:column-width="2.748cm"/>
    </style:style>
    <style:style style:name="Tabella7_5f_3_5f_1010141_5f_1.E" style:display-name="Tabella7_3_1010141_1.E" style:family="table-column">
      <style:table-column-properties style:column-width="1.644cm"/>
    </style:style>
    <style:style style:name="Tabella7_5f_3_5f_1010141_5f_1.F" style:display-name="Tabella7_3_1010141_1.F" style:family="table-column">
      <style:table-column-properties style:column-width="2.138cm"/>
    </style:style>
    <style:style style:name="Tabella7_5f_3_5f_1010141_5f_1.A1" style:display-name="Tabella7_3_1010141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41_5f_1.F1" style:display-name="Tabella7_3_1010141_1.F1" style:family="table-cell">
      <style:table-cell-properties fo:background-color="#729fcf" fo:padding="0.097cm" fo:border="0.05pt solid #729fcf">
        <style:background-image/>
      </style:table-cell-properties>
    </style:style>
    <style:style style:name="Tabella7_5f_3_5f_1010141_5f_1.A2" style:display-name="Tabella7_3_1010141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41_5f_1.F2" style:display-name="Tabella7_3_1010141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10" style:display-name="Tabella7_10" style:family="table">
      <style:table-properties style:width="17cm" table:align="center"/>
    </style:style>
    <style:style style:name="Tabella7_5f_10.A" style:display-name="Tabella7_10.A" style:family="table-column">
      <style:table-column-properties style:column-width="9.319cm"/>
    </style:style>
    <style:style style:name="Tabella7_5f_10.B" style:display-name="Tabella7_10.B" style:family="table-column">
      <style:table-column-properties style:column-width="1.383cm"/>
    </style:style>
    <style:style style:name="Tabella7_5f_10.C" style:display-name="Tabella7_10.C" style:family="table-column">
      <style:table-column-properties style:column-width="1.646cm"/>
    </style:style>
    <style:style style:name="Tabella7_5f_10.D" style:display-name="Tabella7_10.D" style:family="table-column">
      <style:table-column-properties style:column-width="1.362cm"/>
    </style:style>
    <style:style style:name="Tabella7_5f_10.A1" style:display-name="Tabella7_10.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0.F1" style:display-name="Tabella7_10.F1" style:family="table-cell">
      <style:table-cell-properties fo:background-color="#729fcf" fo:padding="0.097cm" fo:border="0.05pt solid #729fcf">
        <style:background-image/>
      </style:table-cell-properties>
    </style:style>
    <style:style style:name="Tabella7_5f_10.A2" style:display-name="Tabella7_10.A2" style:family="table-cell">
      <style:table-cell-properties fo:background-color="#ffffff" fo:padding="0.097cm" fo:border-left="0.05pt solid #729fcf" fo:border-right="none" fo:border-top="none" fo:border-bottom="0.05pt solid #729fcf">
        <style:background-image/>
      </style:table-cell-properties>
    </style:style>
    <style:style style:name="Tabella7_5f_10.F2" style:display-name="Tabella7_10.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12" style:display-name="Tabella7_12" style:family="table">
      <style:table-properties style:width="15.392cm" table:align="center"/>
    </style:style>
    <style:style style:name="Tabella7_5f_12.A" style:display-name="Tabella7_12.A" style:family="table-column">
      <style:table-column-properties style:column-width="2.833cm"/>
    </style:style>
    <style:style style:name="Tabella7_5f_12.C" style:display-name="Tabella7_12.C" style:family="table-column">
      <style:table-column-properties style:column-width="2.835cm"/>
    </style:style>
    <style:style style:name="Tabella7_5f_12.F" style:display-name="Tabella7_12.F" style:family="table-column">
      <style:table-column-properties style:column-width="1.226cm"/>
    </style:style>
    <style:style style:name="Tabella7_5f_12.A1" style:display-name="Tabella7_12.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2.F1" style:display-name="Tabella7_12.F1" style:family="table-cell">
      <style:table-cell-properties fo:background-color="#729fcf" fo:padding="0.097cm" fo:border="0.05pt solid #729fcf">
        <style:background-image/>
      </style:table-cell-properties>
    </style:style>
    <style:style style:name="Tabella7_5f_12.A2" style:display-name="Tabella7_12.A2" style:family="table-cell">
      <style:table-cell-properties fo:background-color="#ffffff" fo:padding="0.097cm" fo:border-left="0.05pt solid #729fcf" fo:border-right="none" fo:border-top="none" fo:border-bottom="0.05pt solid #729fcf">
        <style:background-image/>
      </style:table-cell-properties>
    </style:style>
    <style:style style:name="Tabella7_5f_12.F2" style:display-name="Tabella7_12.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13" style:display-name="Tabella7_13" style:family="table">
      <style:table-properties style:width="16.806cm" table:align="center"/>
    </style:style>
    <style:style style:name="Tabella7_5f_13.A" style:display-name="Tabella7_13.A" style:family="table-column">
      <style:table-column-properties style:column-width="7.851cm"/>
    </style:style>
    <style:style style:name="Tabella7_5f_13.B" style:display-name="Tabella7_13.B" style:family="table-column">
      <style:table-column-properties style:column-width="1.886cm"/>
    </style:style>
    <style:style style:name="Tabella7_5f_13.C" style:display-name="Tabella7_13.C" style:family="table-column">
      <style:table-column-properties style:column-width="1.646cm"/>
    </style:style>
    <style:style style:name="Tabella7_5f_13.F" style:display-name="Tabella7_13.F" style:family="table-column">
      <style:table-column-properties style:column-width="1.893cm"/>
    </style:style>
    <style:style style:name="Tabella7_5f_13.A1" style:display-name="Tabella7_13.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3.F1" style:display-name="Tabella7_13.F1" style:family="table-cell">
      <style:table-cell-properties fo:background-color="#729fcf" fo:padding="0.097cm" fo:border="0.05pt solid #729fcf">
        <style:background-image/>
      </style:table-cell-properties>
    </style:style>
    <style:style style:name="Tabella7_5f_13.A2" style:display-name="Tabella7_13.A2" style:family="table-cell">
      <style:table-cell-properties fo:background-color="#ffffff" fo:padding="0.097cm" fo:border-left="0.05pt solid #729fcf" fo:border-right="none" fo:border-top="none" fo:border-bottom="0.05pt solid #729fcf">
        <style:background-image/>
      </style:table-cell-properties>
    </style:style>
    <style:style style:name="Tabella7_5f_13.F2" style:display-name="Tabella7_13.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8_5f_10" style:display-name="Tabella8_10" style:family="table">
      <style:table-properties style:width="16.411cm" table:align="center"/>
    </style:style>
    <style:style style:name="Tabella8_5f_10.A" style:display-name="Tabella8_10.A" style:family="table-column">
      <style:table-column-properties style:column-width="10.53cm"/>
    </style:style>
    <style:style style:name="Tabella8_5f_10.B" style:display-name="Tabella8_10.B" style:family="table-column">
      <style:table-column-properties style:column-width="1.886cm"/>
    </style:style>
    <style:style style:name="Tabella8_5f_10.C" style:display-name="Tabella8_10.C" style:family="table-column">
      <style:table-column-properties style:column-width="2.115cm"/>
    </style:style>
    <style:style style:name="Tabella8_5f_10.D" style:display-name="Tabella8_10.D" style:family="table-column">
      <style:table-column-properties style:column-width="1.88cm"/>
    </style:style>
    <style:style style:name="Tabella8_5f_10.A1" style:display-name="Tabella8_10.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10.D1" style:display-name="Tabella8_10.D1" style:family="table-cell">
      <style:table-cell-properties fo:background-color="#729fcf" fo:padding="0.097cm" fo:border="0.05pt solid #729fcf">
        <style:background-image/>
      </style:table-cell-properties>
    </style:style>
    <style:style style:name="Tabella8_5f_10.A2" style:display-name="Tabella8_10.A2" style:family="table-cell">
      <style:table-cell-properties fo:background-color="#ffffff" fo:padding="0.097cm" fo:border-left="0.05pt solid #729fcf" fo:border-right="none" fo:border-top="none" fo:border-bottom="0.05pt solid #729fcf">
        <style:background-image/>
      </style:table-cell-properties>
    </style:style>
    <style:style style:name="Tabella8_5f_10.D2" style:display-name="Tabella8_10.D2" style:family="table-cell">
      <style:table-cell-properties fo:background-color="#ffffff" fo:padding="0.097cm" fo:border-left="0.05pt solid #729fcf" fo:border-right="0.05pt solid #729fcf" fo:border-top="none" fo:border-bottom="0.05pt solid #729fcf">
        <style:background-image/>
      </style:table-cell-properties>
    </style:style>
    <style:style style:name="P1" style:family="paragraph" style:parent-style-name="Header">
      <style:text-properties fo:font-size="2pt" style:font-size-asian="1.75pt" style:font-size-complex="2pt"/>
    </style:style>
    <style:style style:name="P2" style:family="paragraph" style:parent-style-name="Table_20_Contents">
      <style:text-properties style:font-name="Calibri" fo:font-size="9pt" style:font-size-asian="9pt" style:font-size-complex="9pt"/>
    </style:style>
    <style:style style:name="P3" style:family="paragraph" style:parent-style-name="Table_20_Contents">
      <style:paragraph-properties fo:text-align="end" style:justify-single-word="false"/>
      <style:text-properties style:font-name="Calibri" fo:font-size="9pt" style:font-size-asian="9pt" style:font-size-complex="9pt"/>
    </style:style>
    <style:style style:name="P4" style:family="paragraph" style:parent-style-name="Table_20_Contents">
      <style:paragraph-properties fo:text-align="end" style:justify-single-word="false"/>
      <style:text-properties style:font-name="Calibri" fo:font-size="9pt" officeooo:paragraph-rsid="00fcab18" style:font-size-asian="9pt" style:font-size-complex="9pt"/>
    </style:style>
    <style:style style:name="P5" style:family="paragraph" style:parent-style-name="Table_20_Contents">
      <style:paragraph-properties fo:text-align="end" style:justify-single-word="false"/>
      <style:text-properties style:font-name="Calibri" fo:font-size="9pt" officeooo:paragraph-rsid="03fb5eeb" style:font-size-asian="9pt" style:font-size-complex="9pt"/>
    </style:style>
    <style:style style:name="P6" style:family="paragraph" style:parent-style-name="Table_20_Contents">
      <style:paragraph-properties fo:text-align="end" style:justify-single-word="false"/>
      <style:text-properties style:font-name="Calibri" fo:font-size="9pt" officeooo:paragraph-rsid="0414104a" style:font-size-asian="9pt" style:font-size-complex="9pt"/>
    </style:style>
    <style:style style:name="P7" style:family="paragraph" style:parent-style-name="Table_20_Contents">
      <style:paragraph-properties fo:text-align="end" style:justify-single-word="false"/>
      <style:text-properties style:font-name="Calibri" fo:font-size="9pt" officeooo:paragraph-rsid="0485157c" style:font-size-asian="9pt" style:font-size-complex="9pt"/>
    </style:style>
    <style:style style:name="P8" style:family="paragraph" style:parent-style-name="Table_20_Contents">
      <style:paragraph-properties fo:text-align="end" style:justify-single-word="false"/>
      <style:text-properties style:font-name="Calibri" fo:font-size="9pt" officeooo:paragraph-rsid="04b7eae3" style:font-size-asian="9pt" style:font-size-complex="9pt"/>
    </style:style>
    <style:style style:name="P9" style:family="paragraph" style:parent-style-name="Table_20_Contents">
      <style:paragraph-properties fo:text-align="end" style:justify-single-word="false"/>
      <style:text-properties style:font-name="Calibri" fo:font-size="9pt" officeooo:rsid="00d6197d" officeooo:paragraph-rsid="00fec53a" style:font-size-asian="9pt" style:font-size-complex="9pt"/>
    </style:style>
    <style:style style:name="P10" style:family="paragraph" style:parent-style-name="Table_20_Contents">
      <style:paragraph-properties fo:text-align="end" style:justify-single-word="false"/>
      <style:text-properties style:font-name="Calibri" fo:font-size="9pt" officeooo:rsid="00d5b4a1" officeooo:paragraph-rsid="00fec53a" style:font-size-asian="9pt" style:font-size-complex="9pt"/>
    </style:style>
    <style:style style:name="P11" style:family="paragraph" style:parent-style-name="Table_20_Contents">
      <style:paragraph-properties fo:text-align="end" style:justify-single-word="false"/>
      <style:text-properties style:font-name="Calibri" fo:font-size="9pt" officeooo:rsid="00d658e3" officeooo:paragraph-rsid="00fec53a" style:font-size-asian="9pt" style:font-size-complex="9pt"/>
    </style:style>
    <style:style style:name="P12" style:family="paragraph" style:parent-style-name="Table_20_Contents">
      <style:paragraph-properties fo:text-align="end" style:justify-single-word="false"/>
      <style:text-properties style:font-name="Calibri" fo:font-size="9pt" officeooo:rsid="0107937f" officeooo:paragraph-rsid="0402f34b" style:font-size-asian="9pt" style:font-size-complex="9pt"/>
    </style:style>
    <style:style style:name="P13" style:family="paragraph" style:parent-style-name="Table_20_Contents">
      <style:paragraph-properties fo:text-align="end" style:justify-single-word="false"/>
      <style:text-properties style:font-name="Calibri" fo:font-size="9pt" officeooo:rsid="0107937f" officeooo:paragraph-rsid="0485157c" style:font-size-asian="9pt" style:font-size-complex="9pt"/>
    </style:style>
    <style:style style:name="P14" style:family="paragraph" style:parent-style-name="Table_20_Contents">
      <style:paragraph-properties fo:text-align="end" style:justify-single-word="false"/>
      <style:text-properties style:font-name="Calibri" fo:font-size="9pt" officeooo:rsid="0401b740" officeooo:paragraph-rsid="0401b740" style:font-size-asian="9pt" style:font-size-complex="9pt"/>
    </style:style>
    <style:style style:name="P15" style:family="paragraph" style:parent-style-name="Table_20_Contents">
      <style:paragraph-properties fo:text-align="end" style:justify-single-word="false"/>
      <style:text-properties style:font-name="Calibri" fo:font-size="9pt" officeooo:rsid="0401b740" officeooo:paragraph-rsid="0414104a" style:font-size-asian="9pt" style:font-size-complex="9pt"/>
    </style:style>
    <style:style style:name="P16" style:family="paragraph" style:parent-style-name="Table_20_Contents">
      <style:paragraph-properties fo:text-align="center" style:justify-single-word="false"/>
      <style:text-properties style:font-name="Calibri" fo:font-size="9pt" officeooo:paragraph-rsid="0485157c" style:font-size-asian="9pt" style:font-size-complex="9pt"/>
    </style:style>
    <style:style style:name="P17" style:family="paragraph" style:parent-style-name="Table_20_Contents">
      <style:paragraph-properties fo:text-align="justify" style:justify-single-word="false"/>
      <style:text-properties style:font-name="Calibri" fo:font-size="9pt" officeooo:paragraph-rsid="0485157c" style:font-size-asian="9pt" style:font-size-complex="9pt"/>
    </style:style>
    <style:style style:name="P18" style:family="paragraph" style:parent-style-name="Table_20_Contents">
      <style:paragraph-properties fo:text-align="start" style:justify-single-word="false"/>
      <style:text-properties style:font-name="Calibri" fo:font-size="9pt" officeooo:paragraph-rsid="0485157c" style:font-size-asian="9pt" style:font-size-complex="9pt"/>
    </style:style>
    <style:style style:name="P19" style:family="paragraph" style:parent-style-name="Table_20_Contents">
      <style:paragraph-properties fo:text-align="end" style:justify-single-word="false"/>
      <style:text-properties style:font-name="Calibri" fo:font-size="9pt" officeooo:rsid="04b5ef72" officeooo:paragraph-rsid="04b7eae3" style:font-size-asian="9pt" style:font-size-complex="9pt"/>
    </style:style>
    <style:style style:name="P20" style:family="paragraph" style:parent-style-name="Table_20_Contents">
      <style:paragraph-properties fo:text-align="end" style:justify-single-word="false"/>
      <style:text-properties style:font-name="Calibri" fo:font-size="9pt" fo:font-weight="bold" officeooo:rsid="00d6197d" officeooo:paragraph-rsid="00fec53a" style:font-size-asian="9pt" style:font-weight-asian="bold" style:font-size-complex="9pt" style:font-weight-complex="bold"/>
    </style:style>
    <style:style style:name="P21" style:family="paragraph" style:parent-style-name="Table_20_Contents">
      <style:paragraph-properties fo:text-align="end" style:justify-single-word="false"/>
      <style:text-properties style:font-name="Calibri" fo:font-size="9pt" fo:font-weight="bold" officeooo:paragraph-rsid="03fb5eeb" style:font-size-asian="9pt" style:font-weight-asian="bold" style:font-size-complex="9pt" style:font-weight-complex="bold"/>
    </style:style>
    <style:style style:name="P22" style:family="paragraph" style:parent-style-name="Table_20_Contents">
      <style:paragraph-properties fo:text-align="end" style:justify-single-word="false"/>
      <style:text-properties style:font-name="Calibri" fo:font-size="9pt" fo:font-weight="bold" officeooo:paragraph-rsid="0414104a"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Calibri" fo:font-size="9pt" fo:font-weight="bold" officeooo:paragraph-rsid="03fb5eeb" style:font-size-asian="9pt" style:font-weight-asian="bold" style:font-size-complex="9pt" style:font-weight-complex="bold"/>
    </style:style>
    <style:style style:name="P24" style:family="paragraph" style:parent-style-name="Table_20_Contents">
      <style:paragraph-properties fo:text-align="end" style:justify-single-word="false"/>
      <style:text-properties style:font-name="Calibri" fo:font-size="9pt" fo:font-style="normal" fo:font-weight="normal" officeooo:rsid="015f981c" officeooo:paragraph-rsid="0402f34b" style:font-size-asian="9pt" style:font-style-asian="normal" style:font-weight-asian="normal" style:font-size-complex="9pt" style:font-style-complex="normal" style:font-weight-complex="normal"/>
    </style:style>
    <style:style style:name="P25" style:family="paragraph" style:parent-style-name="Table_20_Contents">
      <style:paragraph-properties fo:text-align="end" style:justify-single-word="false"/>
      <style:text-properties style:font-name="Calibri" fo:font-size="9pt" fo:font-style="normal" fo:font-weight="normal" officeooo:rsid="015f981c" officeooo:paragraph-rsid="0485157c" style:font-size-asian="9pt" style:font-style-asian="normal" style:font-weight-asian="normal" style:font-size-complex="9pt" style:font-style-complex="normal" style:font-weight-complex="normal"/>
    </style:style>
    <style:style style:name="P26" style:family="paragraph" style:parent-style-name="Table_20_Contents">
      <style:paragraph-properties fo:text-align="end" style:justify-single-word="false"/>
      <style:text-properties style:font-name="Calibri" fo:font-size="9pt" fo:font-style="italic" fo:font-weight="normal" officeooo:rsid="009734e0" officeooo:paragraph-rsid="00fec53a" style:font-size-asian="9pt" style:font-style-asian="italic" style:font-weight-asian="normal" style:font-size-complex="9pt" style:font-style-complex="italic" style:font-weight-complex="normal"/>
    </style:style>
    <style:style style:name="P27" style:family="paragraph" style:parent-style-name="Table_20_Contents">
      <style:paragraph-properties fo:text-align="end" style:justify-single-word="false"/>
      <style:text-properties style:font-name="Calibri" fo:font-size="9pt" fo:font-style="italic" officeooo:paragraph-rsid="03fb5eeb" style:font-size-asian="9pt" style:font-style-asian="italic" style:font-size-complex="9pt" style:font-style-complex="italic"/>
    </style:style>
    <style:style style:name="P28" style:family="paragraph" style:parent-style-name="Table_20_Contents">
      <style:paragraph-properties fo:text-align="end" style:justify-single-word="false"/>
      <style:text-properties style:font-name="Calibri" fo:font-size="9pt" fo:font-style="italic" officeooo:paragraph-rsid="0414104a" style:font-size-asian="9pt" style:font-style-asian="italic" style:font-size-complex="9pt" style:font-style-complex="italic"/>
    </style:style>
    <style:style style:name="P29" style:family="paragraph" style:parent-style-name="Table_20_Contents">
      <style:paragraph-properties fo:text-align="end" style:justify-single-word="false"/>
      <style:text-properties style:font-name="Calibri" fo:font-size="9pt" fo:font-style="italic" fo:font-weight="bold" officeooo:paragraph-rsid="03fb5eeb" style:font-size-asian="9pt" style:font-style-asian="italic" style:font-weight-asian="bold" style:font-size-complex="9pt" style:font-style-complex="italic" style:font-weight-complex="bold"/>
    </style:style>
    <style:style style:name="P30" style:family="paragraph" style:parent-style-name="Table_20_Contents">
      <style:paragraph-properties fo:text-align="end" style:justify-single-word="false"/>
      <style:text-properties style:font-name="Calibri" fo:font-size="9pt" fo:font-style="italic" fo:font-weight="bold" officeooo:paragraph-rsid="0414104a" style:font-size-asian="9pt" style:font-style-asian="italic" style:font-weight-asian="bold" style:font-size-complex="9pt" style:font-style-complex="italic" style:font-weight-complex="bold"/>
    </style:style>
    <style:style style:name="P31" style:family="paragraph" style:parent-style-name="Table_20_Contents">
      <style:paragraph-properties fo:text-align="justify" style:justify-single-word="false"/>
      <style:text-properties style:font-name="Calibri" fo:font-size="15pt" style:font-size-asian="15pt" style:font-size-complex="15pt"/>
    </style:style>
    <style:style style:name="P32" style:family="paragraph" style:parent-style-name="Table_20_Contents">
      <style:paragraph-properties fo:text-align="center" style:justify-single-word="false"/>
      <style:text-properties style:font-name="Calibri" fo:font-size="15pt" style:font-size-asian="15pt" style:font-size-complex="15pt"/>
    </style:style>
    <style:style style:name="P33" style:family="paragraph" style:parent-style-name="Table_20_Contents">
      <style:paragraph-properties fo:text-align="center" style:justify-single-word="false"/>
      <style:text-properties style:font-name="Calibri" fo:font-size="11pt" style:font-size-asian="11pt" style:font-size-complex="11pt"/>
    </style:style>
    <style:style style:name="P34" style:family="paragraph" style:parent-style-name="Table_20_Contents">
      <style:paragraph-properties fo:text-align="center" style:justify-single-word="false"/>
      <style:text-properties style:font-name="Calibri" fo:font-size="11pt" officeooo:paragraph-rsid="03f999b5" style:font-size-asian="11pt" style:font-size-complex="11pt"/>
    </style:style>
    <style:style style:name="P35" style:family="paragraph" style:parent-style-name="Table_20_Contents">
      <style:paragraph-properties fo:text-align="center" style:justify-single-word="false"/>
      <style:text-properties style:font-name="Calibri" fo:font-size="11pt" officeooo:paragraph-rsid="03fb5eeb" style:font-size-asian="11pt" style:font-size-complex="11pt"/>
    </style:style>
    <style:style style:name="P36" style:family="paragraph" style:parent-style-name="Table_20_Contents">
      <style:paragraph-properties fo:text-align="center" style:justify-single-word="false"/>
      <style:text-properties style:font-name="Calibri" fo:font-size="11pt" officeooo:paragraph-rsid="0485157c" style:font-size-asian="11pt" style:font-size-complex="11pt"/>
    </style:style>
    <style:style style:name="P37" style:family="paragraph" style:parent-style-name="Table_20_Contents">
      <style:paragraph-properties fo:text-align="center" style:justify-single-word="false"/>
      <style:text-properties style:font-name="Calibri" fo:font-size="11pt" officeooo:paragraph-rsid="049cc6ec" style:font-size-asian="11pt" style:font-size-complex="11pt"/>
    </style:style>
    <style:style style:name="P38" style:family="paragraph" style:parent-style-name="Table_20_Contents">
      <style:paragraph-properties fo:text-align="justify" style:justify-single-word="false"/>
      <style:text-properties style:font-name="Calibri" fo:font-size="11pt" style:font-size-asian="11pt" style:font-size-complex="11pt"/>
    </style:style>
    <style:style style:name="P39" style:family="paragraph" style:parent-style-name="Table_20_Contents">
      <style:paragraph-properties fo:text-align="justify" style:justify-single-word="false"/>
      <style:text-properties style:font-name="Calibri" fo:font-size="11pt" officeooo:paragraph-rsid="04843381" style:font-size-asian="11pt" style:font-size-complex="11pt"/>
    </style:style>
    <style:style style:name="P40" style:family="paragraph" style:parent-style-name="Table_20_Contents">
      <style:paragraph-properties fo:text-align="justify" style:justify-single-word="false"/>
      <style:text-properties style:font-name="Calibri" fo:font-size="11pt" officeooo:paragraph-rsid="0485157c" style:font-size-asian="11pt" style:font-size-complex="11pt"/>
    </style:style>
    <style:style style:name="P41" style:family="paragraph" style:parent-style-name="Table_20_Contents">
      <style:paragraph-properties fo:text-align="center" style:justify-single-word="false"/>
      <style:text-properties style:font-name="Calibri" fo:font-size="11pt" officeooo:rsid="0434107e" officeooo:paragraph-rsid="0485157c" style:font-size-asian="11pt" style:font-size-complex="11pt"/>
    </style:style>
    <style:style style:name="P42" style:family="paragraph" style:parent-style-name="Table_20_Contents">
      <style:paragraph-properties fo:text-align="end" style:justify-single-word="false"/>
      <style:text-properties style:font-name="Calibri" fo:font-size="10pt" fo:font-style="italic" officeooo:rsid="0294f30e" officeooo:paragraph-rsid="03fb5eeb" style:font-size-asian="10pt" style:font-style-asian="italic" style:font-size-complex="10pt" style:font-style-complex="italic"/>
    </style:style>
    <style:style style:name="P43" style:family="paragraph" style:parent-style-name="Table_20_Contents">
      <style:paragraph-properties fo:text-align="end" style:justify-single-word="false"/>
      <style:text-properties style:font-name="Calibri" fo:font-size="10pt" fo:font-style="italic" officeooo:rsid="0295e958" officeooo:paragraph-rsid="03fb5eeb" style:font-size-asian="10pt" style:font-style-asian="italic" style:font-size-complex="10pt" style:font-style-complex="italic"/>
    </style:style>
    <style:style style:name="P44" style:family="paragraph" style:parent-style-name="Table_20_Contents">
      <style:paragraph-properties fo:text-align="center" style:justify-single-word="false"/>
      <style:text-properties style:font-name="Calibri" fo:font-size="10pt" fo:font-style="italic" officeooo:paragraph-rsid="04843381" style:font-size-asian="10pt" style:font-style-asian="italic" style:font-size-complex="10pt" style:font-style-complex="italic"/>
    </style:style>
    <style:style style:name="P45" style:family="paragraph" style:parent-style-name="Table_20_Contents">
      <style:paragraph-properties fo:text-align="end" style:justify-single-word="false"/>
      <style:text-properties style:font-name="Calibri" fo:font-size="10pt" fo:font-style="italic" fo:font-weight="bold" officeooo:rsid="0294f30e" officeooo:paragraph-rsid="03fb5eeb" style:font-size-asian="10pt" style:font-style-asian="italic" style:font-weight-asian="bold" style:font-size-complex="10pt" style:font-style-complex="italic" style:font-weight-complex="bold"/>
    </style:style>
    <style:style style:name="P46" style:family="paragraph" style:parent-style-name="Table_20_Contents">
      <style:paragraph-properties fo:text-align="end" style:justify-single-word="false"/>
      <style:text-properties style:font-name="Calibri" fo:font-size="10pt" officeooo:paragraph-rsid="03fb5eeb" style:font-size-asian="10pt" style:font-size-complex="10pt"/>
    </style:style>
    <style:style style:name="P47" style:family="paragraph" style:parent-style-name="Table_20_Contents">
      <style:paragraph-properties fo:text-align="end" style:justify-single-word="false"/>
      <style:text-properties style:font-name="Calibri" fo:font-size="10pt" officeooo:paragraph-rsid="0485157c" style:font-size-asian="10pt" style:font-size-complex="10pt"/>
    </style:style>
    <style:style style:name="P48" style:family="paragraph" style:parent-style-name="Table_20_Contents">
      <style:paragraph-properties fo:text-align="center" style:justify-single-word="false"/>
      <style:text-properties style:font-name="Calibri" fo:font-size="10pt" officeooo:rsid="0282d708" officeooo:paragraph-rsid="03fb5eeb" style:font-size-asian="10pt" style:font-size-complex="10pt"/>
    </style:style>
    <style:style style:name="P49" style:family="paragraph" style:parent-style-name="Table_20_Contents">
      <style:paragraph-properties fo:text-align="center" style:justify-single-word="false"/>
      <style:text-properties style:font-name="Calibri" fo:font-size="10pt" officeooo:rsid="0282d708" officeooo:paragraph-rsid="0445f8f0" style:font-size-asian="10pt" style:font-size-complex="10pt"/>
    </style:style>
    <style:style style:name="P50" style:family="paragraph" style:parent-style-name="Table_20_Contents">
      <style:paragraph-properties fo:text-align="center" style:justify-single-word="false"/>
      <style:text-properties style:font-name="Calibri" fo:font-size="10pt" officeooo:paragraph-rsid="0485157c" style:font-size-asian="10pt" style:font-size-complex="10pt"/>
    </style:style>
    <style:style style:name="P51" style:family="paragraph" style:parent-style-name="Table_20_Contents">
      <style:paragraph-properties fo:text-align="start" style:justify-single-word="false"/>
      <style:text-properties style:font-name="Calibri" fo:font-size="10pt" officeooo:paragraph-rsid="0485157c" style:font-size-asian="10pt" style:font-size-complex="10pt"/>
    </style:style>
    <style:style style:name="P52" style:family="paragraph" style:parent-style-name="Table_20_Contents">
      <style:paragraph-properties fo:text-align="center" style:justify-single-word="false"/>
      <style:text-properties style:font-name="Calibri" fo:font-size="10pt" officeooo:rsid="049aeeee" officeooo:paragraph-rsid="049aeeee" style:font-size-asian="10pt" style:font-size-complex="10pt"/>
    </style:style>
    <style:style style:name="P53" style:family="paragraph" style:parent-style-name="Table_20_Contents">
      <style:paragraph-properties fo:text-align="end" style:justify-single-word="false"/>
      <style:text-properties style:font-name="Calibri" fo:font-size="10pt" fo:font-weight="bold" officeooo:paragraph-rsid="03fb5eeb"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Calibri" fo:font-size="10pt" fo:font-weight="bold" officeooo:paragraph-rsid="049cc6ec"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Calibri" fo:font-size="10pt" fo:font-weight="bold" officeooo:rsid="04bc97d2" officeooo:paragraph-rsid="04bc97d2" style:font-size-asian="10pt" style:font-weight-asian="bold" style:font-size-complex="10pt" style:font-weight-complex="bold"/>
    </style:style>
    <style:style style:name="P56" style:family="paragraph" style:parent-style-name="Table_20_Contents">
      <style:paragraph-properties fo:text-align="end" style:justify-single-word="false"/>
      <style:text-properties style:font-name="Calibri" fo:font-size="8pt" officeooo:paragraph-rsid="01b981c2" style:font-size-asian="8pt" style:font-size-complex="8pt"/>
    </style:style>
    <style:style style:name="P57" style:family="paragraph" style:parent-style-name="Table_20_Contents">
      <style:paragraph-properties fo:text-align="center" style:justify-single-word="false"/>
      <style:text-properties style:font-name="Calibri" fo:font-size="8pt" officeooo:paragraph-rsid="01b981c2" style:font-size-asian="8pt" style:font-size-complex="8pt"/>
    </style:style>
    <style:style style:name="P58" style:family="paragraph" style:parent-style-name="Table_20_Contents">
      <loext:graphic-properties draw:fill="solid" draw:fill-color="#6699cc" draw:opacity="100%"/>
      <style:paragraph-properties fo:text-align="justify" style:justify-single-word="false" fo:background-color="#6699cc"/>
      <style:text-properties style:font-name="Calibri" fo:font-size="8pt" officeooo:paragraph-rsid="01b981c2" style:font-size-asian="8pt" style:font-size-complex="8pt"/>
    </style:style>
    <style:style style:name="P59" style:family="paragraph" style:parent-style-name="Table_20_Contents">
      <style:paragraph-properties fo:text-align="end" style:justify-single-word="false"/>
      <style:text-properties style:font-name="Calibri" fo:font-size="8pt" officeooo:rsid="03f1a5b2" officeooo:paragraph-rsid="03f1a5b2" style:font-size-asian="8pt" style:font-size-complex="8pt"/>
    </style:style>
    <style:style style:name="P60" style:family="paragraph" style:parent-style-name="Table_20_Contents">
      <style:paragraph-properties fo:text-align="end" style:justify-single-word="false"/>
      <style:text-properties style:font-name="Calibri" fo:font-size="8pt" officeooo:rsid="047f6f8d" officeooo:paragraph-rsid="047f6f8d" style:font-size-asian="8pt" style:font-size-complex="8pt"/>
    </style:style>
    <style:style style:name="P61" style:family="paragraph" style:parent-style-name="Table_20_Contents">
      <style:paragraph-properties fo:text-align="center" style:justify-single-word="false"/>
      <style:text-properties style:font-name="Calibri" fo:font-size="8pt" officeooo:rsid="047f6f8d" officeooo:paragraph-rsid="047f6f8d" style:font-size-asian="8pt" style:font-size-complex="8pt"/>
    </style:style>
    <style:style style:name="P62" style:family="paragraph" style:parent-style-name="Table_20_Contents">
      <style:paragraph-properties fo:text-align="end" style:justify-single-word="false"/>
      <style:text-properties style:font-name="Calibri" fo:font-size="8pt" fo:font-weight="bold" officeooo:paragraph-rsid="01b981c2" style:font-size-asian="8pt" style:font-weight-asian="bold" style:font-size-complex="8pt" style:font-weight-complex="bold"/>
    </style:style>
    <style:style style:name="P63" style:family="paragraph" style:parent-style-name="Table_20_Contents">
      <style:paragraph-properties fo:text-align="center" style:justify-single-word="false"/>
      <style:text-properties style:font-name="Calibri" fo:font-size="8pt" fo:font-weight="bold" officeooo:paragraph-rsid="01b981c2" style:font-size-asian="8pt" style:font-weight-asian="bold" style:font-size-complex="8pt" style:font-weight-complex="bold"/>
    </style:style>
    <style:style style:name="P64" style:family="paragraph" style:parent-style-name="Table_20_Contents">
      <style:paragraph-properties fo:text-align="end" style:justify-single-word="false"/>
      <style:text-properties style:font-name="Calibri" fo:font-size="7.5pt" officeooo:rsid="019c9928" officeooo:paragraph-rsid="019c9928" style:font-size-asian="7.5pt" style:font-size-complex="7.5pt"/>
    </style:style>
    <style:style style:name="P65" style:family="paragraph" style:parent-style-name="Table_20_Contents">
      <style:paragraph-properties fo:text-align="end" style:justify-single-word="false"/>
      <style:text-properties style:font-name="Calibri" fo:font-size="7.5pt" officeooo:rsid="0192cec7" officeooo:paragraph-rsid="019c9928" style:font-size-asian="7.5pt" style:font-size-complex="7.5pt"/>
    </style:style>
    <style:style style:name="P66" style:family="paragraph" style:parent-style-name="Table_20_Contents">
      <style:paragraph-properties fo:text-align="end" style:justify-single-word="false"/>
      <style:text-properties style:font-name="Calibri" fo:font-size="7.5pt" officeooo:rsid="048081ca" officeooo:paragraph-rsid="048081ca" style:font-size-asian="7.5pt" style:font-size-complex="7.5pt"/>
    </style:style>
    <style:style style:name="P67" style:family="paragraph" style:parent-style-name="Table_20_Contents">
      <style:paragraph-properties fo:text-align="end" style:justify-single-word="false"/>
      <style:text-properties style:font-name="Calibri" fo:font-size="7.5pt" officeooo:rsid="049aeeee" officeooo:paragraph-rsid="049aeeee" style:font-size-asian="7.5pt" style:font-size-complex="7.5pt"/>
    </style:style>
    <style:style style:name="P68" style:family="paragraph" style:parent-style-name="Table_20_Contents">
      <style:paragraph-properties fo:text-align="center" style:justify-single-word="false"/>
      <style:text-properties style:font-name="Calibri" fo:font-size="7.5pt" officeooo:rsid="049aeeee" officeooo:paragraph-rsid="049aeeee" style:font-size-asian="7.5pt" style:font-size-complex="7.5pt"/>
    </style:style>
    <style:style style:name="P69" style:family="paragraph" style:parent-style-name="Table_20_Contents">
      <style:paragraph-properties fo:text-align="end" style:justify-single-word="false"/>
      <style:text-properties style:font-name="Calibri" fo:font-size="7.5pt" officeooo:paragraph-rsid="0485157c" style:font-size-asian="7.5pt" style:font-size-complex="7.5pt"/>
    </style:style>
    <style:style style:name="P70" style:family="paragraph" style:parent-style-name="Table_20_Contents">
      <style:paragraph-properties fo:text-align="center" style:justify-single-word="false"/>
      <style:text-properties style:font-name="Calibri" fo:font-size="7.5pt" officeooo:paragraph-rsid="0485157c" style:font-size-asian="7.5pt" style:font-size-complex="7.5pt"/>
    </style:style>
    <style:style style:name="P71" style:family="paragraph" style:parent-style-name="Table_20_Contents">
      <style:paragraph-properties fo:text-align="end" style:justify-single-word="false"/>
      <style:text-properties style:font-name="Calibri" fo:font-size="7.5pt" officeooo:rsid="049cc6ec" officeooo:paragraph-rsid="049cc6ec" style:font-size-asian="7.5pt" style:font-size-complex="7.5pt"/>
    </style:style>
    <style:style style:name="P72" style:family="paragraph" style:parent-style-name="Table_20_Contents">
      <style:paragraph-properties fo:text-align="end" style:justify-single-word="false"/>
      <style:text-properties style:font-name="Calibri" fo:font-size="7.5pt" fo:font-weight="bold" officeooo:rsid="048081ca" officeooo:paragraph-rsid="048081ca" style:font-size-asian="7.5pt" style:font-weight-asian="bold" style:font-size-complex="7.5pt" style:font-weight-complex="bold"/>
    </style:style>
    <style:style style:name="P73" style:family="paragraph" style:parent-style-name="Table_20_Contents">
      <style:paragraph-properties fo:text-align="end" style:justify-single-word="false"/>
      <style:text-properties style:font-name="Calibri" fo:font-size="7.5pt" fo:font-weight="bold" officeooo:rsid="01ae0207" officeooo:paragraph-rsid="01ae0207" style:font-size-asian="7.5pt" style:font-weight-asian="bold" style:font-size-complex="7.5pt" style:font-weight-complex="bold"/>
    </style:style>
    <style:style style:name="P74" style:family="paragraph" style:parent-style-name="Table_20_Contents">
      <style:paragraph-properties fo:text-align="end" style:justify-single-word="false"/>
      <style:text-properties style:font-name="Calibri" fo:font-size="7.5pt" fo:font-weight="bold" officeooo:rsid="019c9928" officeooo:paragraph-rsid="019c9928" style:font-size-asian="7.5pt" style:font-weight-asian="bold" style:font-size-complex="7.5pt" style:font-weight-complex="bold"/>
    </style:style>
    <style:style style:name="P75" style:family="paragraph" style:parent-style-name="Table_20_Contents">
      <style:paragraph-properties fo:text-align="end" style:justify-single-word="false"/>
      <style:text-properties style:font-name="Calibri" fo:font-size="7.5pt" fo:font-weight="bold" officeooo:rsid="0192cec7" officeooo:paragraph-rsid="019c9928" style:font-size-asian="7.5pt" style:font-weight-asian="bold" style:font-size-complex="7.5pt" style:font-weight-complex="bold"/>
    </style:style>
    <style:style style:name="P76" style:family="paragraph" style:parent-style-name="Table_20_Contents">
      <style:paragraph-properties fo:text-align="end" style:justify-single-word="false"/>
      <style:text-properties style:font-name="Calibri" fo:font-size="7.5pt" fo:font-weight="bold" officeooo:paragraph-rsid="0485157c" style:font-size-asian="7.5pt" style:font-weight-asian="bold" style:font-size-complex="7.5pt" style:font-weight-complex="bold"/>
    </style:style>
    <style:style style:name="P77" style:family="paragraph" style:parent-style-name="Table_20_Contents">
      <style:paragraph-properties fo:text-align="center" style:justify-single-word="false"/>
      <style:text-properties style:font-name="Calibri" fo:font-size="7.5pt" fo:font-weight="bold" officeooo:paragraph-rsid="0485157c" style:font-size-asian="7.5pt" style:font-weight-asian="bold" style:font-size-complex="7.5pt" style:font-weight-complex="bold"/>
    </style:style>
    <style:style style:name="P78" style:family="paragraph" style:parent-style-name="Table_20_Contents">
      <style:paragraph-properties fo:text-align="justify" style:justify-single-word="false"/>
      <style:text-properties style:font-name="Calibri"/>
    </style:style>
    <style:style style:name="P79" style:family="paragraph" style:parent-style-name="Table_20_Contents">
      <style:paragraph-properties fo:text-align="start" style:justify-single-word="false"/>
      <style:text-properties fo:color="#666666" style:font-name="Calibri" fo:font-size="9pt" style:font-size-asian="9pt" style:font-size-complex="9pt"/>
    </style:style>
    <style:style style:name="P80" style:family="paragraph" style:parent-style-name="Table_20_Contents">
      <style:paragraph-properties fo:text-align="center" style:justify-single-word="false"/>
      <style:text-properties fo:color="#ffffff" style:font-name="Calibri2" fo:font-size="8pt" fo:font-weight="bold"/>
    </style:style>
    <style:style style:name="P81" style:family="paragraph" style:parent-style-name="Table_20_Contents">
      <style:paragraph-properties fo:text-align="center" style:justify-single-word="false"/>
      <style:text-properties fo:color="#ffffff" style:font-name="Calibri2" fo:font-size="8pt" fo:font-weight="bold" officeooo:rsid="04895d3e" officeooo:paragraph-rsid="04895d3e"/>
    </style:style>
    <style:style style:name="P82" style:family="paragraph" style:parent-style-name="Table_20_Contents">
      <style:paragraph-properties fo:text-align="center" style:justify-single-word="false"/>
      <style:text-properties fo:color="#ffffff" style:font-name="Calibri" fo:font-size="9pt" fo:font-style="italic" fo:font-weight="bold" officeooo:rsid="0287aee5" officeooo:paragraph-rsid="03fb5eeb" style:font-size-asian="9pt" style:font-style-asian="italic" style:font-weight-asian="bold" style:font-size-complex="9pt" style:font-style-complex="italic" style:font-weight-complex="bold"/>
    </style:style>
    <style:style style:name="P83" style:family="paragraph" style:parent-style-name="Table_20_Contents">
      <style:paragraph-properties fo:text-align="center" style:justify-single-word="false"/>
      <style:text-properties fo:color="#ffffff" style:font-name="Calibri" fo:font-size="9pt" fo:font-style="italic" fo:font-weight="bold" officeooo:rsid="0287aee5" officeooo:paragraph-rsid="0414104a" style:font-size-asian="9pt" style:font-style-asian="italic" style:font-weight-asian="bold" style:font-size-complex="9pt" style:font-style-complex="italic" style:font-weight-complex="bold"/>
    </style:style>
    <style:style style:name="P84" style:family="paragraph" style:parent-style-name="Table_20_Contents">
      <style:paragraph-properties fo:text-align="center" style:justify-single-word="false"/>
      <style:text-properties fo:color="#ffffff" style:font-name="Calibri" fo:font-size="9pt" fo:font-style="italic" fo:font-weight="bold" officeooo:rsid="0294f30e" officeooo:paragraph-rsid="03fb5eeb" style:font-size-asian="9pt" style:font-style-asian="italic" style:font-weight-asian="bold" style:font-size-complex="9pt" style:font-style-complex="italic" style:font-weight-complex="bold"/>
    </style:style>
    <style:style style:name="P85" style:family="paragraph" style:parent-style-name="Table_20_Contents">
      <style:paragraph-properties fo:text-align="center" style:justify-single-word="false"/>
      <style:text-properties fo:color="#ffffff" style:font-name="Calibri" fo:font-size="9pt" fo:font-style="italic" fo:font-weight="bold" officeooo:rsid="02946b5b" officeooo:paragraph-rsid="03fb5eeb" style:font-size-asian="9pt" style:font-style-asian="italic" style:font-weight-asian="bold" style:font-size-complex="9pt" style:font-style-complex="italic" style:font-weight-complex="bold"/>
    </style:style>
    <style:style style:name="P86" style:family="paragraph" style:parent-style-name="Table_20_Contents">
      <style:paragraph-properties fo:text-align="center" style:justify-single-word="false"/>
      <style:text-properties fo:color="#ffffff" style:font-name="Calibri" fo:font-size="9pt" fo:font-style="italic" fo:font-weight="bold" officeooo:rsid="0401b740" officeooo:paragraph-rsid="0401b740" style:font-size-asian="9pt" style:font-style-asian="italic" style:font-weight-asian="bold" style:font-size-complex="9pt" style:font-style-complex="italic" style:font-weight-complex="bold"/>
    </style:style>
    <style:style style:name="P87" style:family="paragraph" style:parent-style-name="Table_20_Contents">
      <style:paragraph-properties fo:text-align="center" style:justify-single-word="false"/>
      <style:text-properties fo:color="#ffffff" style:font-name="Calibri" fo:font-size="9pt" fo:font-style="italic" fo:font-weight="bold" officeooo:rsid="0401b740" officeooo:paragraph-rsid="0414104a" style:font-size-asian="9pt" style:font-style-asian="italic" style:font-weight-asian="bold" style:font-size-complex="9pt" style:font-style-complex="italic" style:font-weight-complex="bold"/>
    </style:style>
    <style:style style:name="P88" style:family="paragraph" style:parent-style-name="Table_20_Contents">
      <style:paragraph-properties fo:text-align="end" style:justify-single-word="false"/>
      <style:text-properties fo:color="#ffffff" style:font-name="Calibri" fo:font-size="9pt" fo:font-style="italic" fo:font-weight="bold" officeooo:rsid="01805f7f" officeooo:paragraph-rsid="0485157c" style:font-size-asian="9pt" style:font-style-asian="italic" style:font-weight-asian="bold" style:font-size-complex="9pt" style:font-style-complex="italic" style:font-weight-complex="bold"/>
    </style:style>
    <style:style style:name="P89" style:family="paragraph" style:parent-style-name="Table_20_Contents">
      <style:paragraph-properties fo:text-align="end" style:justify-single-word="false"/>
      <style:text-properties fo:color="#ffffff" style:font-name="Calibri" fo:font-size="7.5pt" fo:font-style="italic" fo:font-weight="bold" officeooo:rsid="01ac34ef" officeooo:paragraph-rsid="01ac34ef" style:font-size-asian="7.5pt" style:font-style-asian="italic" style:font-weight-asian="bold" style:font-size-complex="7.5pt" style:font-style-complex="italic" style:font-weight-complex="bold"/>
    </style:style>
    <style:style style:name="P90" style:family="paragraph" style:parent-style-name="Table_20_Contents">
      <style:paragraph-properties fo:text-align="end" style:justify-single-word="false"/>
      <style:text-properties fo:color="#ffffff" style:font-name="Calibri" fo:font-size="7.5pt" fo:font-style="italic" fo:font-weight="bold" officeooo:rsid="01ac34ef" officeooo:paragraph-rsid="01ad46b8" style:font-size-asian="7.5pt" style:font-style-asian="italic" style:font-weight-asian="bold" style:font-size-complex="7.5pt" style:font-style-complex="italic" style:font-weight-complex="bold"/>
    </style:style>
    <style:style style:name="P91" style:family="paragraph" style:parent-style-name="Table_20_Contents">
      <style:paragraph-properties fo:text-align="end" style:justify-single-word="false"/>
      <style:text-properties fo:color="#ffffff" style:font-name="Calibri" fo:font-size="7.5pt" fo:font-style="italic" fo:font-weight="bold" officeooo:rsid="04824847" officeooo:paragraph-rsid="04824847" style:font-size-asian="7.5pt" style:font-style-asian="italic" style:font-weight-asian="bold" style:font-size-complex="7.5pt" style:font-style-complex="italic" style:font-weight-complex="bold"/>
    </style:style>
    <style:style style:name="P92" style:family="paragraph" style:parent-style-name="Table_20_Contents">
      <style:paragraph-properties fo:text-align="end" style:justify-single-word="false"/>
      <style:text-properties fo:color="#ffffff" style:font-name="Calibri" fo:font-size="7.5pt" fo:font-style="italic" fo:font-weight="bold" officeooo:rsid="04824847" officeooo:paragraph-rsid="049aeeee" style:font-size-asian="7.5pt" style:font-style-asian="italic" style:font-weight-asian="bold" style:font-size-complex="7.5pt" style:font-style-complex="italic" style:font-weight-complex="bold"/>
    </style:style>
    <style:style style:name="P93" style:family="paragraph" style:parent-style-name="Table_20_Contents">
      <style:paragraph-properties fo:text-align="end" style:justify-single-word="false"/>
      <style:text-properties fo:color="#ffffff" style:font-name="Calibri" fo:font-size="7.5pt" fo:font-style="italic" fo:font-weight="bold" officeooo:rsid="01ad46b8" officeooo:paragraph-rsid="01ad46b8" style:font-size-asian="7.5pt" style:font-style-asian="italic" style:font-weight-asian="bold" style:font-size-complex="7.5pt" style:font-style-complex="italic" style:font-weight-complex="bold"/>
    </style:style>
    <style:style style:name="P94" style:family="paragraph" style:parent-style-name="Table_20_Contents">
      <style:paragraph-properties fo:text-align="end" style:justify-single-word="false"/>
      <style:text-properties fo:color="#ffffff" style:font-name="Calibri" fo:font-size="7.5pt" fo:font-style="italic" fo:font-weight="bold" officeooo:rsid="01ae0207" officeooo:paragraph-rsid="01ae0207" style:font-size-asian="7.5pt" style:font-style-asian="italic" style:font-weight-asian="bold" style:font-size-complex="7.5pt" style:font-style-complex="italic" style:font-weight-complex="bold"/>
    </style:style>
    <style:style style:name="P95" style:family="paragraph" style:parent-style-name="Table_20_Contents">
      <style:paragraph-properties fo:text-align="end" style:justify-single-word="false"/>
      <style:text-properties fo:color="#ffffff" style:font-name="Calibri" fo:font-size="7pt" fo:font-style="italic" fo:font-weight="bold" officeooo:rsid="03f1a5b2" officeooo:paragraph-rsid="03f1a5b2" style:font-size-asian="7pt" style:font-style-asian="italic" style:font-weight-asian="bold" style:font-size-complex="7pt" style:font-style-complex="italic" style:font-weight-complex="bold"/>
    </style:style>
    <style:style style:name="P96" style:family="paragraph" style:parent-style-name="Table_20_Contents">
      <style:paragraph-properties fo:text-align="end" style:justify-single-word="false"/>
      <style:text-properties fo:color="#ffffff" style:font-name="Calibri" fo:font-size="7pt" fo:font-style="italic" fo:font-weight="bold" officeooo:rsid="01ac34ef" officeooo:paragraph-rsid="03f1a5b2" style:font-size-asian="7pt" style:font-style-asian="italic" style:font-weight-asian="bold" style:font-size-complex="7pt" style:font-style-complex="italic" style:font-weight-complex="bold"/>
    </style:style>
    <style:style style:name="P97" style:family="paragraph" style:parent-style-name="Table_20_Contents">
      <style:paragraph-properties fo:text-align="end" style:justify-single-word="false"/>
      <style:text-properties fo:color="#ffffff" style:font-name="Calibri" fo:font-size="7pt" fo:font-style="italic" fo:font-weight="bold" officeooo:rsid="04824847" officeooo:paragraph-rsid="04824847" style:font-size-asian="7pt" style:font-style-asian="italic" style:font-weight-asian="bold" style:font-size-complex="7pt" style:font-style-complex="italic" style:font-weight-complex="bold"/>
    </style:style>
    <style:style style:name="P98" style:family="paragraph" style:parent-style-name="Table_20_Contents">
      <style:paragraph-properties fo:text-align="end" style:justify-single-word="false"/>
      <style:text-properties fo:color="#ffffff" style:font-name="Calibri" fo:font-size="7pt" fo:font-style="italic" fo:font-weight="bold" officeooo:rsid="01805f7f" officeooo:paragraph-rsid="01b981c2" style:font-size-asian="7pt" style:font-style-asian="italic" style:font-weight-asian="bold" style:font-size-complex="7pt" style:font-style-complex="italic" style:font-weight-complex="bold"/>
    </style:style>
    <style:style style:name="P99" style:family="paragraph" style:parent-style-name="Table_20_Contents">
      <style:paragraph-properties fo:text-align="end" style:justify-single-word="false"/>
      <style:text-properties fo:color="#ffffff" style:font-name="Calibri" fo:font-size="10pt" fo:font-style="italic" fo:font-weight="bold" officeooo:paragraph-rsid="03fb5eeb" style:font-size-asian="10pt" style:font-style-asian="italic" style:font-weight-asian="bold" style:font-size-complex="10pt" style:font-style-complex="italic" style:font-weight-complex="bold"/>
    </style:style>
    <style:style style:name="P100" style:family="paragraph" style:parent-style-name="Table_20_Contents">
      <style:paragraph-properties fo:text-align="center" style:justify-single-word="false"/>
      <style:text-properties fo:color="#ffffff" style:font-name="Calibri" fo:font-size="10pt" fo:font-style="italic" fo:font-weight="bold" officeooo:paragraph-rsid="0485157c" style:font-size-asian="10pt" style:font-style-asian="italic" style:font-weight-asian="bold" style:font-size-complex="10pt" style:font-style-complex="italic" style:font-weight-complex="bold"/>
    </style:style>
    <style:style style:name="P101" style:family="paragraph" style:parent-style-name="Table_20_Contents">
      <style:paragraph-properties fo:text-align="center" style:justify-single-word="false"/>
      <style:text-properties fo:color="#ffffff" style:font-name="Calibri" fo:font-size="11pt" fo:font-weight="bold" officeooo:paragraph-rsid="03fb5eeb" style:font-size-asian="11pt" style:font-weight-asian="bold" style:font-size-complex="11pt" style:font-weight-complex="bold"/>
    </style:style>
    <style:style style:name="P102" style:family="paragraph" style:parent-style-name="Table_20_Contents">
      <style:paragraph-properties fo:text-align="center" style:justify-single-word="false"/>
      <style:text-properties fo:color="#ffffff" style:font-name="Calibri" fo:font-size="11pt" fo:font-weight="bold" officeooo:paragraph-rsid="0414104a" style:font-size-asian="11pt" style:font-weight-asian="bold" style:font-size-complex="11pt" style:font-weight-complex="bold"/>
    </style:style>
    <style:style style:name="P103" style:family="paragraph" style:parent-style-name="Table_20_Contents">
      <style:paragraph-properties fo:text-align="center" style:justify-single-word="false"/>
      <style:text-properties fo:color="#ffffff" style:font-name="Calibri" fo:font-size="14pt" fo:font-style="italic" fo:font-weight="bold" officeooo:rsid="0460e4e4" officeooo:paragraph-rsid="0460e4e4" style:font-size-asian="14pt" style:font-style-asian="italic" style:font-weight-asian="bold" style:font-size-complex="14pt" style:font-style-complex="italic" style:font-weight-complex="bold"/>
    </style:style>
    <style:style style:name="P104" style:family="paragraph" style:parent-style-name="Table_20_Contents">
      <style:paragraph-properties fo:text-align="end" style:justify-single-word="false"/>
      <style:text-properties fo:color="#ffffff" style:font-name="Calibri" fo:font-size="8pt" fo:font-style="italic" fo:font-weight="bold" officeooo:rsid="01ad46b8" officeooo:paragraph-rsid="01ae0207" style:font-size-asian="8pt" style:font-style-asian="italic" style:font-weight-asian="bold" style:font-size-complex="8pt" style:font-style-complex="italic" style:font-weight-complex="bold"/>
    </style:style>
    <style:style style:name="P105" style:family="paragraph" style:parent-style-name="Table_20_Contents">
      <style:paragraph-properties fo:text-align="end" style:justify-single-word="false"/>
      <style:text-properties fo:color="#ffffff" style:font-name="Calibri" fo:font-size="8pt" fo:font-style="italic" fo:font-weight="bold" officeooo:rsid="034049b5" officeooo:paragraph-rsid="0485157c" style:font-size-asian="8pt" style:font-style-asian="italic" style:font-weight-asian="bold" style:font-size-complex="8pt" style:font-style-complex="italic" style:font-weight-complex="bold"/>
    </style:style>
    <style:style style:name="P106" style:family="paragraph" style:parent-style-name="Table_20_Contents">
      <style:paragraph-properties fo:text-align="end" style:justify-single-word="false"/>
      <style:text-properties fo:color="#000000" style:font-name="Calibri2" fo:font-size="7.5pt" style:text-underline-style="none" fo:font-weight="normal"/>
    </style:style>
    <style:style style:name="P107" style:family="paragraph" style:parent-style-name="Table_20_Contents">
      <style:paragraph-properties fo:text-align="end" style:justify-single-word="false"/>
      <style:text-properties fo:color="#000000" style:font-name="Calibri2" fo:font-size="7.5pt" style:text-underline-style="none" fo:font-weight="normal" style:font-weight-asian="normal" style:font-weight-complex="normal"/>
    </style:style>
    <style:style style:name="P108" style:family="paragraph" style:parent-style-name="Table_20_Contents">
      <style:paragraph-properties fo:text-align="end" style:justify-single-word="false"/>
      <style:text-properties fo:color="#000000" style:font-name="Calibri2" fo:font-size="7.5pt" style:text-underline-style="none" fo:font-weight="bold" style:font-weight-asian="bold" style:font-weight-complex="bold"/>
    </style:style>
    <style:style style:name="P109" style:family="paragraph" style:parent-style-name="Table_20_Contents">
      <style:paragraph-properties fo:text-align="end" style:justify-single-word="false"/>
      <style:text-properties fo:color="#000000" style:font-name="Calibri2" fo:font-size="8pt" fo:font-style="normal" style:text-underline-style="none" fo:font-weight="bold" style:font-weight-asian="bold" style:font-weight-complex="bold"/>
    </style:style>
    <style:style style:name="P110" style:family="paragraph" style:parent-style-name="Table_20_Contents">
      <style:paragraph-properties fo:text-align="end" style:justify-single-word="false"/>
      <style:text-properties fo:color="#000000" style:font-name="Calibri2" fo:font-size="8pt" fo:font-style="normal" style:text-underline-style="none" fo:font-weight="normal"/>
    </style:style>
    <style:style style:name="P111" style:family="paragraph" style:parent-style-name="Table_20_Contents">
      <style:paragraph-properties fo:text-align="end" style:justify-single-word="false"/>
      <style:text-properties fo:color="#000000" style:font-name="Calibri2" fo:font-size="8pt" fo:font-style="normal" style:text-underline-style="none" fo:font-weight="normal" style:font-weight-asian="normal" style:font-weight-complex="normal"/>
    </style:style>
    <style:style style:name="P112" style:family="paragraph" style:parent-style-name="Table_20_Contents">
      <style:paragraph-properties fo:text-align="end" style:justify-single-word="false"/>
      <style:text-properties fo:color="#000000" style:font-name="Calibri2" fo:font-size="8pt" fo:font-style="normal" style:text-underline-style="none" fo:font-weight="normal" officeooo:rsid="048602eb" officeooo:paragraph-rsid="048602eb" style:font-weight-asian="normal" style:font-weight-complex="normal"/>
    </style:style>
    <style:style style:name="P113" style:family="paragraph" style:parent-style-name="Table_20_Contents">
      <style:paragraph-properties fo:text-align="end" style:justify-single-word="false"/>
      <style:text-properties fo:color="#000000" style:font-name="Calibri" fo:font-size="9pt" fo:font-style="italic" fo:font-weight="normal" officeooo:paragraph-rsid="03fb5eeb" style:font-size-asian="9pt" style:font-style-asian="italic" style:font-weight-asian="normal" style:font-size-complex="9pt" style:font-style-complex="italic" style:font-weight-complex="normal"/>
    </style:style>
    <style:style style:name="P114" style:family="paragraph" style:parent-style-name="Table_20_Contents">
      <style:paragraph-properties fo:text-align="center" style:justify-single-word="false"/>
      <style:text-properties fo:color="#000000" style:font-name="Calibri" fo:font-size="9pt" fo:font-style="italic" fo:font-weight="bold" officeooo:rsid="0287aee5" officeooo:paragraph-rsid="03fb5eeb" style:font-size-asian="9pt" style:font-style-asian="italic" style:font-weight-asian="bold" style:font-size-complex="9pt" style:font-style-complex="italic" style:font-weight-complex="bold"/>
    </style:style>
    <style:style style:name="P115" style:family="paragraph" style:parent-style-name="Standard">
      <style:text-properties fo:font-size="2pt" style:font-size-asian="1.75pt" style:font-size-complex="2pt"/>
    </style:style>
    <style:style style:name="P116" style:family="paragraph" style:parent-style-name="Standard">
      <style:text-properties fo:font-size="2pt" officeooo:paragraph-rsid="0439de77" style:font-size-asian="1.75pt" style:font-size-complex="2pt"/>
    </style:style>
    <style:style style:name="P117" style:family="paragraph" style:parent-style-name="Standard">
      <style:paragraph-properties fo:text-align="center" style:justify-single-word="false"/>
      <style:text-properties fo:color="#ffffff" style:font-name="Calibri" fo:font-size="12pt" fo:font-style="italic" fo:font-weight="bold" officeooo:rsid="0287aee5" officeooo:paragraph-rsid="03fb5eeb" style:font-size-asian="12pt" style:font-style-asian="italic" style:font-weight-asian="bold" style:font-size-complex="11pt" style:font-style-complex="italic" style:font-weight-complex="bold"/>
    </style:style>
    <style:style style:name="P118" style:family="paragraph" style:parent-style-name="Standard">
      <style:paragraph-properties fo:text-align="center" style:justify-single-word="false"/>
      <style:text-properties fo:color="#ffffff" style:font-name="Calibri" fo:font-size="12pt" fo:font-style="italic" fo:font-weight="bold" officeooo:rsid="0287aee5" officeooo:paragraph-rsid="0414104a" style:font-size-asian="12pt" style:font-style-asian="italic" style:font-weight-asian="bold" style:font-size-complex="11pt" style:font-style-complex="italic" style:font-weight-complex="bold"/>
    </style:style>
    <style:style style:name="P119" style:family="paragraph" style:parent-style-name="Standard">
      <style:paragraph-properties fo:text-align="end" style:justify-single-word="false"/>
      <style:text-properties officeooo:paragraph-rsid="043feb96"/>
    </style:style>
    <style:style style:name="P120" style:family="paragraph" style:parent-style-name="Standard">
      <style:paragraph-properties fo:text-align="end" style:justify-single-word="false"/>
      <style:text-properties officeooo:paragraph-rsid="0485157c"/>
    </style:style>
    <style:style style:name="P121" style:family="paragraph" style:parent-style-name="Standard">
      <style:paragraph-properties fo:text-align="end" style:justify-single-word="false"/>
      <style:text-properties officeooo:paragraph-rsid="049dfe1d"/>
    </style:style>
    <style:style style:name="P122" style:family="paragraph" style:parent-style-name="Standard">
      <style:paragraph-properties fo:text-align="end" style:justify-single-word="false"/>
      <style:text-properties officeooo:rsid="049cc6ec" officeooo:paragraph-rsid="049cc6ec"/>
    </style:style>
    <style:style style:name="P123" style:family="paragraph" style:parent-style-name="Logo">
      <style:paragraph-properties fo:text-align="start" style:justify-single-word="false"/>
      <style:text-properties officeooo:paragraph-rsid="03f999b5"/>
    </style:style>
    <style:style style:name="P124" style:family="paragraph" style:parent-style-name="Logo">
      <style:paragraph-properties fo:text-align="start" style:justify-single-word="false"/>
      <style:text-properties style:font-name="Calibri" fo:font-size="9pt" officeooo:paragraph-rsid="03f999b5" style:font-size-asian="9pt" style:font-size-complex="9pt"/>
    </style:style>
    <style:style style:name="P125" style:family="paragraph" style:parent-style-name="Footer">
      <style:paragraph-properties fo:text-align="start" style:justify-single-word="false"/>
      <style:text-properties fo:font-size="2pt" style:font-size-asian="1.75pt" style:font-size-complex="2pt"/>
    </style:style>
    <style:style style:name="P126" style:family="paragraph" style:parent-style-name="Footer">
      <style:text-properties fo:font-size="2pt" style:font-size-asian="2pt" style:font-size-complex="2pt"/>
    </style:style>
    <style:style style:name="P127" style:family="paragraph" style:parent-style-name="TitoloVoceDiSezione">
      <style:paragraph-properties fo:text-align="center" style:justify-single-word="false"/>
      <style:text-properties fo:color="#ffffff" style:text-outline="false"/>
    </style:style>
    <style:style style:name="P128" style:family="paragraph" style:parent-style-name="TitoloVoceDiSezione">
      <style:paragraph-properties fo:text-align="center" style:justify-single-word="false"/>
    </style:style>
    <style:style style:name="P129" style:family="paragraph" style:parent-style-name="Paragrafo">
      <style:paragraph-properties fo:text-align="end" style:justify-single-word="false"/>
      <style:text-properties officeooo:paragraph-rsid="0485157c"/>
    </style:style>
    <style:style style:name="P130" style:family="paragraph" style:parent-style-name="Paragrafo">
      <style:text-properties style:font-name="Calibri" officeooo:rsid="047f9aa7" officeooo:paragraph-rsid="047f9aa7"/>
    </style:style>
    <style:style style:name="P131" style:family="paragraph" style:parent-style-name="Paragrafo">
      <style:text-properties style:font-name="Calibri" officeooo:rsid="04824847" officeooo:paragraph-rsid="04824847"/>
    </style:style>
    <style:style style:name="P132" style:family="paragraph" style:parent-style-name="Paragrafo">
      <style:text-properties style:font-name="Calibri" officeooo:rsid="04824847" officeooo:paragraph-rsid="048cceb6"/>
    </style:style>
    <style:style style:name="P133" style:family="paragraph" style:parent-style-name="Paragrafo">
      <style:text-properties style:font-name="Calibri" officeooo:rsid="04824847" officeooo:paragraph-rsid="048ef72c"/>
    </style:style>
    <style:style style:name="P134" style:family="paragraph" style:parent-style-name="Paragrafo">
      <style:text-properties style:font-name="Calibri" fo:font-weight="bold" officeooo:paragraph-rsid="0485157c"/>
    </style:style>
    <style:style style:name="P135" style:family="paragraph" style:parent-style-name="Paragrafo">
      <style:paragraph-properties fo:text-align="justify" style:justify-single-word="false"/>
      <style:text-properties fo:font-size="8pt" fo:font-style="italic" officeooo:rsid="034af8db" officeooo:paragraph-rsid="039372d2" style:font-size-asian="8pt" style:font-style-asian="italic" style:font-size-complex="8pt" style:font-style-complex="italic"/>
    </style:style>
    <style:style style:name="P136" style:family="paragraph" style:parent-style-name="Paragrafo">
      <style:paragraph-properties fo:text-align="justify" style:justify-single-word="false"/>
      <style:text-properties fo:font-size="8pt" fo:font-style="italic" officeooo:rsid="034af8db" officeooo:paragraph-rsid="03fb5eeb" style:font-size-asian="8pt" style:font-style-asian="italic" style:font-size-complex="8pt" style:font-style-complex="italic"/>
    </style:style>
    <style:style style:name="P137" style:family="paragraph" style:parent-style-name="Paragrafo">
      <style:paragraph-properties fo:text-align="justify" style:justify-single-word="false"/>
      <style:text-properties fo:font-size="8pt" fo:font-style="italic" officeooo:rsid="034af8db" officeooo:paragraph-rsid="04032e70" style:font-size-asian="8pt" style:font-style-asian="italic" style:font-size-complex="8pt" style:font-style-complex="italic"/>
    </style:style>
    <style:style style:name="P138" style:family="paragraph" style:parent-style-name="Paragrafo">
      <style:paragraph-properties fo:text-align="justify" style:justify-single-word="false"/>
      <style:text-properties fo:font-size="8pt" fo:font-style="italic" officeooo:rsid="034af8db" officeooo:paragraph-rsid="0445f8f0" style:font-size-asian="8pt" style:font-style-asian="italic" style:font-size-complex="8pt" style:font-style-complex="italic"/>
    </style:style>
    <style:style style:name="P139" style:family="paragraph" style:parent-style-name="Paragrafo">
      <style:paragraph-properties fo:text-align="center" style:justify-single-word="false"/>
      <style:text-properties fo:font-size="8pt" fo:font-style="italic" officeooo:rsid="034af8db" officeooo:paragraph-rsid="04a4f195" style:font-size-asian="8pt" style:font-style-asian="italic" style:font-size-complex="8pt" style:font-style-complex="italic"/>
    </style:style>
    <style:style style:name="P140" style:family="paragraph" style:parent-style-name="Paragrafo">
      <style:text-properties officeooo:paragraph-rsid="03fb5eeb"/>
    </style:style>
    <style:style style:name="P141" style:family="paragraph" style:parent-style-name="Paragrafo">
      <style:text-properties officeooo:paragraph-rsid="0445f8f0"/>
    </style:style>
    <style:style style:name="P142" style:family="paragraph" style:parent-style-name="Paragrafo">
      <style:paragraph-properties fo:text-align="justify" style:justify-single-word="false"/>
    </style:style>
    <style:style style:name="P143" style:family="paragraph" style:parent-style-name="Paragrafo">
      <style:text-properties officeooo:paragraph-rsid="047fa528"/>
    </style:style>
    <style:style style:name="P144" style:family="paragraph" style:parent-style-name="Paragrafo">
      <style:text-properties officeooo:paragraph-rsid="0485157c"/>
    </style:style>
    <style:style style:name="P145" style:family="paragraph" style:parent-style-name="Paragrafo">
      <style:paragraph-properties fo:text-align="start" style:justify-single-word="false"/>
      <style:text-properties officeooo:paragraph-rsid="03587675"/>
    </style:style>
    <style:style style:name="P146" style:family="paragraph" style:parent-style-name="Paragrafo">
      <style:text-properties fo:font-size="7pt" officeooo:paragraph-rsid="0485157c" style:font-size-asian="6.09999990463257pt" style:font-size-complex="7pt"/>
    </style:style>
    <style:style style:name="P147" style:family="paragraph" style:parent-style-name="Paragrafo">
      <style:text-properties fo:font-size="10.5pt" officeooo:paragraph-rsid="049cc6ec" style:font-size-asian="10.5pt" style:font-size-complex="10.5pt"/>
    </style:style>
    <style:style style:name="P148" style:family="paragraph" style:parent-style-name="Paragrafo">
      <style:paragraph-properties fo:text-align="center" style:justify-single-word="false"/>
      <style:text-properties officeooo:paragraph-rsid="049cc6ec"/>
    </style:style>
    <style:style style:name="P149" style:family="paragraph" style:parent-style-name="Paragrafo">
      <style:text-properties style:font-name="Calibri2" fo:font-size="10pt" fo:font-weight="bold" officeooo:paragraph-rsid="049cc6ec" style:font-size-asian="10pt" style:font-weight-asian="bold" style:font-size-complex="10pt" style:font-weight-complex="bold"/>
    </style:style>
    <style:style style:name="P150" style:family="paragraph" style:parent-style-name="Paragrafo">
      <style:text-properties fo:color="#000000" style:font-name="Calibri" fo:font-size="11pt" officeooo:paragraph-rsid="049cc6ec" style:font-size-asian="11pt" style:font-name-complex="Arial2" style:font-size-complex="11pt" style:font-weight-complex="bold"/>
    </style:style>
    <style:style style:name="P151" style:family="paragraph" style:parent-style-name="Paragrafo">
      <style:text-properties fo:color="#000000" style:font-name="Calibri" officeooo:paragraph-rsid="049cc6ec"/>
    </style:style>
    <style:style style:name="P152" style:family="paragraph" style:parent-style-name="Paragrafo">
      <style:text-properties fo:font-size="11pt" officeooo:paragraph-rsid="049cc6ec" style:font-size-asian="11pt" style:font-size-complex="11pt"/>
    </style:style>
    <style:style style:name="P153" style:family="paragraph" style:parent-style-name="Paragrafo">
      <style:text-properties officeooo:paragraph-rsid="049cc6ec"/>
    </style:style>
    <style:style style:name="P154" style:family="paragraph" style:parent-style-name="Paragrafo">
      <style:text-properties officeooo:rsid="0485157c" officeooo:paragraph-rsid="049cc6ec"/>
    </style:style>
    <style:style style:name="P155" style:family="paragraph" style:parent-style-name="Paragrafo">
      <style:text-properties fo:font-size="9pt" officeooo:paragraph-rsid="0485157c" style:font-size-asian="7.84999990463257pt" style:font-size-complex="9pt"/>
    </style:style>
    <style:style style:name="P156" style:family="paragraph" style:parent-style-name="Paragrafo">
      <style:text-properties officeooo:paragraph-rsid="04881e74"/>
    </style:style>
    <style:style style:name="P157" style:family="paragraph" style:parent-style-name="Paragrafo">
      <style:paragraph-properties fo:text-align="center" style:justify-single-word="false"/>
      <style:text-properties fo:font-size="6pt" style:font-size-asian="5.25pt" style:font-size-complex="6pt"/>
    </style:style>
    <style:style style:name="P158" style:family="paragraph" style:parent-style-name="Paragrafo">
      <style:paragraph-properties fo:text-align="center" style:justify-single-word="false"/>
      <style:text-properties fo:font-size="6pt" officeooo:paragraph-rsid="03fb5eeb" style:font-size-asian="5.25pt" style:font-size-complex="6pt"/>
    </style:style>
    <style:style style:name="P159" style:family="paragraph" style:parent-style-name="Paragrafo">
      <style:text-properties fo:font-size="6pt" officeooo:paragraph-rsid="03fb5eeb" style:font-size-asian="5.25pt" style:font-size-complex="6pt"/>
    </style:style>
    <style:style style:name="P160" style:family="paragraph" style:parent-style-name="Paragrafo">
      <style:paragraph-properties fo:text-align="center" style:justify-single-word="false"/>
      <style:text-properties style:text-underline-style="solid" style:text-underline-width="auto" style:text-underline-color="font-color" officeooo:rsid="0073c1b2" officeooo:paragraph-rsid="04a4f195"/>
    </style:style>
    <style:style style:name="P161" style:family="paragraph" style:parent-style-name="Paragrafo">
      <style:text-properties officeooo:paragraph-rsid="04b87897"/>
    </style:style>
    <style:style style:name="P162" style:family="paragraph" style:parent-style-name="TabellaContenuto">
      <style:paragraph-properties fo:text-align="end" style:justify-single-word="false"/>
      <style:text-properties style:font-name="Calibri" fo:font-size="9pt" fo:font-style="italic" fo:font-weight="normal" officeooo:rsid="0096c86e" officeooo:paragraph-rsid="00fec53a" style:font-size-asian="9pt" style:font-style-asian="italic" style:font-weight-asian="normal" style:font-size-complex="9pt" style:font-style-complex="italic" style:font-weight-complex="normal"/>
    </style:style>
    <style:style style:name="P163" style:family="paragraph" style:parent-style-name="TabellaContenuto">
      <style:paragraph-properties fo:text-align="end" style:justify-single-word="false"/>
      <style:text-properties style:font-name="Calibri" fo:font-size="9pt" fo:font-style="italic" fo:font-weight="normal" officeooo:rsid="00d5b4a1" officeooo:paragraph-rsid="00fec53a" style:font-size-asian="9pt" style:font-style-asian="italic" style:font-weight-asian="normal" style:font-size-complex="9pt" style:font-style-complex="italic" style:font-weight-complex="normal"/>
    </style:style>
    <style:style style:name="P164" style:family="paragraph" style:parent-style-name="TabellaContenuto">
      <style:paragraph-properties fo:text-align="center" style:justify-single-word="false"/>
      <style:text-properties fo:font-size="10pt" fo:font-style="italic" officeooo:paragraph-rsid="04843381" style:font-size-asian="10pt" style:font-style-asian="italic" style:font-size-complex="10pt" style:font-style-complex="italic"/>
    </style:style>
    <style:style style:name="P165" style:family="paragraph" style:parent-style-name="TabellaContenuto">
      <style:paragraph-properties fo:text-align="center" style:justify-single-word="false"/>
      <style:text-properties fo:font-size="10pt" fo:font-style="italic" officeooo:rsid="007902bb" officeooo:paragraph-rsid="04843381" style:font-size-asian="10pt" style:font-style-asian="italic" style:font-size-complex="10pt" style:font-style-complex="italic"/>
    </style:style>
    <style:style style:name="P166" style:family="paragraph" style:parent-style-name="TabellaContenuto">
      <style:paragraph-properties fo:text-align="center" style:justify-single-word="false"/>
      <style:text-properties fo:font-size="10pt" fo:font-style="italic" fo:font-weight="bold" officeooo:rsid="007902bb" officeooo:paragraph-rsid="04843381" style:font-size-asian="10pt" style:font-style-asian="italic" style:font-weight-asian="bold" style:font-size-complex="10pt" style:font-style-complex="italic" style:font-weight-complex="bold"/>
    </style:style>
    <style:style style:name="P167" style:family="paragraph" style:parent-style-name="TabellaContenuto">
      <style:paragraph-properties fo:text-align="center" style:justify-single-word="false"/>
      <style:text-properties fo:font-size="10pt" fo:font-style="italic" fo:font-weight="bold" officeooo:rsid="007d101b" officeooo:paragraph-rsid="04843381" style:font-size-asian="10pt" style:font-style-asian="italic" style:font-weight-asian="bold" style:font-size-complex="10pt" style:font-style-complex="italic" style:font-weight-complex="bold"/>
    </style:style>
    <style:style style:name="P168" style:family="paragraph" style:parent-style-name="TabellaContenuto">
      <style:paragraph-properties fo:text-align="end" style:justify-single-word="false"/>
      <style:text-properties officeooo:rsid="007902bb" officeooo:paragraph-rsid="04843381"/>
    </style:style>
    <style:style style:name="P169" style:family="paragraph" style:parent-style-name="TabellaContenuto">
      <style:text-properties officeooo:rsid="007902bb" officeooo:paragraph-rsid="04843381"/>
    </style:style>
    <style:style style:name="P170" style:family="paragraph" style:parent-style-name="TabellaContenuto">
      <style:paragraph-properties fo:text-align="end" style:justify-single-word="false"/>
      <style:text-properties officeooo:paragraph-rsid="04843381"/>
    </style:style>
    <style:style style:name="P171" style:family="paragraph" style:parent-style-name="TabellaContenuto">
      <style:paragraph-properties fo:text-align="end" style:justify-single-word="false"/>
      <style:text-properties fo:font-style="normal" fo:font-weight="bold" officeooo:paragraph-rsid="04843381" style:font-style-asian="normal" style:font-weight-asian="bold" style:font-style-complex="normal" style:font-weight-complex="bold"/>
    </style:style>
    <style:style style:name="P172" style:family="paragraph" style:parent-style-name="TabellaContenuto">
      <style:paragraph-properties fo:text-align="end" style:justify-single-word="false"/>
      <style:text-properties fo:font-style="normal" fo:font-weight="bold" officeooo:rsid="00910998" officeooo:paragraph-rsid="04843381" style:font-style-asian="normal" style:font-weight-asian="bold" style:font-style-complex="normal" style:font-weight-complex="bold"/>
    </style:style>
    <style:style style:name="P173" style:family="paragraph" style:parent-style-name="TabellaContenuto">
      <style:paragraph-properties fo:text-align="end" style:justify-single-word="false"/>
      <style:text-properties fo:font-weight="bold" officeooo:paragraph-rsid="04843381" style:font-weight-asian="bold" style:font-weight-complex="bold"/>
    </style:style>
    <style:style style:name="P174" style:family="paragraph" style:parent-style-name="TabellaContenuto">
      <style:paragraph-properties fo:text-align="end" style:justify-single-word="false"/>
      <style:text-properties fo:font-weight="bold" officeooo:rsid="007902bb" officeooo:paragraph-rsid="04843381" style:font-weight-asian="bold" style:font-weight-complex="bold"/>
    </style:style>
    <style:style style:name="P175" style:family="paragraph" style:parent-style-name="TabellaContenuto">
      <style:paragraph-properties fo:text-align="end" style:justify-single-word="false"/>
      <style:text-properties fo:font-weight="bold" officeooo:rsid="03c60b71" officeooo:paragraph-rsid="04843381" style:font-weight-asian="bold" style:font-weight-complex="bold"/>
    </style:style>
    <style:style style:name="P176" style:family="paragraph" style:parent-style-name="TabellaContenuto">
      <style:text-properties officeooo:paragraph-rsid="04843381"/>
    </style:style>
    <style:style style:name="P177" style:family="paragraph" style:parent-style-name="IntestazioneTabelle">
      <style:text-properties officeooo:paragraph-rsid="00fec53a"/>
    </style:style>
    <style:style style:name="P178" style:family="paragraph" style:parent-style-name="IntestazioneTabelle">
      <style:text-properties fo:font-size="10pt" officeooo:paragraph-rsid="03fb5eeb" style:font-size-asian="10pt" style:font-size-complex="10pt"/>
    </style:style>
    <style:style style:name="P179" style:family="paragraph" style:parent-style-name="IntestazioneTabelle">
      <style:text-properties fo:font-size="10pt" officeooo:paragraph-rsid="0445f8f0" style:font-size-asian="10pt" style:font-size-complex="10pt"/>
    </style:style>
    <style:style style:name="P180" style:family="paragraph" style:parent-style-name="IntestazioneTabelle">
      <style:paragraph-properties fo:text-align="center" style:justify-single-word="false"/>
      <style:text-properties fo:font-size="10pt" officeooo:paragraph-rsid="0485157c" style:font-size-asian="10pt" style:font-size-complex="10pt"/>
    </style:style>
    <style:style style:name="P181" style:family="paragraph" style:parent-style-name="IntestazioneTabelle">
      <style:text-properties fo:font-size="10pt" officeooo:paragraph-rsid="0485157c" style:font-size-asian="10pt" style:font-size-complex="10pt"/>
    </style:style>
    <style:style style:name="P182" style:family="paragraph" style:parent-style-name="IntestazioneTabelle">
      <style:paragraph-properties fo:text-align="center" style:justify-single-word="false"/>
      <style:text-properties fo:font-size="8pt" officeooo:rsid="0147eac4" officeooo:paragraph-rsid="019c9928" style:font-size-asian="8pt" style:font-size-complex="8pt"/>
    </style:style>
    <style:style style:name="P183" style:family="paragraph" style:parent-style-name="IntestazioneTabelle">
      <style:paragraph-properties fo:text-align="center" style:justify-single-word="false"/>
      <style:text-properties fo:font-size="8pt" officeooo:rsid="0147eac4" officeooo:paragraph-rsid="01b981c2" style:font-size-asian="8pt" style:font-size-complex="8pt"/>
    </style:style>
    <style:style style:name="P184" style:family="paragraph" style:parent-style-name="IntestazioneTabelle">
      <style:text-properties fo:font-size="8pt" officeooo:rsid="0147eac4" officeooo:paragraph-rsid="019b992c" style:font-size-asian="8pt" style:font-size-complex="8pt"/>
    </style:style>
    <style:style style:name="P185" style:family="paragraph" style:parent-style-name="IntestazioneTabelle">
      <style:text-properties fo:font-size="8pt" officeooo:rsid="0147eac4" officeooo:paragraph-rsid="019c9928" style:font-size-asian="8pt" style:font-size-complex="8pt"/>
    </style:style>
    <style:style style:name="P186" style:family="paragraph" style:parent-style-name="IntestazioneTabelle">
      <style:text-properties fo:font-size="8pt" officeooo:rsid="019c9928" officeooo:paragraph-rsid="019c9928" style:font-size-asian="8pt" style:font-size-complex="8pt"/>
    </style:style>
    <style:style style:name="P187" style:family="paragraph" style:parent-style-name="IntestazioneTabelle">
      <style:paragraph-properties fo:text-align="center" style:justify-single-word="false"/>
      <style:text-properties fo:font-size="8pt" officeooo:rsid="019c9928" officeooo:paragraph-rsid="019c9928" style:font-size-asian="8pt" style:font-size-complex="8pt"/>
    </style:style>
    <style:style style:name="P188" style:family="paragraph" style:parent-style-name="IntestazioneTabelle">
      <style:text-properties fo:font-size="8pt" officeooo:rsid="01b981c2" officeooo:paragraph-rsid="01b981c2" style:font-size-asian="8pt" style:font-size-complex="8pt"/>
    </style:style>
    <style:style style:name="P189" style:family="paragraph" style:parent-style-name="IntestazioneTabelle">
      <style:paragraph-properties fo:text-align="center" style:justify-single-word="false"/>
      <style:text-properties fo:font-size="8pt" officeooo:rsid="01b981c2" officeooo:paragraph-rsid="01b981c2" style:font-size-asian="8pt" style:font-size-complex="8pt"/>
    </style:style>
    <style:style style:name="P190" style:family="paragraph" style:parent-style-name="IntestazioneTabelle">
      <style:text-properties fo:font-size="8pt" officeooo:paragraph-rsid="040d135c" style:font-size-asian="8pt" style:font-size-complex="8pt"/>
    </style:style>
    <style:style style:name="P191" style:family="paragraph" style:parent-style-name="IntestazioneTabelle">
      <style:text-properties officeooo:paragraph-rsid="0402f34b"/>
    </style:style>
    <style:style style:name="P192" style:family="paragraph" style:parent-style-name="IntestazioneTabelle">
      <style:text-properties fo:font-size="12pt" fo:font-style="italic" officeooo:paragraph-rsid="0485157c" style:font-size-asian="12pt" style:font-style-asian="italic" style:font-size-complex="12pt" style:font-style-complex="italic"/>
    </style:style>
    <style:style style:name="P193" style:family="paragraph" style:parent-style-name="IntestazioneTabelle">
      <style:text-properties officeooo:paragraph-rsid="0485157c"/>
    </style:style>
    <style:style style:name="P194" style:family="paragraph" style:parent-style-name="IntestazioneTabelle">
      <style:text-properties style:font-name="Calibri" fo:font-size="10pt" officeooo:paragraph-rsid="0485157c" style:font-size-asian="10pt" style:font-size-complex="10pt"/>
    </style:style>
    <style:style style:name="P195" style:family="paragraph" style:parent-style-name="IntestazioneTabelle">
      <style:paragraph-properties fo:text-align="center" style:justify-single-word="false"/>
      <style:text-properties fo:font-size="7pt" officeooo:rsid="01b981c2" officeooo:paragraph-rsid="0485157c" style:font-size-asian="7pt" style:font-size-complex="7pt"/>
    </style:style>
    <style:style style:name="P196" style:family="paragraph" style:parent-style-name="IntestazioneTabelle">
      <style:text-properties fo:font-size="7pt" officeooo:rsid="01b981c2" officeooo:paragraph-rsid="0485157c" style:font-size-asian="7pt" style:font-size-complex="7pt"/>
    </style:style>
    <style:style style:name="P197" style:family="paragraph" style:parent-style-name="IntestazioneTabelle">
      <style:paragraph-properties fo:text-align="center" style:justify-single-word="false"/>
      <style:text-properties fo:font-size="7pt" officeooo:rsid="0147eac4" officeooo:paragraph-rsid="0485157c" style:font-size-asian="7pt" style:font-size-complex="7pt"/>
    </style:style>
    <style:style style:name="P198" style:family="paragraph" style:parent-style-name="IntestazioneTabelle">
      <style:text-properties fo:font-size="7pt" officeooo:rsid="01e6381f" officeooo:paragraph-rsid="0485157c" style:font-size-asian="7pt" style:font-size-complex="7pt"/>
    </style:style>
    <style:style style:name="P199" style:family="paragraph" style:parent-style-name="IntestazioneTabelle">
      <style:paragraph-properties fo:text-align="center" style:justify-single-word="false"/>
      <style:text-properties fo:font-size="7pt" officeooo:rsid="01e8934e" officeooo:paragraph-rsid="0485157c" style:font-size-asian="7pt" style:font-size-complex="7pt"/>
    </style:style>
    <style:style style:name="P200" style:family="paragraph" style:parent-style-name="IntestazioneTabelle">
      <style:text-properties fo:font-size="7pt" officeooo:rsid="01e6e3bd" officeooo:paragraph-rsid="0485157c" style:font-size-asian="7pt" style:font-size-complex="7pt"/>
    </style:style>
    <style:style style:name="P201" style:family="paragraph" style:parent-style-name="IntestazioneTabelle">
      <style:paragraph-properties fo:text-align="center" style:justify-single-word="false"/>
      <style:text-properties officeooo:paragraph-rsid="049cc6ec"/>
    </style:style>
    <style:style style:name="P202" style:family="paragraph" style:parent-style-name="IntestazioneTabelle">
      <style:text-properties officeooo:paragraph-rsid="049cc6ec"/>
    </style:style>
    <style:style style:name="P203" style:family="paragraph" style:parent-style-name="IntestazioneTabelle">
      <style:text-properties fo:font-size="9pt" style:font-size-asian="9pt" style:font-size-complex="9pt"/>
    </style:style>
    <style:style style:name="P204" style:family="paragraph" style:parent-style-name="IntestazioneTabelle">
      <style:text-properties fo:font-size="9pt" officeooo:rsid="04b5ef72" officeooo:paragraph-rsid="04b7eae3" style:font-size-asian="9pt" style:font-size-complex="9pt"/>
    </style:style>
    <style:style style:name="P205" style:family="paragraph" style:parent-style-name="IntestazioneTabelle">
      <style:text-properties fo:font-size="9pt" officeooo:rsid="04b7eae3" officeooo:paragraph-rsid="04b7eae3" style:font-size-asian="9pt" style:font-size-complex="9pt"/>
    </style:style>
    <style:style style:name="P206" style:family="paragraph" style:parent-style-name="IntestazioneTabelle">
      <style:text-properties fo:font-size="9pt" officeooo:paragraph-rsid="04b7eae3" style:font-size-asian="9pt" style:font-size-complex="9pt"/>
    </style:style>
    <style:style style:name="P207" style:family="paragraph" style:parent-style-name="IntestazioneTabelle">
      <style:text-properties officeooo:rsid="04b5ef72" officeooo:paragraph-rsid="04b5ef72"/>
    </style:style>
    <style:style style:name="P208" style:family="paragraph" style:parent-style-name="Paragrafo">
      <style:paragraph-properties fo:text-align="justify" style:justify-single-word="false" style:writing-mode="lr-tb"/>
      <style:text-properties fo:font-size="8pt" fo:font-style="italic" officeooo:rsid="034af8db" officeooo:paragraph-rsid="03968df0" style:font-size-asian="8pt" style:font-style-asian="italic" style:font-size-complex="8pt" style:font-style-complex="italic"/>
    </style:style>
    <style:style style:name="P209" style:family="paragraph" style:parent-style-name="Paragrafo">
      <style:paragraph-properties fo:text-align="justify" style:justify-single-word="false" style:writing-mode="lr-tb"/>
      <style:text-properties fo:font-size="8pt" fo:font-style="italic" officeooo:rsid="034af8db" officeooo:paragraph-rsid="047f6f8d" style:font-size-asian="8pt" style:font-style-asian="italic" style:font-size-complex="8pt" style:font-style-complex="italic"/>
    </style:style>
    <style:style style:name="P210" style:family="paragraph" style:parent-style-name="Paragrafo">
      <style:paragraph-properties fo:text-align="justify" style:justify-single-word="false" style:writing-mode="lr-tb"/>
      <style:text-properties fo:font-size="8pt" fo:font-style="italic" officeooo:rsid="034af8db" officeooo:paragraph-rsid="0485157c" style:font-size-asian="8pt" style:font-style-asian="italic" style:font-size-complex="8pt" style:font-style-complex="italic"/>
    </style:style>
    <style:style style:name="P211" style:family="paragraph" style:parent-style-name="Paragrafo">
      <style:paragraph-properties style:writing-mode="lr-tb"/>
      <style:text-properties officeooo:paragraph-rsid="03fb5eeb"/>
    </style:style>
    <style:style style:name="P212" style:family="paragraph" style:parent-style-name="Paragrafo">
      <style:paragraph-properties style:writing-mode="lr-tb"/>
      <style:text-properties officeooo:rsid="03c1bffa" officeooo:paragraph-rsid="03fb5eeb" fo:background-color="#99ffff"/>
    </style:style>
    <style:style style:name="P213" style:family="paragraph" style:parent-style-name="Paragrafo">
      <style:paragraph-properties style:writing-mode="lr-tb"/>
      <style:text-properties officeooo:rsid="03c1bffa" officeooo:paragraph-rsid="03fb5eeb" fo:background-color="transparent"/>
    </style:style>
    <style:style style:name="P214" style:family="paragraph" style:parent-style-name="Paragrafo">
      <style:paragraph-properties fo:text-align="justify" style:justify-single-word="false" style:writing-mode="lr-tb"/>
      <style:text-properties officeooo:paragraph-rsid="047f6f8d"/>
    </style:style>
    <style:style style:name="P215" style:family="paragraph" style:parent-style-name="Table_20_Contents">
      <style:paragraph-properties fo:text-align="center" style:justify-single-word="false" style:writing-mode="lr-tb"/>
      <style:text-properties style:font-name="Calibri" fo:font-size="14pt" officeooo:rsid="0380a788" officeooo:paragraph-rsid="0380a788" style:font-size-asian="14pt" style:font-size-complex="14pt"/>
    </style:style>
    <style:style style:name="P216" style:family="paragraph" style:parent-style-name="Standard">
      <style:paragraph-properties fo:text-align="end" style:justify-single-word="false" style:writing-mode="lr-tb"/>
      <style:text-properties officeooo:paragraph-rsid="0413b09c"/>
    </style:style>
    <style:style style:name="P217" style:family="paragraph" style:parent-style-name="Standard">
      <style:paragraph-properties fo:text-align="end" style:justify-single-word="false" style:writing-mode="lr-tb"/>
      <style:text-properties officeooo:rsid="027906a9" officeooo:paragraph-rsid="0414104a"/>
    </style:style>
    <style:style style:name="P218" style:family="paragraph" style:parent-style-name="Standard">
      <style:paragraph-properties fo:text-align="end" style:justify-single-word="false" style:writing-mode="lr-tb"/>
      <style:text-properties style:text-underline-style="solid" style:text-underline-width="auto" style:text-underline-color="font-color" officeooo:rsid="0073c1b2" officeooo:paragraph-rsid="04aafe91"/>
    </style:style>
    <style:style style:name="P219" style:family="paragraph" style:parent-style-name="Standard">
      <style:paragraph-properties fo:text-align="center" style:justify-single-word="false" style:writing-mode="lr-tb"/>
      <style:text-properties style:text-underline-style="none" officeooo:paragraph-rsid="04b7eae3"/>
    </style:style>
    <style:style style:name="P220" style:family="paragraph" style:parent-style-name="TitoloVoceDiSezione">
      <style:paragraph-properties fo:text-align="start" style:justify-single-word="false" style:writing-mode="lr-tb"/>
      <style:text-properties fo:font-size="10pt" fo:font-weight="normal" officeooo:paragraph-rsid="02b98d59" style:font-size-asian="8.75pt" style:font-weight-asian="normal" style:font-size-complex="10pt" style:font-weight-complex="normal"/>
    </style:style>
    <style:style style:name="P221" style:family="paragraph" style:parent-style-name="TitoloVoceDiSezione">
      <style:paragraph-properties fo:text-align="center" style:justify-single-word="false" style:writing-mode="lr-tb"/>
      <style:text-properties officeooo:paragraph-rsid="0485157c"/>
    </style:style>
    <style:style style:name="P222" style:family="paragraph" style:parent-style-name="TitoloVoceDiSezione">
      <style:paragraph-properties fo:text-align="center" style:justify-single-word="false" style:writing-mode="lr-tb"/>
      <style:text-properties officeooo:paragraph-rsid="039372d2"/>
    </style:style>
    <style:style style:name="P223"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text-properties style:font-name="Calibri" fo:font-size="12pt" officeooo:rsid="02246139" officeooo:paragraph-rsid="02246139" fo:hyphenate="false" fo:hyphenation-remain-char-count="2" fo:hyphenation-push-char-count="2"/>
    </style:style>
    <style:style style:name="P224"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fo:color="#ffffff" style:font-name="Calibri" fo:font-size="14pt" fo:font-style="italic" fo:font-weight="bold" officeooo:rsid="0460e4e4" officeooo:paragraph-rsid="0460e4e4" style:font-size-asian="14pt" style:font-style-asian="italic" style:font-weight-asian="bold" style:font-size-complex="14pt" style:font-style-complex="italic" style:font-weight-complex="bold" fo:hyphenate="false" fo:hyphenation-remain-char-count="2" fo:hyphenation-push-char-count="2"/>
    </style:style>
    <style:style style:name="P225" style:family="paragraph" style:parent-style-name="TitoloParagrafo" style:master-page-name="">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style:page-number="auto" fo:background-color="transparent" style:writing-mode="lr-tb"/>
      <style:text-properties officeooo:rsid="027906a9" officeooo:paragraph-rsid="03fb5eeb" fo:hyphenate="false" fo:hyphenation-remain-char-count="2" fo:hyphenation-push-char-count="2"/>
    </style:style>
    <style:style style:name="P226" style:family="paragraph" style:parent-style-name="TitoloParagrafo" style:master-page-name="">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style:page-number="auto" fo:background-color="transparent" style:writing-mode="lr-tb"/>
      <style:text-properties officeooo:rsid="0076511d" officeooo:paragraph-rsid="02f4a498" fo:hyphenate="false" fo:hyphenation-remain-char-count="2" fo:hyphenation-push-char-count="2"/>
    </style:style>
    <style:style style:name="P227" style:family="paragraph" style:parent-style-name="Paragrafo">
      <style:paragraph-properties fo:margin-top="0cm" fo:margin-bottom="0cm" loext:contextual-spacing="false" style:writing-mode="lr-tb"/>
    </style:style>
    <style:style style:name="P228" style:family="paragraph" style:parent-style-name="Paragrafo">
      <style:paragraph-properties fo:margin-top="0cm" fo:margin-bottom="0cm" loext:contextual-spacing="false" fo:text-align="end" style:justify-single-word="false" style:writing-mode="lr-tb"/>
    </style:style>
    <style:style style:name="P229" style:family="paragraph" style:parent-style-name="Paragrafo">
      <style:paragraph-properties fo:margin-top="0cm" fo:margin-bottom="0cm" loext:contextual-spacing="false" fo:text-align="end" style:justify-single-word="false" style:writing-mode="lr-tb"/>
      <style:text-properties officeooo:paragraph-rsid="03fb5eeb"/>
    </style:style>
    <style:style style:name="P230" style:family="paragraph" style:parent-style-name="Paragrafo">
      <style:paragraph-properties fo:margin-top="0cm" fo:margin-bottom="0cm" loext:contextual-spacing="false" fo:text-align="end" style:justify-single-word="false" style:writing-mode="lr-tb"/>
      <style:text-properties officeooo:paragraph-rsid="04820aab"/>
    </style:style>
    <style:style style:name="P231" style:family="paragraph" style:parent-style-name="Paragrafo">
      <style:paragraph-properties fo:margin-top="0cm" fo:margin-bottom="0cm" loext:contextual-spacing="false" fo:text-align="end" style:justify-single-word="false" style:writing-mode="lr-tb"/>
      <style:text-properties officeooo:paragraph-rsid="047fa528"/>
    </style:style>
    <style:style style:name="P232" style:family="paragraph" style:parent-style-name="Paragrafo">
      <style:paragraph-properties fo:margin-top="0cm" fo:margin-bottom="0cm" loext:contextual-spacing="false" style:writing-mode="lr-tb"/>
      <style:text-properties officeooo:paragraph-rsid="0485157c"/>
    </style:style>
    <style:style style:name="P233" style:family="paragraph" style:parent-style-name="Paragrafo">
      <style:paragraph-properties fo:margin-top="0cm" fo:margin-bottom="0cm" loext:contextual-spacing="false" style:writing-mode="lr-tb"/>
      <style:text-properties officeooo:rsid="04881e74" officeooo:paragraph-rsid="04881e74"/>
    </style:style>
    <style:style style:name="P234" style:family="paragraph" style:parent-style-name="Paragrafo">
      <style:paragraph-properties fo:margin-top="0cm" fo:margin-bottom="0cm" loext:contextual-spacing="false" style:writing-mode="lr-tb"/>
      <style:text-properties fo:font-size="9pt" style:font-size-asian="7.84999990463257pt" style:font-size-complex="9pt"/>
    </style:style>
    <style:style style:name="P235" style:family="paragraph" style:parent-style-name="Paragrafo">
      <style:paragraph-properties fo:margin-top="0cm" fo:margin-bottom="0cm" loext:contextual-spacing="false" fo:text-align="end" style:justify-single-word="false" style:writing-mode="lr-tb"/>
      <style:text-properties fo:font-size="9pt" fo:font-style="italic" fo:font-weight="normal" style:font-size-asian="9pt" style:font-style-asian="italic" style:font-weight-asian="normal" style:font-size-complex="9pt" style:font-style-complex="italic" style:font-weight-complex="normal"/>
    </style:style>
    <style:style style:name="P236" style:family="paragraph" style:parent-style-name="Paragrafo">
      <style:paragraph-properties fo:margin-top="0cm" fo:margin-bottom="0cm" loext:contextual-spacing="false" style:writing-mode="lr-tb"/>
      <style:text-properties officeooo:rsid="04a66d3b" officeooo:paragraph-rsid="04a66d3b"/>
    </style:style>
    <style:style style:name="P237" style:family="paragraph" style:parent-style-name="Paragrafo">
      <style:paragraph-properties fo:margin-top="0cm" fo:margin-bottom="0cm" loext:contextual-spacing="false" style:writing-mode="lr-tb"/>
      <style:text-properties officeooo:paragraph-rsid="04a81e3b"/>
    </style:style>
    <style:style style:name="P238" style:family="paragraph" style:parent-style-name="Paragrafo">
      <style:paragraph-properties fo:margin-top="0cm" fo:margin-bottom="0cm" loext:contextual-spacing="false" style:writing-mode="lr-tb"/>
      <style:text-properties officeooo:paragraph-rsid="04af35a1"/>
    </style:style>
    <style:style style:name="P239" style:family="paragraph" style:parent-style-name="Paragrafo">
      <style:paragraph-properties fo:margin-top="0cm" fo:margin-bottom="0cm" loext:contextual-spacing="false" style:writing-mode="lr-tb"/>
      <style:text-properties officeooo:paragraph-rsid="047fa528"/>
    </style:style>
    <style:style style:name="P240" style:family="paragraph" style:parent-style-name="Paragrafo">
      <style:paragraph-properties fo:margin-top="0cm" fo:margin-bottom="0cm" loext:contextual-spacing="false" fo:text-align="end" style:justify-single-word="false" style:writing-mode="lr-tb"/>
      <style:text-properties style:font-name="Calibri" fo:font-size="9pt" fo:font-style="italic" fo:font-weight="normal" officeooo:rsid="04b5ef72" officeooo:paragraph-rsid="04b7eae3" style:font-size-asian="9pt" style:font-style-asian="italic" style:font-weight-asian="normal" style:font-size-complex="9pt" style:font-style-complex="italic" style:font-weight-complex="normal"/>
    </style:style>
    <style:style style:name="P241" style:family="paragraph" style:parent-style-name="Text_20_body">
      <style:paragraph-properties fo:margin-top="0cm" fo:margin-bottom="0cm" loext:contextual-spacing="false" fo:text-align="end" style:justify-single-word="false" style:writing-mode="lr-tb"/>
    </style:style>
    <style:style style:name="P242" style:family="paragraph" style:parent-style-name="Text_20_body">
      <style:paragraph-properties fo:margin-top="0cm" fo:margin-bottom="0cm" loext:contextual-spacing="false" fo:text-align="justify" style:justify-single-word="false" style:writing-mode="lr-tb"/>
      <style:text-properties style:font-name="Calibri" fo:font-size="11pt" officeooo:paragraph-rsid="0485157c" style:font-size-asian="11pt" style:font-size-complex="11pt"/>
    </style:style>
    <style:style style:name="P243" style:family="paragraph" style:parent-style-name="Paragrafo">
      <style:paragraph-properties fo:margin-top="0cm" fo:margin-bottom="0cm" loext:contextual-spacing="false" fo:break-before="page" style:writing-mode="lr-tb"/>
      <style:text-properties officeooo:rsid="04843381" officeooo:paragraph-rsid="04843381"/>
    </style:style>
    <style:style style:name="P244" style:family="paragraph" style:parent-style-name="Paragrafo" style:master-page-name="">
      <style:paragraph-properties fo:margin-top="0cm" fo:margin-bottom="0cm" loext:contextual-spacing="false" style:page-number="auto" style:writing-mode="lr-tb">
        <style:tab-stops/>
      </style:paragraph-properties>
      <style:text-properties officeooo:paragraph-rsid="0485157c"/>
    </style:style>
    <style:style style:name="P245" style:family="paragraph" style:parent-style-name="Paragrafo">
      <style:paragraph-properties fo:margin-top="0cm" fo:margin-bottom="0cm" loext:contextual-spacing="false" fo:text-align="center" style:justify-single-word="false"/>
    </style:style>
    <style:style style:name="P246" style:family="paragraph" style:parent-style-name="Paragrafo">
      <style:paragraph-properties fo:text-align="justify" style:justify-single-word="false" style:writing-mode="page"/>
      <style:text-properties fo:font-size="8pt" fo:font-style="italic" officeooo:rsid="034af8db" officeooo:paragraph-rsid="03968df0" style:font-size-asian="8pt" style:font-style-asian="italic" style:font-size-complex="8pt" style:font-style-complex="italic"/>
    </style:style>
    <style:style style:name="P247" style:family="paragraph" style:parent-style-name="Tabelle">
      <style:text-properties officeooo:paragraph-rsid="0485157c"/>
    </style:style>
    <style:style style:name="P248" style:family="paragraph" style:parent-style-name="TitoloVoceDiSezione">
      <style:paragraph-properties fo:text-align="center" style:justify-single-word="false" fo:break-before="page" style:writing-mode="lr-tb"/>
      <style:text-properties officeooo:rsid="0299c868" officeooo:paragraph-rsid="048ad4ab"/>
    </style:style>
    <style:style style:name="P249" style:family="paragraph" style:parent-style-name="TitoloVoceDiSezione">
      <style:paragraph-properties fo:text-align="center" style:justify-single-word="false" fo:break-before="page" style:writing-mode="lr-tb"/>
      <style:text-properties style:text-underline-style="solid" style:text-underline-width="auto" style:text-underline-color="font-color" officeooo:paragraph-rsid="0414104a"/>
    </style:style>
    <style:style style:name="P250" style:family="paragraph" style:parent-style-name="TitoloVoceDiSezione">
      <style:paragraph-properties fo:text-align="center" style:justify-single-word="false" fo:break-before="page" style:writing-mode="lr-tb"/>
      <style:text-properties style:text-underline-style="solid" style:text-underline-width="auto" style:text-underline-color="font-color" officeooo:paragraph-rsid="03fb5eeb"/>
    </style:style>
    <style:style style:name="P251" style:family="paragraph" style:parent-style-name="TitoloVoceDiSezione">
      <style:paragraph-properties fo:text-align="center" style:justify-single-word="false" fo:break-before="page" style:writing-mode="lr-tb"/>
      <style:text-properties officeooo:paragraph-rsid="0485157c"/>
    </style:style>
    <style:style style:name="P252" style:family="paragraph" style:parent-style-name="TitoloVoceDiSezione">
      <style:paragraph-properties fo:text-align="center" style:justify-single-word="false" fo:break-before="page"/>
    </style:style>
    <style:style style:name="P253" style:family="paragraph" style:parent-style-name="Text_20_body">
      <style:text-properties style:font-name="Calibri" fo:font-size="11pt" officeooo:paragraph-rsid="0485157c" style:font-size-asian="11pt" style:font-size-complex="11pt"/>
    </style:style>
    <style:style style:name="P254" style:family="paragraph" style:parent-style-name="Text_20_body">
      <style:paragraph-properties fo:text-align="justify" style:justify-single-word="false"/>
      <style:text-properties style:font-name="Calibri" fo:font-size="11pt" officeooo:paragraph-rsid="0485157c" style:font-size-asian="11pt" style:font-size-complex="11pt"/>
    </style:style>
    <style:style style:name="P255" style:family="paragraph" style:parent-style-name="Text_20_body">
      <style:text-properties style:font-name="Calibri" officeooo:paragraph-rsid="0485157c"/>
    </style:style>
    <style:style style:name="P256" style:family="paragraph" style:parent-style-name="IntestazioneTabella">
      <style:paragraph-properties fo:text-align="center" style:justify-single-word="false"/>
      <style:text-properties officeooo:paragraph-rsid="04843381"/>
    </style:style>
    <style:style style:name="P257" style:family="paragraph" style:parent-style-name="IntestazioneTabella">
      <style:paragraph-properties fo:text-align="center" style:justify-single-word="false"/>
      <style:text-properties officeooo:paragraph-rsid="049cc6ec"/>
    </style:style>
    <style:style style:name="P258" style:family="paragraph" style:parent-style-name="IntestazioneTabella">
      <style:paragraph-properties fo:text-align="center" style:justify-single-word="false"/>
      <style:text-properties officeooo:rsid="034f576d" officeooo:paragraph-rsid="04843381"/>
    </style:style>
    <style:style style:name="P259" style:family="paragraph" style:parent-style-name="Text_20_body" style:list-style-name="">
      <style:paragraph-properties style:writing-mode="lr-tb"/>
      <style:text-properties style:font-name="Calibri" officeooo:rsid="0485157c" officeooo:paragraph-rsid="0485157c" fo:background-color="transparent"/>
    </style:style>
    <style:style style:name="P260" style:family="paragraph" style:parent-style-name="Text_20_body" style:list-style-name="">
      <style:paragraph-properties fo:text-align="justify" style:justify-single-word="false"/>
      <style:text-properties style:font-name="Calibri" fo:font-weight="bold" officeooo:paragraph-rsid="0485157c"/>
    </style:style>
    <style:style style:name="P261" style:family="paragraph" style:parent-style-name="Table_20_Contents">
      <style:paragraph-properties fo:text-align="center" style:justify-single-word="false"/>
      <style:text-properties style:font-name="Calibri" fo:font-size="10pt" fo:font-weight="bold" officeooo:paragraph-rsid="049cc6ec" style:font-size-asian="10pt" style:font-weight-asian="bold" style:font-size-complex="10pt" style:font-weight-complex="bold"/>
    </style:style>
    <style:style style:name="P262" style:family="paragraph" style:parent-style-name="Table_20_Contents">
      <style:paragraph-properties fo:text-align="center" style:justify-single-word="false"/>
      <style:text-properties fo:color="#ffffff" style:font-name="Calibri2" fo:font-size="10pt" fo:font-style="italic" fo:font-weight="bold"/>
    </style:style>
    <style:style style:name="P263" style:family="paragraph" style:parent-style-name="Table_20_Contents">
      <style:paragraph-properties fo:text-align="center" style:justify-single-word="false"/>
      <style:text-properties fo:color="#ffffff" style:font-name="Calibri2" fo:font-size="8pt" fo:font-weight="bold"/>
    </style:style>
    <style:style style:name="P264" style:family="paragraph" style:parent-style-name="Table_20_Contents">
      <style:paragraph-properties fo:text-align="center" style:justify-single-word="false"/>
      <style:text-properties fo:color="#ffffff" style:font-name="Calibri2" fo:font-size="8pt" fo:font-style="italic" fo:font-weight="bold"/>
    </style:style>
    <style:style style:name="P265" style:family="paragraph" style:parent-style-name="Table_20_Contents">
      <style:paragraph-properties fo:text-align="end" style:justify-single-word="false"/>
      <style:text-properties fo:color="#000000" style:font-name="Calibri2" fo:font-size="9pt" fo:font-style="normal" fo:font-weight="normal"/>
    </style:style>
    <style:style style:name="P266" style:family="paragraph" style:parent-style-name="Table_20_Contents">
      <style:paragraph-properties fo:text-align="end" style:justify-single-word="false"/>
      <style:text-properties fo:color="#000000" style:font-name="Calibri2" fo:font-size="9pt" fo:font-style="normal" fo:font-weight="bold"/>
    </style:style>
    <style:style style:name="P267" style:family="paragraph" style:parent-style-name="Table_20_Contents">
      <style:paragraph-properties fo:text-align="center" style:justify-single-word="false"/>
      <style:text-properties fo:color="#000000" style:font-name="Calibri2" fo:font-size="9pt" fo:font-style="normal" fo:font-weight="bold"/>
    </style:style>
    <style:style style:name="P268" style:family="paragraph" style:parent-style-name="Table_20_Contents">
      <style:paragraph-properties fo:text-align="center" style:justify-single-word="false"/>
      <style:text-properties fo:color="#000000" style:font-name="Calibri2" fo:font-size="8pt" fo:font-style="normal" fo:font-weight="normal"/>
    </style:style>
    <style:style style:name="P269" style:family="paragraph" style:parent-style-name="Table_20_Contents">
      <style:paragraph-properties fo:text-align="end" style:justify-single-word="false"/>
      <style:text-properties fo:color="#000000" style:font-name="Calibri2" fo:font-size="8pt" fo:font-style="normal" fo:font-weight="normal"/>
    </style:style>
    <style:style style:name="P270" style:family="paragraph" style:parent-style-name="Table_20_Contents">
      <style:paragraph-properties fo:text-align="start" style:justify-single-word="false"/>
      <style:text-properties fo:color="#000000" style:font-name="Calibri2" fo:font-size="8pt" fo:font-style="normal" fo:font-weight="normal"/>
    </style:style>
    <style:style style:name="P271" style:family="paragraph" style:parent-style-name="Table_20_Contents">
      <style:paragraph-properties fo:text-align="end" style:justify-single-word="false"/>
      <style:text-properties fo:color="#000000" style:font-name="Calibri2" fo:font-size="8pt" fo:font-style="normal" fo:font-weight="bold"/>
    </style:style>
    <style:style style:name="P272" style:family="paragraph" style:parent-style-name="Table_20_Contents">
      <style:paragraph-properties fo:text-align="center" style:justify-single-word="false"/>
      <style:text-properties fo:color="#000000" style:font-name="Calibri2" fo:font-size="8pt" fo:font-style="normal" fo:font-weight="bold"/>
    </style:style>
    <style:style style:name="P273" style:family="paragraph" style:parent-style-name="Table_20_Contents">
      <style:paragraph-properties fo:text-align="start" style:justify-single-word="false"/>
      <style:text-properties fo:color="#000000" style:font-name="Calibri" fo:font-size="10pt" fo:font-style="normal" fo:font-weight="normal" officeooo:rsid="04bc97d2" officeooo:paragraph-rsid="04bc97d2" style:font-size-asian="10pt" style:font-weight-asian="bold" style:font-size-complex="10pt" style:font-weight-complex="bold"/>
    </style:style>
    <style:style style:name="P274" style:family="paragraph" style:parent-style-name="Table_20_Contents">
      <style:paragraph-properties fo:text-align="center" style:justify-single-word="false"/>
      <style:text-properties fo:color="#000000" style:font-name="Calibri" fo:font-size="10pt" fo:font-style="normal" fo:font-weight="normal" officeooo:paragraph-rsid="049cc6ec" style:font-size-asian="10pt" style:font-weight-asian="bold" style:font-size-complex="10pt" style:font-weight-complex="bold"/>
    </style:style>
    <style:style style:name="P275" style:family="paragraph" style:parent-style-name="TitoloParagrafo" style:list-style-name="">
      <style:paragraph-properties fo:margin-top="0cm" fo:margin-bottom="0cm" loext:contextual-spacing="false" style:writing-mode="lr-tb"/>
      <style:text-properties officeooo:rsid="028120b9" officeooo:paragraph-rsid="03fb5eeb"/>
    </style:style>
    <style:style style:name="P276" style:family="paragraph" style:parent-style-name="TitoloParagrafo" style:list-style-name="">
      <style:paragraph-properties style:writing-mode="lr-tb"/>
      <style:text-properties officeooo:rsid="028120b9" officeooo:paragraph-rsid="03fb5eeb"/>
    </style:style>
    <style:style style:name="P277" style:family="paragraph" style:parent-style-name="TitoloParagrafo" style:list-style-name="">
      <style:paragraph-properties style:writing-mode="lr-tb"/>
      <style:text-properties fo:font-size="6pt" fo:font-weight="normal" officeooo:paragraph-rsid="0485157c" style:font-size-asian="5.25pt" style:font-weight-asian="normal" style:font-size-complex="6pt" style:font-weight-complex="normal"/>
    </style:style>
    <style:style style:name="P278" style:family="paragraph" style:parent-style-name="TitoloParagrafo" style:list-style-name="">
      <style:paragraph-properties fo:text-align="center" style:justify-single-word="false" style:writing-mode="lr-tb"/>
      <style:text-properties officeooo:paragraph-rsid="049cc6ec"/>
    </style:style>
    <style:style style:name="P279" style:family="paragraph" style:parent-style-name="TitoloParagrafo" style:list-style-name="">
      <style:paragraph-properties fo:text-align="center" style:justify-single-word="false" style:writing-mode="lr-tb"/>
      <style:text-properties fo:font-size="11pt" officeooo:paragraph-rsid="049cc6ec" style:font-size-asian="11pt" style:font-size-complex="11pt"/>
    </style:style>
    <style:style style:name="P280" style:family="paragraph" style:parent-style-name="TitoloParagrafo" style:list-style-name="">
      <style:paragraph-properties style:writing-mode="lr-tb"/>
      <style:text-properties officeooo:rsid="0401b740" officeooo:paragraph-rsid="0401b740"/>
    </style:style>
    <style:style style:name="P281" style:family="paragraph" style:parent-style-name="TitoloParagrafo" style:list-style-name="">
      <style:paragraph-properties style:writing-mode="lr-tb"/>
      <style:text-properties officeooo:paragraph-rsid="03fb5eeb"/>
    </style:style>
    <style:style style:name="P282" style:family="paragraph" style:parent-style-name="TitoloParagrafo" style:list-style-name="">
      <style:paragraph-properties style:writing-mode="lr-tb"/>
      <style:text-properties officeooo:rsid="027906a9" officeooo:paragraph-rsid="040bc1fa"/>
    </style:style>
    <style:style style:name="P283" style:family="paragraph" style:parent-style-name="TitoloParagrafo" style:list-style-name="">
      <style:paragraph-properties fo:break-before="page" style:writing-mode="lr-tb"/>
      <style:text-properties officeooo:rsid="028120b9" officeooo:paragraph-rsid="03fb5eeb"/>
    </style:style>
    <style:style style:name="P284" style:family="paragraph" style:parent-style-name="TitoloParagrafo" style:list-style-name="">
      <style:paragraph-properties fo:break-before="page" style:writing-mode="lr-tb"/>
      <style:text-properties officeooo:paragraph-rsid="049cc6ec"/>
    </style:style>
    <style:style style:name="P285" style:family="paragraph" style:parent-style-name="TitoloParagrafo" style:list-style-name="">
      <style:paragraph-properties fo:break-before="page" style:writing-mode="lr-tb"/>
      <style:text-properties officeooo:paragraph-rsid="049aeeee"/>
    </style:style>
    <style:style style:name="P286" style:family="paragraph" style:parent-style-name="TitoloParagrafo" style:list-style-name="">
      <style:paragraph-properties fo:text-align="center" style:justify-single-word="false" fo:break-before="page" style:writing-mode="lr-tb"/>
      <style:text-properties officeooo:paragraph-rsid="049cc6ec"/>
    </style:style>
    <style:style style:name="P287" style:family="paragraph" style:parent-style-name="TitoloParagrafo" style:list-style-name="">
      <style:paragraph-properties fo:break-before="page" style:writing-mode="lr-tb"/>
      <style:text-properties officeooo:rsid="040bc1fa" officeooo:paragraph-rsid="048602eb"/>
    </style:style>
    <style:style style:name="P288" style:family="paragraph" style:parent-style-name="TitoloParagrafo" style:list-style-name="">
      <style:paragraph-properties fo:break-before="page" style:writing-mode="lr-tb"/>
      <style:text-properties officeooo:rsid="027906a9" officeooo:paragraph-rsid="0413b09c"/>
    </style:style>
    <style:style style:name="P289" style:family="paragraph" style:parent-style-name="TitoloParagrafo" style:list-style-name="">
      <style:paragraph-properties fo:break-before="page"/>
      <style:text-properties officeooo:paragraph-rsid="0485157c"/>
    </style:style>
    <style:style style:name="P290" style:family="paragraph" style:parent-style-name="Paragrafo" style:list-style-name="L1">
      <style:text-properties style:font-name="Calibri" style:text-underline-style="none" officeooo:rsid="04824847" officeooo:paragraph-rsid="048ef72c"/>
    </style:style>
    <style:style style:name="P291" style:family="paragraph" style:parent-style-name="Paragrafo" style:list-style-name="L2">
      <style:text-properties style:font-name="Calibri" officeooo:rsid="04824847" officeooo:paragraph-rsid="04824847"/>
    </style:style>
    <style:style style:name="P292" style:family="paragraph" style:parent-style-name="Paragrafo" style:list-style-name="L4">
      <style:text-properties officeooo:paragraph-rsid="0485157c"/>
    </style:style>
    <style:style style:name="P293" style:family="paragraph" style:parent-style-name="Paragrafo" style:list-style-name="L3">
      <style:paragraph-properties fo:margin-top="0cm" fo:margin-bottom="0cm" loext:contextual-spacing="false" style:writing-mode="lr-tb"/>
      <style:text-properties officeooo:rsid="04843381" officeooo:paragraph-rsid="04843381"/>
    </style:style>
    <style:style style:name="P294" style:family="paragraph" style:parent-style-name="Paragrafo" style:list-style-name="L3">
      <style:paragraph-properties fo:margin-top="0cm" fo:margin-bottom="0cm" loext:contextual-spacing="false" style:writing-mode="lr-tb"/>
      <style:text-properties officeooo:rsid="04843381" officeooo:paragraph-rsid="04843381"/>
    </style:style>
    <style:style style:name="P295" style:family="paragraph" style:parent-style-name="Paragrafo" style:list-style-name="">
      <style:paragraph-properties fo:margin-top="0cm" fo:margin-bottom="0cm" loext:contextual-spacing="false" style:writing-mode="lr-tb"/>
      <style:text-properties officeooo:rsid="04843381" officeooo:paragraph-rsid="04843381"/>
    </style:style>
    <style:style style:name="P296" style:family="paragraph" style:parent-style-name="Paragrafo" style:list-style-name="L4">
      <style:paragraph-properties fo:margin-top="0cm" fo:margin-bottom="0cm" loext:contextual-spacing="false" style:writing-mode="lr-tb"/>
      <style:text-properties officeooo:paragraph-rsid="0485157c"/>
    </style:style>
    <style:style style:name="P297" style:family="paragraph" style:parent-style-name="Paragrafo" style:list-style-name="">
      <style:paragraph-properties fo:text-align="center" style:justify-single-word="false" style:writing-mode="lr-tb"/>
      <style:text-properties fo:font-size="6pt" officeooo:paragraph-rsid="049aeeee" style:font-size-asian="5.25pt" style:font-size-complex="6pt"/>
    </style:style>
    <style:style style:name="P298" style:family="paragraph" style:parent-style-name="TitoloVoceDiSezione" style:master-page-name="Copertina">
      <style:paragraph-properties style:page-number="auto">
        <style:tab-stops>
          <style:tab-stop style:position="6.376cm"/>
        </style:tab-stops>
      </style:paragraph-properties>
      <style:text-properties fo:font-size="2pt" style:font-size-asian="1.75pt" style:font-size-complex="2pt"/>
    </style:style>
    <style:style style:name="P299" style:family="paragraph" style:parent-style-name="TitoloVoceDiSezione">
      <style:paragraph-properties fo:text-align="center" style:justify-single-word="false" style:writing-mode="lr-tb"/>
      <style:text-properties fo:color="#000000" style:text-outline="false" fo:font-size="32pt" style:text-underline-style="none" style:font-size-asian="32pt" style:font-size-complex="32pt"/>
    </style:style>
    <style:style style:name="P300" style:family="paragraph" style:parent-style-name="TitoloVoceDiSezione">
      <style:paragraph-properties fo:text-align="center" style:justify-single-word="false" style:writing-mode="lr-tb"/>
      <style:text-properties fo:color="#000000" style:text-outline="false" style:text-underline-style="none"/>
    </style:style>
    <style:style style:name="P301" style:family="paragraph" style:parent-style-name="TitoloVoceDiSezione">
      <style:paragraph-properties fo:text-align="center" style:justify-single-word="false" style:writing-mode="lr-tb"/>
      <style:text-properties fo:color="#000000" style:text-outline="false" fo:font-size="24pt" style:text-underline-style="none" style:font-size-asian="24pt" style:font-size-complex="24pt"/>
    </style:style>
    <style:style style:name="P302" style:family="paragraph" style:parent-style-name="TitoloVoceDiSezione">
      <style:paragraph-properties fo:text-align="center" style:justify-single-word="false" style:writing-mode="lr-tb"/>
      <style:text-properties fo:color="#000000" style:text-outline="false" fo:font-size="24pt" style:text-underline-style="none" officeooo:rsid="008bb274" officeooo:paragraph-rsid="008bb274" style:font-size-asian="24pt" style:font-size-complex="24pt"/>
    </style:style>
    <style:style style:name="P303" style:family="paragraph" style:parent-style-name="TitoloVoceDiSezione">
      <style:paragraph-properties fo:text-align="justify" style:justify-single-word="false" style:writing-mode="lr-tb"/>
      <style:text-properties fo:font-variant="normal" fo:text-transform="none" fo:color="#000000" style:font-name="Calibri" fo:font-size="11pt" fo:letter-spacing="normal" fo:font-style="normal" fo:font-weight="normal" officeooo:rsid="047f9aa7" officeooo:paragraph-rsid="047f9aa7" style:font-size-asian="11pt" style:font-weight-asian="bold" style:font-size-complex="11pt" style:font-weight-complex="bold"/>
    </style:style>
    <style:style style:name="P304" style:family="paragraph" style:parent-style-name="TitoloVoceDiSezione" style:master-page-name="PaginaVerticale">
      <style:paragraph-properties style:page-number="auto"/>
    </style:style>
    <style:style style:name="P305" style:family="paragraph" style:parent-style-name="TitoloVoceDiSezione" style:master-page-name="PaginaVerticale">
      <style:paragraph-properties fo:text-align="center" style:justify-single-word="false" style:page-number="auto"/>
    </style:style>
    <style:style style:name="P306" style:family="paragraph" style:parent-style-name="TitoloVoceDiSezione" style:master-page-name="PaginaVerticale">
      <style:paragraph-properties fo:text-align="center" style:justify-single-word="false" style:page-number="auto"/>
      <style:text-properties style:text-underline-style="solid" style:text-underline-width="auto" style:text-underline-color="font-color" officeooo:paragraph-rsid="049cc6ec"/>
    </style:style>
    <style:style style:name="P307" style:family="paragraph" style:parent-style-name="TitoloVoceDiSezione" style:master-page-name="PaginaVerticale">
      <style:paragraph-properties fo:text-align="center" style:justify-single-word="false" style:page-number="auto" fo:break-before="auto" fo:break-after="auto" style:writing-mode="lr-tb"/>
      <style:text-properties style:text-underline-style="solid" style:text-underline-width="auto" style:text-underline-color="font-color" officeooo:paragraph-rsid="02f4a498"/>
    </style:style>
    <style:style style:name="P308" style:family="paragraph" style:parent-style-name="TitoloVoceDiSezione" style:master-page-name="PaginaVerticale">
      <style:paragraph-properties fo:text-align="center" style:justify-single-word="false" style:page-number="auto" fo:break-before="page" style:writing-mode="lr-tb"/>
      <style:text-properties style:text-underline-style="solid" style:text-underline-width="auto" style:text-underline-color="font-color"/>
    </style:style>
    <style:style style:name="P309" style:family="paragraph" style:parent-style-name="TitoloVoceDiSezione" style:master-page-name="PaginaVerticale">
      <style:paragraph-properties fo:text-align="center" style:justify-single-word="false" style:page-number="auto" fo:break-before="page" style:writing-mode="lr-tb"/>
      <style:text-properties style:text-underline-style="solid" style:text-underline-width="auto" style:text-underline-color="font-color" officeooo:rsid="0073c1b2" officeooo:paragraph-rsid="04a4f195"/>
    </style:style>
    <style:style style:name="P310" style:family="paragraph" style:parent-style-name="TitoloVoceDiSezione" style:master-page-name="PaginaVerticale">
      <style:paragraph-properties fo:text-align="center" style:justify-single-word="false" style:page-number="auto" style:writing-mode="lr-tb"/>
      <style:text-properties style:text-underline-style="solid" style:text-underline-width="auto" style:text-underline-color="font-color" officeooo:paragraph-rsid="03fb5eeb"/>
    </style:style>
    <style:style style:name="P311" style:family="paragraph" style:parent-style-name="TitoloVoceDiSezione" style:master-page-name="PaginaOrizzontale">
      <style:paragraph-properties fo:text-align="center" style:justify-single-word="false" style:page-number="auto" style:writing-mode="lr-tb"/>
      <style:text-properties officeooo:paragraph-rsid="016d5a8c"/>
    </style:style>
    <style:style style:name="P312" style:family="paragraph" style:parent-style-name="TitoloVoceDiSezione" style:master-page-name="PaginaOrizzontale">
      <style:paragraph-properties fo:text-align="center" style:justify-single-word="false" style:page-number="auto" fo:break-before="page" style:writing-mode="lr-tb"/>
      <style:text-properties style:text-underline-style="solid" style:text-underline-width="auto" style:text-underline-color="font-color" officeooo:paragraph-rsid="0485157c"/>
    </style:style>
    <style:style style:name="P31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314" style:family="paragraph">
      <style:paragraph-properties fo:text-align="end"/>
      <style:text-properties fo:color="#ff3333" style:text-line-through-style="none" style:text-line-through-type="none" style:font-name="Calibri1" fo:font-size="12pt" fo:font-style="normal" style:text-underline-style="none" fo:font-weight="normal"/>
    </style:style>
    <style:style style:name="T1" style:family="text">
      <style:text-properties officeooo:rsid="008bb274"/>
    </style:style>
    <style:style style:name="T2"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3" style:family="text">
      <style:text-properties fo:color="#c93831"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4"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5" style:family="text">
      <style:text-properties fo:color="#eed243"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6"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7" style:family="text">
      <style:text-properties fo:color="#458e3d"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8"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9" style:family="text">
      <style:text-properties fo:color="#344c75"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10" style:family="text">
      <style:text-properties fo:color="#344c75" style:text-position="super 99%" fo:letter-spacing="0.035cm" fo:font-style="italic" fo:font-weight="normal" officeooo:rsid="00657cf7" style:font-name-asian="Webdings1" style:font-style-asian="italic" style:font-weight-asian="normal" style:font-name-complex="Webdings1" style:font-style-complex="italic" style:font-weight-complex="normal" style:text-scale="49%"/>
    </style:style>
    <style:style style:name="T11" style:family="text">
      <style:text-properties fo:color="#344c75" style:text-position="0% 100%" style:font-name="Calibri" fo:font-size="9pt" fo:letter-spacing="0.035cm" fo:font-style="italic" fo:font-weight="normal" officeooo:rsid="00657cf7" style:text-blinking="false" style:font-name-asian="Webdings1" style:font-size-asian="9pt" style:font-style-asian="italic" style:font-weight-asian="normal" style:font-name-complex="Webdings1" style:font-size-complex="9pt" style:font-style-complex="italic" style:font-weight-complex="normal" style:text-scale="30%"/>
    </style:style>
    <style:style style:name="T12" style:family="text">
      <style:text-properties fo:color="#344c75" style:text-position="0% 100%" fo:font-size="9pt" fo:letter-spacing="0.035cm" fo:font-style="italic" fo:font-weight="normal" officeooo:rsid="00657cf7" style:font-name-asian="Webdings1" style:font-size-asian="9pt" style:font-style-asian="italic" style:font-weight-asian="normal" style:font-name-complex="Webdings1" style:font-size-complex="9pt" style:font-style-complex="italic" style:font-weight-complex="normal" style:text-scale="49%"/>
    </style:style>
    <style:style style:name="T13" style:family="text">
      <style:text-properties fo:font-style="italic" fo:font-weight="normal" officeooo:rsid="00657cf7" style:text-blinking="false" style:font-style-asian="italic" style:font-weight-asian="normal" style:font-style-complex="italic" style:font-weight-complex="normal" style:text-scale="30%"/>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style>
    <style:style style:name="T16" style:family="text">
      <style:text-properties officeooo:rsid="00657cf7" style:text-blinking="false"/>
    </style:style>
    <style:style style:name="T17" style:family="text">
      <style:text-properties officeooo:rsid="00fcab18"/>
    </style:style>
    <style:style style:name="T18" style:family="text">
      <style:text-properties officeooo:rsid="00657cf7"/>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73c1b2"/>
    </style:style>
    <style:style style:name="T21" style:family="text">
      <style:text-properties style:text-underline-style="solid" style:text-underline-width="auto" style:text-underline-color="font-color" officeooo:rsid="016d5a8c"/>
    </style:style>
    <style:style style:name="T22" style:family="text">
      <style:text-properties style:text-underline-style="solid" style:text-underline-width="auto" style:text-underline-color="font-color" officeooo:rsid="02b98d59"/>
    </style:style>
    <style:style style:name="T23" style:family="text">
      <style:text-properties style:text-underline-style="solid" style:text-underline-width="auto" style:text-underline-color="font-color" officeooo:rsid="047f6f8d"/>
    </style:style>
    <style:style style:name="T24" style:family="text">
      <style:text-properties style:text-underline-style="solid" style:text-underline-width="auto" style:text-underline-color="font-color" officeooo:rsid="04843381"/>
    </style:style>
    <style:style style:name="T25" style:family="text">
      <style:text-properties style:text-underline-style="solid" style:text-underline-width="auto" style:text-underline-color="font-color" officeooo:rsid="048ad4ab"/>
    </style:style>
    <style:style style:name="T26" style:family="text">
      <style:text-properties style:text-underline-style="solid" style:text-underline-width="auto" style:text-underline-color="font-color" officeooo:rsid="04125235"/>
    </style:style>
    <style:style style:name="T27" style:family="text">
      <style:text-properties style:text-underline-style="solid" style:text-underline-width="auto" style:text-underline-color="font-color" officeooo:rsid="0299c868"/>
    </style:style>
    <style:style style:name="T28" style:family="text">
      <style:text-properties officeooo:rsid="007b0a52"/>
    </style:style>
    <style:style style:name="T29" style:family="text">
      <style:text-properties officeooo:rsid="0096c86e"/>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43bc32c"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7902bb" style:font-weight-asian="normal" style:font-weight-complex="normal"/>
    </style:style>
    <style:style style:name="T35" style:family="text">
      <style:text-properties officeooo:rsid="01710302"/>
    </style:style>
    <style:style style:name="T36" style:family="text">
      <style:text-properties officeooo:rsid="01ad46b8"/>
    </style:style>
    <style:style style:name="T37" style:family="text">
      <style:text-properties officeooo:rsid="01ae0207"/>
    </style:style>
    <style:style style:name="T38" style:family="text">
      <style:text-properties officeooo:rsid="01b8e90d"/>
    </style:style>
    <style:style style:name="T39" style:family="text">
      <style:text-properties officeooo:rsid="01c72ede"/>
    </style:style>
    <style:style style:name="T40" style:family="text">
      <style:text-properties officeooo:rsid="01e6e3bd"/>
    </style:style>
    <style:style style:name="T41" style:family="text">
      <style:text-properties style:font-name="Calibri2" fo:font-size="11pt" style:font-size-asian="11pt" style:font-size-complex="11pt" style:font-weight-complex="bold"/>
    </style:style>
    <style:style style:name="T42" style:family="text">
      <style:text-properties fo:color="#000000" style:font-name="Calibri" fo:font-size="11pt" style:font-size-asian="11pt" style:font-name-complex="Arial2" style:font-size-complex="11pt" style:font-weight-complex="bold"/>
    </style:style>
    <style:style style:name="T43" style:family="text">
      <style:text-properties fo:color="#000000" style:font-name="Calibri" fo:font-size="11pt" style:font-size-asian="11pt" style:font-size-complex="11pt"/>
    </style:style>
    <style:style style:name="T44" style:family="text">
      <style:text-properties fo:color="#000000" style:font-name="Calibri" fo:font-size="11pt" fo:font-weight="normal" style:font-size-asian="11pt" style:font-weight-asian="normal" style:font-size-complex="11pt" style:font-weight-complex="normal"/>
    </style:style>
    <style:style style:name="T45" style:family="text">
      <style:text-properties fo:color="#000000" style:font-name="Calibri2" fo:font-size="11pt" style:font-size-asian="11pt" style:font-size-complex="11pt"/>
    </style:style>
    <style:style style:name="T46" style:family="text">
      <style:text-properties fo:color="#000000" style:font-name="Calibri2" fo:font-size="10pt" style:text-underline-style="none" style:font-size-asian="10pt" style:font-size-complex="10pt"/>
    </style:style>
    <style:style style:name="T47" style:family="text">
      <style:text-properties fo:color="#000000" style:font-name="Calibri2" fo:font-size="10pt" style:text-underline-style="none" officeooo:rsid="040d135c" style:font-size-asian="10pt" style:font-size-complex="10pt"/>
    </style:style>
    <style:style style:name="T48" style:family="text">
      <style:text-properties fo:font-size="11pt" style:font-size-asian="11pt" style:font-size-complex="11pt"/>
    </style:style>
    <style:style style:name="T49" style:family="text">
      <style:text-properties officeooo:rsid="027906a9"/>
    </style:style>
    <style:style style:name="T50" style:family="text">
      <style:text-properties fo:font-variant="normal" fo:text-transform="none" fo:color="#000000" style:font-name="Calibri" fo:letter-spacing="normal" fo:font-weight="normal" officeooo:rsid="03582e16"/>
    </style:style>
    <style:style style:name="T51" style:family="text">
      <style:text-properties fo:color="#ffffff" style:font-name="Arial1" fo:font-size="11pt" fo:font-weight="bold" style:font-size-asian="11pt" style:font-weight-asian="bold"/>
    </style:style>
    <style:style style:name="T52" style:family="text">
      <style:text-properties officeooo:rsid="0385e972"/>
    </style:style>
    <style:style style:name="T53" style:family="text">
      <style:text-properties officeooo:rsid="0387ba08"/>
    </style:style>
    <style:style style:name="T54" style:family="text">
      <style:text-properties officeooo:rsid="039372d2"/>
    </style:style>
    <style:style style:name="T55" style:family="text">
      <style:text-properties style:text-position="0% 100%"/>
    </style:style>
    <style:style style:name="T56" style:family="text">
      <style:text-properties style:text-position="0% 100%" officeooo:rsid="03b06e51"/>
    </style:style>
    <style:style style:name="T57" style:family="text">
      <style:text-properties fo:color="#0066ff" style:text-position="0% 100%" style:font-name="Calibri" fo:font-size="22pt" fo:letter-spacing="0.004cm" fo:font-style="normal" fo:font-weight="normal" officeooo:rsid="03b06e51" style:font-name-asian="Tahoma" style:font-size-asian="22pt" style:font-style-asian="normal" style:font-weight-asian="normal" style:font-name-complex="Tahoma" style:font-size-complex="22pt" style:font-style-complex="normal" style:font-weight-complex="normal" style:text-scale="45%"/>
    </style:style>
    <style:style style:name="T58" style:family="text">
      <style:text-properties officeooo:rsid="03fb5eeb"/>
    </style:style>
    <style:style style:name="T59" style:family="text">
      <style:text-properties officeooo:rsid="03fc7a52"/>
    </style:style>
    <style:style style:name="T60" style:family="text">
      <style:text-properties fo:font-size="8pt" fo:font-style="italic" officeooo:rsid="034af8db" style:font-size-asian="8pt" style:font-style-asian="italic" style:font-size-complex="8pt" style:font-style-complex="italic"/>
    </style:style>
    <style:style style:name="T61" style:family="text">
      <style:text-properties fo:font-size="8pt" fo:font-style="italic" officeooo:rsid="039372d2" style:font-size-asian="8pt" style:font-style-asian="italic" style:font-size-complex="8pt" style:font-style-complex="italic"/>
    </style:style>
    <style:style style:name="T62" style:family="text">
      <style:text-properties officeooo:rsid="047f6f8d"/>
    </style:style>
    <style:style style:name="T63" style:family="text">
      <style:text-properties officeooo:rsid="047f9aa7"/>
    </style:style>
    <style:style style:name="T64" style:family="text">
      <style:text-properties officeooo:rsid="047fa528"/>
    </style:style>
    <style:style style:name="T65" style:family="text">
      <style:text-properties officeooo:rsid="04820aab"/>
    </style:style>
    <style:style style:name="T66" style:family="text">
      <style:text-properties officeooo:rsid="04824847"/>
    </style:style>
    <style:style style:name="T67" style:family="text">
      <style:text-properties officeooo:rsid="04843381"/>
    </style:style>
    <style:style style:name="T68" style:family="text">
      <style:text-properties officeooo:rsid="0485157c"/>
    </style:style>
    <style:style style:name="T69" style:family="text">
      <style:text-properties officeooo:rsid="048602eb"/>
    </style:style>
    <style:style style:name="T70" style:family="text">
      <style:text-properties officeooo:rsid="04881e74"/>
    </style:style>
    <style:style style:name="T71" style:family="text">
      <style:text-properties officeooo:rsid="048ad4ab"/>
    </style:style>
    <style:style style:name="T72" style:family="text">
      <style:text-properties officeooo:rsid="048cceb6"/>
    </style:style>
    <style:style style:name="T73" style:family="text">
      <style:text-properties officeooo:rsid="048ef72c"/>
    </style:style>
    <style:style style:name="T74" style:family="text">
      <style:text-properties officeooo:rsid="049cc6ec"/>
    </style:style>
    <style:style style:name="T75" style:family="text">
      <style:text-properties officeooo:rsid="049dfe1d"/>
    </style:style>
    <style:style style:name="T76" style:family="text">
      <style:text-properties officeooo:rsid="04a5c124"/>
    </style:style>
    <style:style style:name="T77" style:family="text">
      <style:text-properties officeooo:rsid="04a66d3b"/>
    </style:style>
    <style:style style:name="T78" style:family="text">
      <style:text-properties officeooo:rsid="04a81e3b"/>
    </style:style>
    <style:style style:name="T79" style:family="text">
      <style:text-properties officeooo:rsid="04af35a1"/>
    </style:style>
    <style:style style:name="T80" style:family="text">
      <style:text-properties officeooo:rsid="04b24a7c"/>
    </style:style>
    <style:style style:name="T81" style:family="text">
      <style:text-properties officeooo:rsid="04b5ef72"/>
    </style:style>
    <style:style style:name="T82" style:family="text">
      <style:text-properties fo:font-size="9pt" style:font-size-asian="9pt" style:font-size-complex="9pt"/>
    </style:style>
    <style:style style:name="T83" style:family="text">
      <style:text-properties officeooo:rsid="04b87897"/>
    </style:style>
    <style:style style:name="T84" style:family="text">
      <style:text-properties officeooo:rsid="04de0e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middle" style:vertical-rel="baseline" style:horizontal-pos="from-left" style:horizontal-rel="paragraph" draw:ole-draw-aspect="1"/>
    </style:style>
    <style:style style:name="fr5" style:family="graphic" style:parent-style-name="OLE">
      <style:graphic-properties style:vertical-pos="from-top" style:horizontal-pos="from-left" style:horizontal-rel="paragraph" draw:ole-draw-aspect="1"/>
    </style:style>
    <style:style style:name="fr6" style:family="graphic" style:parent-style-name="OLE">
      <style:graphic-properties style:vertical-pos="from-top"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lsante 1" form:control-implementation="ooo:com.sun.star.form.component.CommandButton" xml:id="control1" form:id="control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RisultatoAmministrazione?language=Basic&amp;location=document" xlink:type="simple"/>
            </office:event-listeners>
          </form:button>
          <form:button form:name="Pulsante 2" form:control-implementation="ooo:com.sun.star.form.component.CommandButton" xml:id="control2" form:id="control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ProspettoQuinquennale?language=Basic&amp;location=document" xlink:type="simple"/>
            </office:event-listeners>
          </form:button>
          <form:button form:name="Pulsante 1" form:control-implementation="ooo:com.sun.star.form.component.CommandButton" xml:id="control3" form:id="control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QuadroGenRiassuntivo?language=Basic&amp;location=document" xlink:type="simple"/>
            </office:event-listeners>
          </form:button>
          <form:button form:name="Pulsante 7" form:control-implementation="ooo:com.sun.star.form.component.CommandButton" xml:id="control4" form:id="control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CEQuinquennale?language=Basic&amp;location=document" xlink:type="simple"/>
            </office:event-listeners>
          </form:button>
          <form:button form:name="Pulsante 1" form:control-implementation="ooo:com.sun.star.form.component.CommandButton" xml:id="control5" form:id="control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SPP?language=Basic&amp;location=document" xlink:type="simple"/>
            </office:event-listeners>
          </form:button>
          <form:button form:name="Pulsante 1" form:control-implementation="ooo:com.sun.star.form.component.CommandButton" xml:id="control6" form:id="control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nalisiEntrata?language=Basic&amp;location=document" xlink:type="simple"/>
            </office:event-listeners>
          </form:button>
          <form:button form:name="Pulsante 1" form:control-implementation="ooo:com.sun.star.form.component.CommandButton" xml:id="control7" form:id="control7"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TempestivitaPagam?language=Basic&amp;location=document" xlink:type="simple"/>
            </office:event-listeners>
          </form:button>
          <form:button form:name="Pulsante 1" form:control-implementation="ooo:com.sun.star.form.component.CommandButton" xml:id="control8" form:id="control8"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MedioLungo?language=Basic&amp;location=document" xlink:type="simple"/>
            </office:event-listeners>
          </form:button>
          <form:fixed-text form:name="unnamed1" form:control-implementation="ooo:com.sun.star.form.component.FixedText" xml:id="control9" form:id="control9" form:label="(Verificare affermazione)" form:printable="false"/>
          <form:fixed-text form:name="unnamed1" form:control-implementation="ooo:com.sun.star.form.component.FixedText" xml:id="control10" form:id="control10" form:label="(Verificare affermazione)" form:printable="false"/>
          <form:button form:name="Pulsante 1" form:control-implementation="ooo:com.sun.star.form.component.CommandButton" xml:id="control11" form:id="control1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QuinquennioAndamentoIndebitamento?language=Basic&amp;location=document" xlink:type="simple"/>
            </office:event-listeners>
          </form:button>
          <form:button form:name="Pulsante 1" form:control-implementation="ooo:com.sun.star.form.component.CommandButton" xml:id="control12" form:id="control1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Breve?language=Basic&amp;location=document" xlink:type="simple"/>
            </office:event-listeners>
          </form:button>
          <form:button form:name="Pulsante 1" form:control-implementation="ooo:com.sun.star.form.component.CommandButton" xml:id="control13" form:id="control1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StrumDerivati?language=Basic&amp;location=document" xlink:type="simple"/>
            </office:event-listeners>
          </form:button>
          <form:button form:name="Pulsante 1" form:control-implementation="ooo:com.sun.star.form.component.CommandButton" xml:id="control14" form:id="control1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RispettoPareggioBilancio?language=Basic&amp;location=document" xlink:type="simple"/>
            </office:event-listeners>
          </form:button>
          <form:button form:name="Pulsante 1" form:control-implementation="ooo:com.sun.star.form.component.CommandButton" xml:id="control15" form:id="control1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TributieTariffe?language=Basic&amp;location=document" xlink:type="simple"/>
            </office:event-listeners>
          </form:button>
          <form:button form:name="Pulsante 1" form:control-implementation="ooo:com.sun.star.form.component.CommandButton" xml:id="control16" form:id="control1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nalisiSpesa?language=Basic&amp;location=document" xlink:type="simple"/>
            </office:event-listeners>
          </form:button>
          <form:fixed-text form:name="Testo fisso 1" form:control-implementation="ooo:com.sun.star.form.component.FixedText" xml:id="control17" form:id="control17" form:label="(Compilare manualmente)" form:printable="false"/>
          <form:button form:name="Pulsante 1" form:control-implementation="ooo:com.sun.star.form.component.CommandButton" xml:id="control18" form:id="control18"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AcqBeniServizi?language=Basic&amp;location=document" xlink:type="simple"/>
            </office:event-listeners>
          </form:button>
          <form:button form:name="Pulsante 1" form:control-implementation="ooo:com.sun.star.form.component.CommandButton" xml:id="control19" form:id="control19"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PatrimonioImmobiliare?language=Basic&amp;location=document" xlink:type="simple"/>
            </office:event-listeners>
          </form:button>
          <form:button form:name="Pulsante 1" form:control-implementation="ooo:com.sun.star.form.component.CommandButton" xml:id="control20" form:id="control20"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utonomiaFinanziaria?language=Basic&amp;location=document" xlink:type="simple"/>
            </office:event-listeners>
          </form:button>
          <form:button form:name="Pulsante 1" form:control-implementation="ooo:com.sun.star.form.component.CommandButton" xml:id="control21" form:id="control2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PressioneFiscale?language=Basic&amp;location=document" xlink:type="simple"/>
            </office:event-listeners>
          </form:button>
          <form:button form:name="Pulsante 1" form:control-implementation="ooo:com.sun.star.form.component.CommandButton" xml:id="control22" form:id="control2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Rigidita?language=Basic&amp;location=document" xlink:type="simple"/>
            </office:event-listeners>
          </form:button>
          <form:button form:name="Pulsante 1" form:control-implementation="ooo:com.sun.star.form.component.CommandButton" xml:id="control23" form:id="control2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Personale?language=Basic&amp;location=document" xlink:type="simple"/>
            </office:event-listeners>
          </form:button>
          <form:button form:name="Pulsante 1" form:control-implementation="ooo:com.sun.star.form.component.CommandButton" xml:id="control24" form:id="control2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TrasferimentiCorrenti?language=Basic&amp;location=document" xlink:type="simple"/>
            </office:event-listeners>
          </form:button>
          <form:button form:name="Pulsante 1" form:control-implementation="ooo:com.sun.star.form.component.CommandButton" xml:id="control25" form:id="control2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Extratributarie?language=Basic&amp;location=document" xlink:type="simple"/>
            </office:event-listeners>
          </form:button>
          <form:button form:name="Pulsante 1" form:control-implementation="ooo:com.sun.star.form.component.CommandButton" xml:id="control26" form:id="control2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CoperturaServizi?language=Basic&amp;location=document" xlink:type="simple"/>
            </office:event-listeners>
          </form:button>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OVAR 14" text:name="ente"/>
        <text:user-field-decl office:value-type="string" office:string-value="Rendiconto semplificato per il Cittadino" text:name="titolo"/>
        <text:user-field-decl office:value-type="string" office:string-value="2017" text:name="anno"/>
        <text:user-field-decl office:value-type="string" office:string-value="" text:name="titolo_anni"/>
        <text:user-field-decl office:value-type="string" office:string-value="2016" text:name="anno_prec"/>
        <text:user-field-decl office:value-type="string" office:string-value="2015" text:name="anno_prec2"/>
        <text:user-field-decl office:value-type="string" office:string-value="2014" text:name="anno_prec3"/>
        <text:user-field-decl office:value-type="string" office:string-value="29/06/2018 14.05.37" text:name="DataPrimaElaborazione"/>
        <text:user-field-decl office:value-type="string" office:string-value="SQLSERVER" text:name="BI_TipoDatabase"/>
        <text:user-field-decl office:value-type="string" office:string-value="SRV-07\SQLEXPRESS" text:name="BI_Server"/>
        <text:user-field-decl office:value-type="string" office:string-value="1433" text:name="BI_Porta"/>
        <text:user-field-decl office:value-type="string" office:string-value="NULL" text:name="BI_Sid"/>
        <text:user-field-decl office:value-type="string" office:string-value="SBITO058" text:name="BI_Nome"/>
        <text:user-field-decl office:value-type="string" office:string-value="SIPAL" text:name="BI_Utente"/>
        <text:user-field-decl office:value-type="string" office:string-value="SIPAL" text:name="BI_Password"/>
        <text:user-field-decl office:value-type="string" office:string-value="SQLSERVER" text:name="AM_TipoDatabase"/>
        <text:user-field-decl office:value-type="string" office:string-value="SRV-07\SQLEXPRESS" text:name="AM_Server"/>
        <text:user-field-decl office:value-type="string" office:string-value="1433" text:name="AM_Porta"/>
        <text:user-field-decl office:value-type="string" office:string-value="NULL" text:name="AM_Sid"/>
        <text:user-field-decl office:value-type="string" office:string-value="SBITO058" text:name="AM_Nome"/>
        <text:user-field-decl office:value-type="string" office:string-value="SIPAL" text:name="AM_Utente"/>
        <text:user-field-decl office:value-type="string" office:string-value="SIPAL" text:name="AM_Password"/>
        <text:user-field-decl office:value-type="string" office:string-value="SQLSERVER" text:name="TR_TipoDatabase"/>
        <text:user-field-decl office:value-type="string" office:string-value="SRV-07\SQLEXPRESS" text:name="TR_Server"/>
        <text:user-field-decl office:value-type="string" office:string-value="1433" text:name="TR_Porta"/>
        <text:user-field-decl office:value-type="string" office:string-value="NULL" text:name="TR_Sid"/>
        <text:user-field-decl office:value-type="string" office:string-value="SIPAL" text:name="TR_Utente"/>
        <text:user-field-decl office:value-type="string" office:string-value="SIPAL" text:name="TR_Password"/>
        <text:user-field-decl office:value-type="string" office:string-value="SBITO058" text:name="TR_Nome"/>
        <text:user-field-decl office:value-type="string" office:string-value="2013" text:name="anno_prec4"/>
        <text:user-field-decl office:value-type="string" office:string-value="2012" text:name="anno_prec5"/>
        <text:user-field-decl office:value-type="string" office:string-value="Z:" text:name="path_sico"/>
        <text:user-field-decl office:value-type="string" office:string-value="2018" text:name="anno_succ"/>
        <text:user-field-decl office:value-type="string" office:string-value="2019" text:name="anno_succ2"/>
        <text:user-field-decl office:value-type="string" office:string-value="2020" text:name="anno_succ3"/>
      </text:user-field-decls>
      <text:section text:style-name="Sect1" text:name="Copertina">
        <text:h text:style-name="P298" text:outline-level="3"/>
      </text:section>
      <text:section text:style-name="Sect1" text:name="Introduzione">
        <table:table table:name="Tabella6" table:style-name="Tabella6">
          <table:table-column table:style-name="Tabella6.A"/>
          <table:table-column table:style-name="Tabella6.B"/>
          <table:table-row table:style-name="Tabella6.1">
            <table:table-cell table:style-name="Tabella6.A1" office:value-type="string">
              <text:p text:style-name="P31"/>
            </table:table-cell>
            <table:table-cell table:style-name="Tabella6.B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a18" table:style-name="Tabella18">
                <table:table-column table:style-name="Tabella18.A"/>
                <table:table-row table:style-name="Tabella18.1">
                  <table:table-cell table:style-name="Tabella18.A1" office:value-type="string">
                    <text:h text:style-name="P127" text:outline-level="3"><draw:frame draw:style-name="fr1" draw:name="LogoCopertinaGenerale" text:anchor-type="paragraph" svg:width="6.241cm" svg:height="5.9cm" draw:z-index="0"><draw:image xlink:href="file:///Z:/BI/logo.bmp" xlink:type="simple" xlink:show="embed" xlink:actuate="onLoad"/></draw:frame><text:bookmark-start text:name="__RefHeading___Toc31672_1273699346"/><text:bookmark-end text:name="__RefHeading___Toc31672_1273699346"/></text:h>
                    <text:p text:style-name="P299"><text:bookmark-start text:name="__RefHeading___Toc49752_188960632"/><text:user-field-get text:name="ente">COVAR 14</text:user-field-get><text:bookmark-end text:name="__RefHeading___Toc49752_188960632"/></text:p>
                    <text:p text:style-name="P300"/>
                    <text:p text:style-name="P301"><text:bookmark-start text:name="__RefHeading___Toc49754_188960632"/><text:user-field-get text:name="titolo">Rendiconto semplificato per il Cittadino</text:user-field-get><text:bookmark-end text:name="__RefHeading___Toc49754_188960632"/></text:p>
                    <text:p text:style-name="P302"><text:bookmark-start text:name="__RefHeading___Toc49756_188960632"/>esercizio <text:user-field-get text:name="anno">2017</text:user-field-get><text:bookmark-end text:name="__RefHeading___Toc49756_188960632"/></text:p>
                  </table:table-cell>
                </table:table-row>
              </table:table>
              <text:p text:style-name="P31"/>
              <text:p text:style-name="P31"/>
              <text:p text:style-name="P31"/>
              <text:p text:style-name="P31"/>
              <text:p text:style-name="P31"/>
              <text:p text:style-name="P31"/>
              <text:p text:style-name="P31"/>
              <text:p text:style-name="P31"/>
              <text:p text:style-name="P215"/>
              <text:p text:style-name="Paragrafo"/>
              <table:table table:name="TabellaPièPaginaCopertina" table:style-name="TabellaPièPaginaCopertina">
                <table:table-column table:style-name="TabellaPièPaginaCopertina.A"/>
                <table:table-row>
                  <table:table-cell table:style-name="TabellaPièPaginaCopertina.A1" office:value-type="string">
                    <text:p text:style-name="P34"><text:span text:style-name="T3"></text:span><text:span text:style-name="T5"></text:span><text:span text:style-name="T7"></text:span><text:span text:style-name="T9"></text:span><text:span text:style-name="T12"> </text:span><text:span text:style-name="T57"><text:s/></text:span><text:span text:style-name="T56">Sip</text:span><text:span text:style-name="T55">al Informatica</text:span></text:p>
                  </table:table-cell>
                </table:table-row>
              </table:table>
              <text:p text:style-name="P31"/>
            </table:table-cell>
          </table:table-row>
        </table:table>
        <text:p text:style-name="P115"/>
        <text:h text:style-name="P304" text:outline-level="3">PREMESSA</text:h>
        <text:h text:style-name="TitoloVoceDiSezione" text:outline-level="3"/>
        <text:p text:style-name="P130">Il rendiconto semplificato per il cittadino è un documento che <text:span text:style-name="T66">l'Ente </text:span>mette a disposizione dei propri cittadini per una lettura facilitata del rendiconto di gestione <text:user-field-get text:name="anno">2017</text:user-field-get>, approvato dal Consiglio Comunale.</text:p>
        <text:p text:style-name="P130">È il documento che riassume contabilmente l’attività annuale dell’Ente, presentando i risultati finanziari,<text:span text:style-name="T66"> </text:span>economici e patrimoniali conseguiti nell’esercizio trascorso.</text:p>
        <text:p text:style-name="P132">Per comprendere il significato dei dati riportati nelle tabelle successive, <text:span text:style-name="T84">è necessario conoscere</text:span> alcuni concetti<text:span text:style-name="T84"> fondamentali</text:span>.</text:p>
        <text:p text:style-name="P132">Il <text:span text:style-name="T72">R</text:span>isultato di bilancio di un Comune si misura come differenza fra entrate accertate e spese impegnate.</text:p>
        <text:list xml:id="list1121320399702929753" text:style-name="L1">
          <text:list-item>
            <text:p text:style-name="P290">Un'entrata viene accertata, quindi contabilizzata, se l’ente ha maturato il diritto a riscuoterla.</text:p>
          </text:list-item>
          <text:list-item>
            <text:p text:style-name="P290">Una spesa viene impegnata, quindi contabilizzata, se l’ente ha maturato un debito che deve pagare.</text:p>
          </text:list-item>
        </text:list>
        <text:p text:style-name="P133">In certi casi le entrate vengono riscosse nel medesimo anno in cui è nato il diritto di credito, quindi oltre alla<text:span text:style-name="T67"> </text:span>contabilizzazione dell’accertamento, viene contabilizzato anche l’incasso. Analogamente, in certi casi le spese vengono pagate nel medesimo anno in cui è nato il debito, quindi oltre alla contabilizzazione dell’impegno di spesa, viene contabilizzato anche il pagamento.</text:p>
        <text:p text:style-name="P131">Il risultato calcolato come differenza fra entrate accertate e spese impegnate, è il risultato di competenza<text:span text:style-name="T73"> </text:span>finanziaria.</text:p>
        <text:p text:style-name="P131">Il risultato calcolato come differenza fra entrate riscosse e spese pagate, è il risultato in termini di cassa.</text:p>
        <text:p text:style-name="P131">Le riscossioni e i pagamenti possono riferirsi ad entrate accertate e a spese impegnate nel corso dell’ultimo<text:span text:style-name="T73"> </text:span>esercizio, in tal caso si parla di riscossioni e pagamenti dell’ultimo esercizio cui il rendiconto si riferisce; ma<text:span text:style-name="T73"> </text:span>possono anche riferirsi ad entrate accertate e a spese impegnate nei precedenti esercizi: in tal caso si parla di riscossioni e pagamenti in conto residui.</text:p>
        <text:list xml:id="list4099585351250061060" text:style-name="L2">
          <text:list-item>
            <text:p text:style-name="P291">Le entrate accertate ma non riscosse nel corso dell’esercizio danno luogo ai residui attivi, cioè a crediti.</text:p>
          </text:list-item>
          <text:list-item>
            <text:p text:style-name="P291">Le spese impegnate ma non pagate nel corso dell’esercizio danno luogo ai residui passivi, cioè a debiti.</text:p>
          </text:list-item>
        </text:list>
        <text:p text:style-name="P131">Infine<text:span text:style-name="T67"> è stato </text:span>introdotto con la riforma degli ultimi anni il <text:span text:style-name="T67">F</text:span>ondo <text:span text:style-name="T67">P</text:span>luriennale <text:span text:style-name="T67">V</text:span>incolato<text:span text:style-name="T67">: esso è </text:span>la differenza fra entrate accertate e le spese direttamente finanziate da queste entrate, che si origina però<text:span text:style-name="T67"> </text:span>quando i debiti riferiti a queste spese <text:span text:style-name="T67">si manifesteranno negli anni futuri</text:span>. <text:span text:style-name="T67">L'utilizzo del Fondo Pluriennale Vincolato </text:span><text:s/>viene riproposto in entrata negli esercizi<text:span text:style-name="T67"> </text:span>successivi<text:span text:style-name="T67"> a copertura dei suddetti debiti</text:span>.</text:p>
        <text:p text:style-name="P130"/>
        <text:section text:style-name="Sect1" text:name="Conto del Bilancio">
          <text:section text:style-name="Sect1" text:name="AnalisiRisultatiGestione">
            <text:h text:style-name="P307" text:outline-level="3"><text:bookmark-start text:name="__RefHeading___Toc105766_276072502"/>risultato di amministrazione <text:user-field-get text:name="anno">2017</text:user-field-get><text:bookmark-end text:name="__RefHeading___Toc105766_276072502"/></text:h>
            <text:p text:style-name="P303"/>
            <text:p text:style-name="P142">Il risultato di amministrazione dell'esercizio <text:user-field-get text:name="anno">2017</text:user-field-get> riportato in fondo alla tabella è il dato che mostra, in<text:span text:style-name="T63"> </text:span>estrema sintesi, l'esito finanziario dell'esercizio che si è chiuso.</text:p>
            <text:p text:style-name="P142">Il risultato positivo della gestione sta ad indicare che <text:span text:style-name="T63">l'Ente</text:span> ha impegnato, nel corso dell'anno, un volume di spese inferiore all'ammontare complessivo delle entrate accertate.<text:span text:style-name="T64">, inoltre </text:span>è indicativo di una equilibrata capacità dell'Ente di utilizzare<text:span text:style-name="T63"> </text:span>le risorse che si sono rese disponibili nel corso dell'esercizio<text:span text:style-name="T67">.</text:span></text:p>
            <text:p text:style-name="P228"><text:bookmark-start text:name="__RefHeading___Toc260089_1049924064"/><draw:control text:anchor-type="as-char" svg:y="-0.69cm" draw:z-index="1" draw:name="Forma1" draw:style-name="gr1" draw:text-style-name="P313" svg:width="3.176cm" svg:height="0.847cm" draw:control="control1"/><text:bookmark-end text:name="__RefHeading___Toc260089_1049924064"/></text:p>
            <table:table table:name="Tabella1_1" table:style-name="Tabella1_5f_1">
              <table:table-column table:style-name="Tabella1_5f_1.A"/>
              <table:table-column table:style-name="Tabella1_5f_1.B"/>
              <table:table-column table:style-name="Tabella1_5f_1.C" table:number-columns-repeated="3"/>
              <table:table-row>
                <table:table-cell table:style-name="Tabella1_5f_1.A1" office:value-type="string">
                  <text:p text:style-name="P39"/>
                </table:table-cell>
                <table:table-cell table:style-name="Tabella1_5f_1.A1" office:value-type="string">
                  <text:p text:style-name="P44"/>
                </table:table-cell>
                <table:table-cell table:style-name="Tabella1_5f_1.C1" table:number-columns-spanned="3" office:value-type="string">
                  <text:p text:style-name="P256">Gestione</text:p>
                </table:table-cell>
                <table:covered-table-cell/>
                <table:covered-table-cell/>
              </table:table-row>
              <table:table-row>
                <table:table-cell table:style-name="Tabella1_5f_1.A2" office:value-type="string">
                  <text:p text:style-name="P39"/>
                </table:table-cell>
                <table:table-cell table:style-name="Tabella1_5f_1.A2" office:value-type="string">
                  <text:p text:style-name="P44"/>
                </table:table-cell>
                <table:table-cell table:style-name="Tabella1_5f_1.A2" office:value-type="string">
                  <text:p text:style-name="P258">Residui</text:p>
                </table:table-cell>
                <table:table-cell table:style-name="Tabella1_5f_1.A2" office:value-type="string">
                  <text:p text:style-name="P258">Competenza</text:p>
                </table:table-cell>
                <table:table-cell table:style-name="Tabella1_5f_1.E2" office:value-type="string">
                  <text:p text:style-name="P256">Totale</text:p>
                </table:table-cell>
              </table:table-row>
              <table:table-row>
                <table:table-cell table:style-name="Tabella1_5f_1.A3" office:value-type="string">
                  <text:p text:style-name="P176">Fondo di cassa al 1 Gennaio<text:span text:style-name="T29"> </text:span><text:span text:style-name="T34"><text:user-field-get text:name="anno">2017</text:user-field-get></text:span><text:span text:style-name="T34"> </text:span></text:p>
                </table:table-cell>
                <table:table-cell table:style-name="Tabella1_5f_1.B3" office:value-type="string">
                  <text:p text:style-name="P164"/>
                </table:table-cell>
                <table:table-cell table:style-name="Tabella1_5f_1.C3" office:value-type="string">
                  <text:p text:style-name="P168"/>
                </table:table-cell>
                <table:table-cell table:style-name="Tabella1_5f_1.D3" office:value-type="string">
                  <text:p text:style-name="P170"/>
                </table:table-cell>
                <table:table-cell table:style-name="Tabella1_5f_1.E3" office:value-type="string">
                  <text:p text:style-name="P171">7.907.077,97</text:p>
                </table:table-cell>
              </table:table-row>
              <table:table-row>
                <table:table-cell table:style-name="Tabella1_5f_1.A4" office:value-type="string">
                  <text:p text:style-name="P176">Riscossioni</text:p>
                </table:table-cell>
                <table:table-cell table:style-name="Tabella1_5f_1.B4" office:value-type="string">
                  <text:p text:style-name="P165">+</text:p>
                </table:table-cell>
                <table:table-cell table:style-name="Tabella1_5f_1.C4" office:value-type="string">
                  <text:p text:style-name="P170">12.507.865,27</text:p>
                </table:table-cell>
                <table:table-cell table:style-name="Tabella1_5f_1.D4" office:value-type="string">
                  <text:p text:style-name="P170">37.493.947,28</text:p>
                </table:table-cell>
                <table:table-cell table:style-name="Tabella1_5f_1.E4" office:value-type="string">
                  <text:p text:style-name="P171">50.001.812,55</text:p>
                </table:table-cell>
              </table:table-row>
              <table:table-row>
                <table:table-cell table:style-name="Tabella1_5f_1.A5" office:value-type="string">
                  <text:p text:style-name="P176">Pagamenti</text:p>
                </table:table-cell>
                <table:table-cell table:style-name="Tabella1_5f_1.B5" office:value-type="string">
                  <text:p text:style-name="P165">-</text:p>
                </table:table-cell>
                <table:table-cell table:style-name="Tabella1_5f_1.C5" office:value-type="string">
                  <text:p text:style-name="P170">11.766.375,13</text:p>
                </table:table-cell>
                <table:table-cell table:style-name="Tabella1_5f_1.D5" office:value-type="string">
                  <text:p text:style-name="P170">35.589.214,71</text:p>
                </table:table-cell>
                <table:table-cell table:style-name="Tabella1_5f_1.E5" office:value-type="string">
                  <text:p text:style-name="P171">47.355.589,84</text:p>
                </table:table-cell>
              </table:table-row>
              <table:table-row>
                <table:table-cell table:style-name="Tabella1_5f_1.A6" office:value-type="string">
                  <text:p text:style-name="P173">SALDO DI CASSA AL 31 DICEMBRE<text:span text:style-name="T29"> </text:span><text:span text:style-name="T29"><text:user-field-get text:name="anno">2017</text:user-field-get></text:span><text:span text:style-name="T29"> </text:span></text:p>
                </table:table-cell>
                <table:table-cell table:style-name="Tabella1_5f_1.B6" office:value-type="string">
                  <text:p text:style-name="P166">=</text:p>
                </table:table-cell>
                <table:table-cell table:style-name="Tabella1_5f_1.C6" office:value-type="string">
                  <text:p text:style-name="P173">8.648.568,11</text:p>
                </table:table-cell>
                <table:table-cell table:style-name="Tabella1_5f_1.D6" office:value-type="string">
                  <text:p text:style-name="P173">1.904.732,57</text:p>
                </table:table-cell>
                <table:table-cell table:style-name="Tabella1_5f_1.E6" office:value-type="string">
                  <text:p text:style-name="P171">10.553.300,68</text:p>
                </table:table-cell>
              </table:table-row>
              <table:table-row>
                <table:table-cell table:style-name="Tabella1_5f_1.A7" office:value-type="string">
                  <text:p text:style-name="P169">Pagamenti per azioni esecutive non regolarizzate al 31 Dicembre<text:span text:style-name="T29"> </text:span><text:span text:style-name="T33"><text:user-field-get text:name="anno">2017</text:user-field-get></text:span><text:span text:style-name="T33"> </text:span></text:p>
                </table:table-cell>
                <table:table-cell table:style-name="Tabella1_5f_1.B7" office:value-type="string">
                  <text:p text:style-name="P165">-</text:p>
                </table:table-cell>
                <table:table-cell table:style-name="Tabella1_5f_1.C7" office:value-type="string">
                  <text:p text:style-name="P170">0,00</text:p>
                </table:table-cell>
                <table:table-cell table:style-name="Tabella1_5f_1.D7" office:value-type="string">
                  <text:p text:style-name="P170">0,00</text:p>
                </table:table-cell>
                <table:table-cell table:style-name="Tabella1_5f_1.E7" office:value-type="string">
                  <text:p text:style-name="P172">0,00</text:p>
                </table:table-cell>
              </table:table-row>
              <table:table-row>
                <table:table-cell table:style-name="Tabella1_5f_1.A8" office:value-type="string">
                  <text:p text:style-name="P174">FONDO DI CASSA AL 31 DICEMBRE<text:span text:style-name="T29"> </text:span><text:user-field-get text:name="anno">2017</text:user-field-get> </text:p>
                </table:table-cell>
                <table:table-cell table:style-name="Tabella1_5f_1.B8" office:value-type="string">
                  <text:p text:style-name="P166">=</text:p>
                </table:table-cell>
                <table:table-cell table:style-name="Tabella1_5f_1.C8" office:value-type="string">
                  <text:p text:style-name="P173">8.648.568,11</text:p>
                </table:table-cell>
                <table:table-cell table:style-name="Tabella1_5f_1.D8" office:value-type="string">
                  <text:p text:style-name="P173">1.904.732,57</text:p>
                </table:table-cell>
                <table:table-cell table:style-name="Tabella1_5f_1.E8" office:value-type="string">
                  <text:p text:style-name="P171">10.553.300,68</text:p>
                </table:table-cell>
              </table:table-row>
              <table:table-row>
                <table:table-cell table:style-name="Tabella1_5f_1.A9" office:value-type="string">
                  <text:p text:style-name="P169">Residui <text:span text:style-name="T28">A</text:span>ttivi</text:p>
                </table:table-cell>
                <table:table-cell table:style-name="Tabella1_5f_1.B9" office:value-type="string">
                  <text:p text:style-name="P165">+</text:p>
                </table:table-cell>
                <table:table-cell table:style-name="Tabella1_5f_1.C9" office:value-type="string">
                  <text:p text:style-name="P170">14.387.106,16</text:p>
                </table:table-cell>
                <table:table-cell table:style-name="Tabella1_5f_1.D9" office:value-type="string">
                  <text:p text:style-name="P170">11.927.627,09</text:p>
                </table:table-cell>
                <table:table-cell table:style-name="Tabella1_5f_1.E9" office:value-type="string">
                  <text:p text:style-name="P171">26.314.733,25</text:p>
                </table:table-cell>
              </table:table-row>
              <table:table-row>
                <table:table-cell table:style-name="Tabella1_5f_1.A10" office:value-type="string">
                  <text:p text:style-name="P169">Residui Passivi</text:p>
                </table:table-cell>
                <table:table-cell table:style-name="Tabella1_5f_1.B10" office:value-type="string">
                  <text:p text:style-name="P165">-</text:p>
                </table:table-cell>
                <table:table-cell table:style-name="Tabella1_5f_1.C10" office:value-type="string">
                  <text:p text:style-name="P170">816.926,75</text:p>
                </table:table-cell>
                <table:table-cell table:style-name="Tabella1_5f_1.D10" office:value-type="string">
                  <text:p text:style-name="P170">9.957.200,76</text:p>
                </table:table-cell>
                <table:table-cell table:style-name="Tabella1_5f_1.E10" office:value-type="string">
                  <text:p text:style-name="P171">10.774.127,51</text:p>
                </table:table-cell>
              </table:table-row>
              <table:table-row>
                <table:table-cell table:style-name="Tabella1_5f_1.A11" office:value-type="string">
                  <text:p text:style-name="P175">SALDO</text:p>
                </table:table-cell>
                <table:table-cell table:style-name="Tabella1_5f_1.B11" office:value-type="string">
                  <text:p text:style-name="P166">=</text:p>
                </table:table-cell>
                <table:table-cell table:style-name="Tabella1_5f_1.C11" office:value-type="string">
                  <text:p text:style-name="P173">22.218.747,52</text:p>
                </table:table-cell>
                <table:table-cell table:style-name="Tabella1_5f_1.D11" office:value-type="string">
                  <text:p text:style-name="P173">3.875.158,90</text:p>
                </table:table-cell>
                <table:table-cell table:style-name="Tabella1_5f_1.E11" office:value-type="string">
                  <text:p text:style-name="P171">26.093.906,42</text:p>
                </table:table-cell>
              </table:table-row>
              <table:table-row>
                <table:table-cell table:style-name="Tabella1_5f_1.A12" office:value-type="string">
                  <text:p text:style-name="P169">Fondo Pluriennale Vincolato per Spese Correnti</text:p>
                </table:table-cell>
                <table:table-cell table:style-name="Tabella1_5f_1.B12" office:value-type="string">
                  <text:p text:style-name="P165">-</text:p>
                </table:table-cell>
                <table:table-cell table:style-name="Tabella1_5f_1.C12" office:value-type="string">
                  <text:p text:style-name="P170"/>
                </table:table-cell>
                <table:table-cell table:style-name="Tabella1_5f_1.D12" office:value-type="string">
                  <text:p text:style-name="P170">3.915.269,30</text:p>
                </table:table-cell>
                <table:table-cell table:style-name="Tabella1_5f_1.E12" office:value-type="string">
                  <text:p text:style-name="P171">3.915.269,30</text:p>
                </table:table-cell>
              </table:table-row>
              <table:table-row>
                <table:table-cell table:style-name="Tabella1_5f_1.A13" office:value-type="string">
                  <text:p text:style-name="P169">Fondo Pluriennale Vincolato per Spese in Conto Capitale</text:p>
                </table:table-cell>
                <table:table-cell table:style-name="Tabella1_5f_1.B13" office:value-type="string">
                  <text:p text:style-name="P165">-</text:p>
                </table:table-cell>
                <table:table-cell table:style-name="Tabella1_5f_1.C13" office:value-type="string">
                  <text:p text:style-name="P170"/>
                </table:table-cell>
                <table:table-cell table:style-name="Tabella1_5f_1.D13" office:value-type="string">
                  <text:p text:style-name="P170">1.141.024,39</text:p>
                </table:table-cell>
                <table:table-cell table:style-name="Tabella1_5f_1.E13" office:value-type="string">
                  <text:p text:style-name="P171">1.141.024,39</text:p>
                </table:table-cell>
              </table:table-row>
              <table:table-row>
                <table:table-cell table:style-name="Tabella1_5f_1.A14" office:value-type="string">
                  <text:p text:style-name="P174">RISULTATO DI AMMINISTRAZIONE AL 31 DICEMBRE <text:user-field-get text:name="anno">2017</text:user-field-get></text:p>
                </table:table-cell>
                <table:table-cell table:style-name="Tabella1_5f_1.B14" office:value-type="string">
                  <text:p text:style-name="P167">=</text:p>
                </table:table-cell>
                <table:table-cell table:style-name="Tabella1_5f_1.C14" office:value-type="string">
                  <text:p text:style-name="P173"/>
                </table:table-cell>
                <table:table-cell table:style-name="Tabella1_5f_1.D14" office:value-type="string">
                  <text:p text:style-name="P173"/>
                </table:table-cell>
                <table:table-cell table:style-name="Tabella1_5f_1.E14" office:value-type="string">
                  <text:p text:style-name="P171">21.037.612,73</text:p>
                </table:table-cell>
              </table:table-row>
            </table:table>
            <text:p text:style-name="Paragrafo"/>
            <text:p text:style-name="P243">Il risultato di amministrazione si scompone nelle seguenti parti:</text:p>
            <text:list xml:id="list89240923861401336" text:style-name="L3">
              <text:list-item>
                <text:p text:style-name="P293">Parte accantonata: possiamo definirla come la parte relativa a riserve;</text:p>
              </text:list-item>
              <text:list-item>
                <text:p text:style-name="P293">Parte vincolata: è la parte che deve essere reimpiegata per le finalità per cui erano state destinate originariamente le risorse che hanno originato l’avanzo;</text:p>
              </text:list-item>
              <text:list-item>
                <text:p text:style-name="P293">Parte destinata: è la parte che deve essere destinata ad investimenti;</text:p>
              </text:list-item>
              <text:list-item>
                <text:h text:style-name="P293" text:outline-level="4"><text:bookmark-start text:name="__RefHeading___Toc485_249568747"/>Parte disponibile: ciò che residua dalle tre parti precedenti.<text:bookmark-end text:name="__RefHeading___Toc485_249568747"/></text:h>
              </text:list-item>
            </text:list>
            <text:h text:style-name="P295" text:outline-level="4"/>
            <text:h text:style-name="P295" text:outline-level="4">È quindi possibile monitorare l'andamento del Risultato di Amministrazione e delle sue parti nel corso degli Esercizi Finanziari.</text:h>
            <text:p text:style-name="P226"><text:bookmark-start text:name="__RefHeading___Toc260095_1049924064"/><draw:control text:anchor-type="as-char" draw:z-index="2" draw:name="Forma1" draw:style-name="gr2" draw:text-style-name="P313" svg:width="3.308cm" svg:height="0.847cm" draw:control="control2"/><text:bookmark-end text:name="__RefHeading___Toc260095_1049924064"/></text:p>
            <table:table table:name="Tabella1_5" table:style-name="Tabella1_5f_5">
              <table:table-column table:style-name="Tabella1_5f_5.A"/>
              <table:table-column table:style-name="Tabella1_5f_5.B"/>
              <table:table-column table:style-name="Tabella1_5f_5.C"/>
              <table:table-column table:style-name="Tabella1_5f_5.D"/>
              <table:table-row>
                <table:table-cell table:style-name="Tabella1_5f_5.A1" office:value-type="string">
                  <text:p text:style-name="P177"/>
                </table:table-cell>
                <table:table-cell table:style-name="Tabella1_5f_5.A1" office:value-type="string">
                  <text:p text:style-name="P177"><text:user-field-get text:name="anno_prec2">2015</text:user-field-get> </text:p>
                </table:table-cell>
                <table:table-cell table:style-name="Tabella1_5f_5.A1" office:value-type="string">
                  <text:p text:style-name="P177"><text:user-field-get text:name="anno_prec">2016</text:user-field-get> </text:p>
                </table:table-cell>
                <table:table-cell table:style-name="Tabella1_5f_5.D1" office:value-type="string">
                  <text:p text:style-name="P177"><text:user-field-get text:name="anno">2017</text:user-field-get> </text:p>
                </table:table-cell>
              </table:table-row>
              <table:table-row>
                <table:table-cell table:style-name="Tabella1_5f_5.A2" office:value-type="string">
                  <text:p text:style-name="P20"><text:span text:style-name="T52">Risultato </text:span>di Amministrazione</text:p>
                </table:table-cell>
                <table:table-cell table:style-name="Tabella1_5f_5.B2" office:value-type="string">
                  <text:p text:style-name="P20">15.394.145,29</text:p>
                </table:table-cell>
                <table:table-cell table:style-name="Tabella1_5f_5.C2" office:value-type="string">
                  <text:p text:style-name="P20">16.771.508,14</text:p>
                </table:table-cell>
                <table:table-cell table:style-name="Tabella1_5f_5.D2" office:value-type="string">
                  <text:p text:style-name="P20">21.037.612,73</text:p>
                </table:table-cell>
              </table:table-row>
              <table:table-row>
                <table:table-cell table:style-name="Tabella1_5f_5.A3" office:value-type="string">
                  <text:p text:style-name="P162"><text:span text:style-name="T35">di cui </text:span>Parte Accantonata</text:p>
                </table:table-cell>
                <table:table-cell table:style-name="Tabella1_5f_5.B3" office:value-type="string">
                  <text:p text:style-name="P10">10.044.425,75</text:p>
                </table:table-cell>
                <table:table-cell table:style-name="Tabella1_5f_5.C3" office:value-type="string">
                  <text:p text:style-name="P10">94.724,14</text:p>
                </table:table-cell>
                <table:table-cell table:style-name="Tabella1_5f_5.D3" office:value-type="string">
                  <text:p text:style-name="P10">12.538,79</text:p>
                </table:table-cell>
              </table:table-row>
              <table:table-row>
                <table:table-cell table:style-name="Tabella1_5f_5.A4" office:value-type="string">
                  <text:p text:style-name="P162"><text:span text:style-name="T35">di cui </text:span>Parte Vincolata</text:p>
                </table:table-cell>
                <table:table-cell table:style-name="Tabella1_5f_5.B4" office:value-type="string">
                  <text:p text:style-name="P9">1.805.809,17</text:p>
                </table:table-cell>
                <table:table-cell table:style-name="Tabella1_5f_5.C4" office:value-type="string">
                  <text:p text:style-name="P9">16.676.784,00</text:p>
                </table:table-cell>
                <table:table-cell table:style-name="Tabella1_5f_5.D4" office:value-type="string">
                  <text:p text:style-name="P9">16.926.192,38</text:p>
                </table:table-cell>
              </table:table-row>
              <table:table-row>
                <table:table-cell table:style-name="Tabella1_5f_5.A5" office:value-type="string">
                  <text:p text:style-name="P26"><text:span text:style-name="T35">di cui </text:span>Parte Destinata agli investimenti</text:p>
                </table:table-cell>
                <table:table-cell table:style-name="Tabella1_5f_5.B5" office:value-type="string">
                  <text:p text:style-name="P9">0,00</text:p>
                </table:table-cell>
                <table:table-cell table:style-name="Tabella1_5f_5.C5" office:value-type="string">
                  <text:p text:style-name="P9">0,00</text:p>
                </table:table-cell>
                <table:table-cell table:style-name="Tabella1_5f_5.D5" office:value-type="string">
                  <text:p text:style-name="P9">0,00</text:p>
                </table:table-cell>
              </table:table-row>
              <table:table-row>
                <table:table-cell table:style-name="Tabella1_5f_5.A6" office:value-type="string">
                  <text:p text:style-name="P163"><text:span text:style-name="T35">di cui </text:span>Parte Disponibile</text:p>
                </table:table-cell>
                <table:table-cell table:style-name="Tabella1_5f_5.B6" office:value-type="string">
                  <text:p text:style-name="P9">3.543.910,37</text:p>
                </table:table-cell>
                <table:table-cell table:style-name="Tabella1_5f_5.C6" office:value-type="string">
                  <text:p text:style-name="P9">0,00</text:p>
                </table:table-cell>
                <table:table-cell table:style-name="Tabella1_5f_5.D6" office:value-type="string">
                  <text:p text:style-name="P11">4.098.881,56</text:p>
                </table:table-cell>
              </table:table-row>
            </table:table>
            <text:p text:style-name="P135">Nota: per rappresentare in modo omogeneo e veritiero l’andamento del risultato di amministrazione, il <text:span text:style-name="T54">prospetto</text:span> prende in considerazione solo gli anni in cui vige l’attuale decreto D.Lgs. 118/11.</text:p>
            <table:table table:name="TabellaGraf1_5" table:style-name="TabellaGraf1_5f_5">
              <table:table-column table:style-name="TabellaGraf1_5f_5.A"/>
              <table:table-row>
                <table:table-cell table:style-name="TabellaGraf1_5f_5.A1" office:value-type="string">
                  <text:p text:style-name="P38"><draw:frame draw:style-name="fr2" draw:name="GraficoAvanzo" text:anchor-type="char" svg:width="15.984cm" svg:height="11.449cm" draw:z-index="6"><draw:object xlink:href="./Object 35" xlink:type="simple" xlink:show="embed" xlink:actuate="onLoad" draw:notify-on-update-of-ranges="Tabella1_5"/><draw:image xlink:href="./ObjectReplacements/Object 35" xlink:type="simple" xlink:show="embed" xlink:actuate="onLoad"/><svg:desc>grafico</svg:desc></draw:frame> </text:p>
                </table:table-cell>
              </table:table-row>
            </table:table>
            <text:p text:style-name="P145"/>
            <text:h text:style-name="P308" text:outline-level="3"><text:bookmark-start text:name="__RefHeading___Toc35374_279749286"/>RISPETTO DEI VINCOLI DI FINANZA PUBBLICA<text:bookmark-end text:name="__RefHeading___Toc35374_279749286"/></text:h>
            <text:p text:style-name="Paragrafo"/>
            <text:p text:style-name="P161">La <text:span text:style-name="T83">L</text:span>egge di stabilità 2016 ha previsto nuove regole di finanza pubblica per gli enti territoriali che sostituiscono la disciplina del patto di stabilità interno degli enti locali e i previgenti vincoli delle regioni a statuto ordinario.</text:p>
            <text:p text:style-name="P161"><text:line-break/><text:span text:style-name="T83">V</text:span>iene richiesto di conseguire un saldo non negativo, in termini di competenza, tra le entrate finali e le spese finali conferma<text:span text:style-name="T83">ndo</text:span> anche i cosiddetti patti di solidarietà, ossia i patti regionali verticali e orizzontali, grazie ai quali le città metropolitane, le province, e i comuni possono beneficiare di maggiori spazi finanziari ceduti, rispettivamente, dalla regione di appartenenza e dagli altri enti locali. E’ confermato, altresì, il patto nazionale orizzontale che consente la redistribuzione degli spazi finanziari tra gli enti locali a livello nazionale. </text:p>
            <text:p text:style-name="P119"><draw:control text:anchor-type="as-char" draw:z-index="17" draw:name="Forma1" draw:style-name="gr2" draw:text-style-name="P313" svg:width="3.283cm" svg:height="0.847cm" draw:control="control14"/></text:p>
            <table:table table:name="Tabella1_11" table:style-name="Tabella1_5f_11">
              <table:table-column table:style-name="Tabella1_5f_11.A"/>
              <table:table-column table:style-name="Tabella1_5f_11.B" table:number-columns-repeated="2"/>
              <table:table-column table:style-name="Tabella1_5f_11.D"/>
              <table:table-row>
                <table:table-cell table:style-name="Tabella1_5f_11.A1" office:value-type="string">
                  <text:p text:style-name="P203">Pareggio di Bilancio</text:p>
                </table:table-cell>
                <table:table-cell table:style-name="Tabella1_5f_11.A1" office:value-type="string">
                  <text:p text:style-name="P207"><text:span text:style-name="T82"><text:s/>Competenza </text:span><text:span text:style-name="T82"><text:user-field-get text:name="anno">2017</text:user-field-get></text:span></text:p>
                </table:table-cell>
                <table:table-cell table:style-name="Tabella1_5f_11.A1" office:value-type="string">
                  <text:p text:style-name="P207"><text:span text:style-name="T82"><text:s/>Competenza </text:span><text:span text:style-name="T82"><text:user-field-get text:name="anno_succ">2018</text:user-field-get></text:span></text:p>
                </table:table-cell>
                <table:table-cell table:style-name="Tabella1_5f_11.D1" office:value-type="string">
                  <text:p text:style-name="P207"><text:span text:style-name="T82"><text:s/>Competenza </text:span><text:span text:style-name="T82"><text:user-field-get text:name="anno_succ2">2019</text:user-field-get></text:span></text:p>
                </table:table-cell>
              </table:table-row>
              <table:table-row>
                <table:table-cell table:style-name="Tabella1_5f_11.A2" office:value-type="string">
                  <text:p text:style-name="P235">EQUILIBRIO <text:span text:style-name="T81">FINALE TRA ENTRATE E SPESE VALIDE AI FINI DEI SALDI DI FINANZA PUBBLICA</text:span></text:p>
                </table:table-cell>
                <table:table-cell table:style-name="Tabella1_5f_11.B2" office:value-type="string">
                  <text:p text:style-name="P228">156,93</text:p>
                </table:table-cell>
                <table:table-cell table:style-name="Tabella1_5f_11.C2" office:value-type="string">
                  <text:p text:style-name="P228">3.634.052,40</text:p>
                </table:table-cell>
                <table:table-cell table:style-name="Tabella1_5f_11.D2" office:value-type="string">
                  <text:p text:style-name="P228">3.634.052,40</text:p>
                </table:table-cell>
              </table:table-row>
            </table:table>
            <text:p text:style-name="Paragrafo"/>
            <table:table table:name="Tabella1_12" table:style-name="Tabella1_5f_12">
              <table:table-column table:style-name="Tabella1_5f_12.A"/>
              <table:table-column table:style-name="Tabella1_5f_12.B"/>
              <table:table-column table:style-name="Tabella1_5f_12.C"/>
              <table:table-row>
                <table:table-cell table:style-name="Tabella1_5f_12.A1" office:value-type="string">
                  <text:p text:style-name="P206">Monitoraggio al III trimestre <text:user-field-get text:name="anno">2017</text:user-field-get></text:p>
                </table:table-cell>
                <table:table-cell table:style-name="Tabella1_5f_12.A1" office:value-type="string">
                  <text:p text:style-name="P204">Previsioni di Competenza <text:user-field-get text:name="anno">2017</text:user-field-get></text:p>
                </table:table-cell>
                <table:table-cell table:style-name="Tabella1_5f_12.C1" office:value-type="string">
                  <text:p text:style-name="P205">Dati Gestionali</text:p>
                  <text:p text:style-name="P205">(stanziamenti F.P.V./ accertamenti e impegni) al <text:user-field-get text:name="anno">2017</text:user-field-get></text:p>
                </table:table-cell>
              </table:table-row>
              <table:table-row>
                <table:table-cell table:style-name="Tabella1_5f_12.A2" office:value-type="string">
                  <text:p text:style-name="P240">SALDO TRA ENTRATE E SPESE FINALI VALIDE AI FINI DEI SALDI DI FINANZA PUBBLICA</text:p>
                </table:table-cell>
                <table:table-cell table:style-name="Tabella1_5f_12.B2" office:value-type="string">
                  <text:p text:style-name="P8">156,93</text:p>
                </table:table-cell>
                <table:table-cell table:style-name="Tabella1_5f_12.C2" office:value-type="string">
                  <text:p text:style-name="P8">3.406.074,04</text:p>
                </table:table-cell>
              </table:table-row>
              <table:table-row>
                <table:table-cell table:style-name="Tabella1_5f_12.A3" office:value-type="string">
                  <text:p text:style-name="P19">OBIETTIVO DI SALDO FINALE DI COMPETENZA <text:user-field-get text:name="anno">2017</text:user-field-get></text:p>
                </table:table-cell>
                <table:table-cell table:style-name="Tabella1_5f_12.B3" office:value-type="string">
                  <text:p text:style-name="P8">0,00</text:p>
                </table:table-cell>
                <table:table-cell table:style-name="Tabella1_5f_12.C3" office:value-type="string">
                  <text:p text:style-name="P8">0,00</text:p>
                </table:table-cell>
              </table:table-row>
              <table:table-row>
                <table:table-cell table:style-name="Tabella1_5f_12.A4" office:value-type="string">
                  <text:p text:style-name="P19">DIFFERENZA T<text:span text:style-name="T33">RA IL SALDO TRA ENTRATE E SPESE FINALI E </text:span><text:span text:style-name="T14">OBIETTIVO DI SALDO FINALE DI COMPETENZA</text:span></text:p>
                </table:table-cell>
                <table:table-cell table:style-name="Tabella1_5f_12.B4" office:value-type="string">
                  <text:p text:style-name="P8">156,93</text:p>
                </table:table-cell>
                <table:table-cell table:style-name="Tabella1_5f_12.C4" office:value-type="string">
                  <text:p text:style-name="P8">3.406.074,04</text:p>
                </table:table-cell>
              </table:table-row>
            </table:table>
            <text:p text:style-name="P219"/>
            <text:h text:style-name="P250" text:outline-level="3"><text:bookmark-start text:name="__RefHeading___Toc35376_279749286"/>TEMPESTIVITÀ DI PAGAMENTO<text:bookmark-end text:name="__RefHeading___Toc35376_279749286"/></text:h>
            <text:h text:style-name="P275" text:outline-level="4"/>
            <text:p text:style-name="P143"><text:span text:style-name="T64">L</text:span>’indicatore di tempestività dei pagamenti <text:span text:style-name="T64">definisce in giorni</text:span> il ritardo medio dei pagamenti rispetto alla scadenza delle relative fatture<text:span text:style-name="T64"> pervenute all'Ente.</text:span></text:p>
            <text:p text:style-name="P239">L’indice sarà un numero negativo in caso di pagamenti avvenuti mediamente in anticipo rispetto alla data di scadenza delle fatture e positivo in caso contrario; L’indicatore deve essere calcolato su<text:span text:style-name="Strong_20_Emphasis"> base trimestrale</text:span> e su <text:span text:style-name="Strong_20_Emphasis">base annuale</text:span><text:span text:style-name="T64"> e</text:span> dovrà essere pubblicato entro il trentesimo giorno dalla conclusione di ogni trimestre e quello annuale entro il 31 gennaio dell’anno successivo.</text:p>
            <text:h text:style-name="P275" text:outline-level="4"/>
            <text:h text:style-name="P276" text:outline-level="4"><text:bookmark-start text:name="__RefHeading___Toc39647_1455056476"/>PROSPETTO DELL'INDICE TRIMESTRALE E ANNUALE DI TEMPESTIVITÀ DEI PAGAMENTI <text:bookmark-end text:name="__RefHeading___Toc39647_1455056476"/></text:h>
            <text:p text:style-name="P229"><draw:control text:anchor-type="as-char" draw:z-index="8" draw:name="Forma1" draw:style-name="gr2" draw:text-style-name="P313" svg:width="3.283cm" svg:height="0.847cm" draw:control="control7"/></text:p>
            <table:table table:name="Tabella1_13_1" table:style-name="Tabella1_5f_13_5f_1">
              <table:table-column table:style-name="Tabella1_5f_13_5f_1.A" table:number-columns-repeated="5"/>
              <table:table-row>
                <table:table-cell table:style-name="Tabella1_5f_13_5f_1.A1" office:value-type="string">
                  <text:p text:style-name="P178">I Trimestre <text:user-field-get text:name="anno">2017</text:user-field-get> </text:p>
                </table:table-cell>
                <table:table-cell table:style-name="Tabella1_5f_13_5f_1.A1" office:value-type="string">
                  <text:p text:style-name="P178">II Trimestre <text:user-field-get text:name="anno">2017</text:user-field-get> </text:p>
                </table:table-cell>
                <table:table-cell table:style-name="Tabella1_5f_13_5f_1.A1" office:value-type="string">
                  <text:p text:style-name="P178">III Trimestre <text:user-field-get text:name="anno">2017</text:user-field-get> </text:p>
                </table:table-cell>
                <table:table-cell table:style-name="Tabella1_5f_13_5f_1.A1" office:value-type="string">
                  <text:p text:style-name="P178">IV Trimestre <text:user-field-get text:name="anno">2017</text:user-field-get> </text:p>
                </table:table-cell>
                <table:table-cell table:style-name="Tabella1_5f_13_5f_1.E1" office:value-type="string">
                  <text:p text:style-name="P178">Anno <text:user-field-get text:name="anno">2017</text:user-field-get> </text:p>
                </table:table-cell>
              </table:table-row>
              <table:table-row>
                <table:table-cell table:style-name="Tabella1_5f_13_5f_1.A2" office:value-type="string">
                  <text:p text:style-name="P48">-11,56</text:p>
                </table:table-cell>
                <table:table-cell table:style-name="Tabella1_5f_13_5f_1.B2" office:value-type="string">
                  <text:p text:style-name="P48">46,81</text:p>
                </table:table-cell>
                <table:table-cell table:style-name="Tabella1_5f_13_5f_1.C2" office:value-type="string">
                  <text:p text:style-name="P48">-9,43</text:p>
                </table:table-cell>
                <table:table-cell table:style-name="Tabella1_5f_13_5f_1.D2" office:value-type="string">
                  <text:p text:style-name="P52">9,53</text:p>
                </table:table-cell>
                <table:table-cell table:style-name="Tabella1_5f_13_5f_1.E2" office:value-type="string">
                  <text:p text:style-name="P48">8,87</text:p>
                </table:table-cell>
              </table:table-row>
            </table:table>
            <text:p text:style-name="P136">Nota:il <text:span text:style-name="T54">prospetto</text:span> prende in considerazione solo gli anni in cui vige l’<text:span text:style-name="T58">istituzione del calcolo sancito dal </text:span><text:span text:style-name="T50">D.P.C.M del 22/09/2014</text:span></text:p>
            <table:table table:name="TabellaGraf1_7_1" table:style-name="TabellaGraf1_5f_7_5f_1">
              <table:table-column table:style-name="TabellaGraf1_5f_7_5f_1.A"/>
              <table:table-row>
                <table:table-cell table:style-name="TabellaGraf1_5f_7_5f_1.A1" office:value-type="string">
                  <text:p text:style-name="P158"><draw:frame draw:style-name="fr3" draw:name="Oggetto36" text:anchor-type="paragraph" svg:width="15.998cm" svg:height="8.544cm" draw:z-index="9"><draw:object xlink:href="./Object 40" xlink:type="simple" xlink:show="embed" xlink:actuate="onLoad" draw:notify-on-update-of-ranges="Tabella1_7"/><draw:image xlink:href="./ObjectReplacements/Object 40" xlink:type="simple" xlink:show="embed" xlink:actuate="onLoad"/></draw:frame></text:p>
                </table:table-cell>
              </table:table-row>
            </table:table>
            <text:p text:style-name="P159"/>
            <text:h text:style-name="P283" text:outline-level="4"><text:bookmark-start text:name="__RefHeading___Toc39649_1455056476"/><text:span text:style-name="T64">ANDAMENTO</text:span> <text:span text:style-name="T54">PLURIENNALE </text:span>DELL'INDICE ANNUALE DI TEMPESTIVITÀ DEI PAGAMENTI <text:bookmark-end text:name="__RefHeading___Toc39649_1455056476"/></text:h>
            <text:p text:style-name="P141"/>
            <table:table table:name="Tabella1_13_2" table:style-name="Tabella1_5f_13_5f_2">
              <table:table-column table:style-name="Tabella1_5f_13_5f_2.A"/>
              <table:table-column table:style-name="Tabella1_5f_13_5f_2.B" table:number-columns-repeated="3"/>
              <table:table-row>
                <table:table-cell table:style-name="Tabella1_5f_13_5f_2.A1" office:value-type="string">
                  <text:p text:style-name="P179">Anno <text:user-field-get text:name="anno_prec3">2014</text:user-field-get></text:p>
                </table:table-cell>
                <table:table-cell table:style-name="Tabella1_5f_13_5f_2.A1" office:value-type="string">
                  <text:p text:style-name="P179">Anno <text:user-field-get text:name="anno_prec2">2015</text:user-field-get></text:p>
                </table:table-cell>
                <table:table-cell table:style-name="Tabella1_5f_13_5f_2.A1" office:value-type="string">
                  <text:p text:style-name="P179">Anno <text:user-field-get text:name="anno_prec">2016</text:user-field-get></text:p>
                </table:table-cell>
                <table:table-cell table:style-name="Tabella1_5f_13_5f_2.D1" office:value-type="string">
                  <text:p text:style-name="P179">Anno <text:user-field-get text:name="anno">2017</text:user-field-get> </text:p>
                </table:table-cell>
              </table:table-row>
              <table:table-row>
                <table:table-cell table:style-name="Tabella1_5f_13_5f_2.A2" office:value-type="string">
                  <text:p text:style-name="P49">54,59</text:p>
                </table:table-cell>
                <table:table-cell table:style-name="Tabella1_5f_13_5f_2.B2" office:value-type="string">
                  <text:p text:style-name="P49">38,76</text:p>
                </table:table-cell>
                <table:table-cell table:style-name="Tabella1_5f_13_5f_2.C2" office:value-type="string">
                  <text:p text:style-name="P49">17,65</text:p>
                </table:table-cell>
                <table:table-cell table:style-name="Tabella1_5f_13_5f_2.D2" office:value-type="string">
                  <text:p text:style-name="P49">8,87</text:p>
                </table:table-cell>
              </table:table-row>
            </table:table>
            <text:p text:style-name="P138">Nota:il <text:span text:style-name="T54">prospetto</text:span> prende in considerazione solo gli anni in cui vige l’<text:span text:style-name="T58">istituzione del calcolo sancito dal </text:span><text:span text:style-name="T50">D.P.C.M del 22/09/2014</text:span></text:p>
            <table:table table:name="TabellaGraf1_7_2" table:style-name="TabellaGraf1_5f_7_5f_2">
              <table:table-column table:style-name="TabellaGraf1_5f_7_5f_2.A"/>
              <table:table-row>
                <table:table-cell table:style-name="TabellaGraf1_5f_7_5f_2.A1" office:value-type="string">
                  <text:p text:style-name="P35"/>
                </table:table-cell>
              </table:table-row>
            </table:table>
            <text:p text:style-name="P140"/>
            <text:p text:style-name="P139"><draw:frame draw:style-name="fr4" draw:name="Oggetto11" text:anchor-type="as-char" svg:width="15.998cm" svg:height="11.552cm" draw:z-index="34"><draw:object xlink:href="./Object 59" xlink:type="simple" xlink:show="embed" xlink:actuate="onLoad" draw:notify-on-update-of-ranges="Tabella1_13_2"/><draw:image xlink:href="./ObjectReplacements/Object 59" xlink:type="simple" xlink:show="embed" xlink:actuate="onLoad"/></draw:frame></text:p>
            <text:p text:style-name="P160"/>
            <text:section text:style-name="Sect1" text:name="AnalisiDegliStanziamenti">
              <text:section text:style-name="Sect1" text:name="AnalisiGestioneCompetenza">
                <text:h text:style-name="P309" text:outline-level="3">GRADO DI COPERTURA DEI SERVIZI</text:h>
                <text:p text:style-name="P218"><draw:control text:anchor-type="as-char" draw:z-index="33" draw:name="Forma1" draw:style-name="gr2" draw:text-style-name="P313" svg:width="3.283cm" svg:height="0.847cm" draw:control="control26"/></text:p>
                <table:table table:name="TabellaSegnalibro1_8" table:style-name="TabellaSegnalibro1_5f_8">
                  <table:table-column table:style-name="TabellaSegnalibro1_5f_8.A"/>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row>
                    <table:table-cell table:style-name="TabellaSegnalibro1_5f_8.A1" office:value-type="string">
                      <text:p text:style-name="P245"/>
                    </table:table-cell>
                  </table:table-row>
                </table:table>
                <text:p text:style-name="Paragrafo"/>
                <text:h text:style-name="P311" text:outline-level="3"><text:bookmark-start text:name="__RefHeading___Toc8872_1223618975"/><text:span text:style-name="T20">AN</text:span><text:span text:style-name="T24">DAMENTO ANALITICO </text:span><text:span text:style-name="T20">DE</text:span><text:span text:style-name="T21">LL</text:span><text:span text:style-name="T23">E RISORSE FINANZIARIE</text:span><text:bookmark-end text:name="__RefHeading___Toc8872_1223618975"/></text:h>
                <text:p text:style-name="P231"><draw:control text:anchor-type="as-char" draw:z-index="3" draw:name="Forma1" draw:style-name="gr2" draw:text-style-name="P313" svg:width="3.283cm" svg:height="0.847cm" draw:control="control3"/> </text:p>
                <table:table table:name="Tabella4" table:style-name="Tabella4">
                  <table:table-column table:style-name="Tabella4.A"/>
                  <table:table-column table:style-name="Tabella4.B"/>
                  <table:table-row>
                    <table:table-cell table:style-name="Tabella4.A1" office:value-type="string">
                      <table:table table:name="Tabella3_1" table:style-name="Tabella3_5f_1">
                        <table:table-column table:style-name="Tabella3_5f_1.A"/>
                        <table:table-column table:style-name="Tabella3_5f_1.B" table:number-columns-repeated="3"/>
                        <table:table-row>
                          <table:table-cell table:style-name="Tabella3_5f_1.A1" office:value-type="string">
                            <text:p text:style-name="P103">ENTRATE</text:p>
                          </table:table-cell>
                          <table:table-cell table:style-name="Tabella3_5f_1.B1" office:value-type="string">
                            <text:p text:style-name="P186">Accertato</text:p>
                            <text:p text:style-name="P184"><text:user-field-get text:name="anno_prec2">2015</text:user-field-get> </text:p>
                          </table:table-cell>
                          <table:table-cell table:style-name="Tabella3_5f_1.B1" office:value-type="string">
                            <text:p text:style-name="P187">Accertato</text:p>
                            <text:p text:style-name="P182"><text:user-field-get text:name="anno_prec">2016</text:user-field-get> </text:p>
                          </table:table-cell>
                          <table:table-cell table:style-name="Tabella3_5f_1.D1" office:value-type="string">
                            <text:p text:style-name="P186">Accertato</text:p>
                            <text:p text:style-name="P185"><text:user-field-get text:name="anno">2017</text:user-field-get> </text:p>
                          </table:table-cell>
                        </table:table-row>
                        <table:table-row table:style-name="Tabella3_5f_1.2">
                          <table:table-cell table:style-name="Tabella3_5f_1.A2" office:value-type="string">
                            <text:p text:style-name="P89">Utilizzo Avanzo di Amm<text:span text:style-name="T36">.</text:span>ne</text:p>
                          </table:table-cell>
                          <table:table-cell table:style-name="Tabella3_5f_1.B2" office:value-type="string">
                            <text:p text:style-name="P65">9.615.528,52</text:p>
                          </table:table-cell>
                          <table:table-cell table:style-name="Tabella3_5f_1.C2" office:value-type="string">
                            <text:p text:style-name="P64">15.394.145,29</text:p>
                          </table:table-cell>
                          <table:table-cell table:style-name="Tabella3_5f_1.D2" office:value-type="string">
                            <text:p text:style-name="P64">16.771.508,14</text:p>
                          </table:table-cell>
                        </table:table-row>
                        <table:table-row table:style-name="Tabella3_5f_1.2">
                          <table:table-cell table:style-name="Tabella3_5f_1.B1" office:value-type="string">
                            <text:p text:style-name="P89">F.P.V.<text:span text:style-name="T38"> di</text:span> parte corrente</text:p>
                          </table:table-cell>
                          <table:table-cell table:style-name="Tabella3_5f_1.B3" office:value-type="string">
                            <text:p text:style-name="P65">2.719.747,10</text:p>
                          </table:table-cell>
                          <table:table-cell table:style-name="Tabella3_5f_1.C3" office:value-type="string">
                            <text:p text:style-name="P64">2.365.224,40</text:p>
                          </table:table-cell>
                          <table:table-cell table:style-name="Tabella3_5f_1.D3" office:value-type="string">
                            <text:p text:style-name="P64">4.100.113,21</text:p>
                          </table:table-cell>
                        </table:table-row>
                        <table:table-row table:style-name="Tabella3_5f_1.2">
                          <table:table-cell table:style-name="Tabella3_5f_1.B1" office:value-type="string">
                            <text:p text:style-name="P89">F.P.V. <text:span text:style-name="T36">in </text:span>c<text:span text:style-name="T36">/</text:span>capitale</text:p>
                          </table:table-cell>
                          <table:table-cell table:style-name="Tabella3_5f_1.B4" office:value-type="string">
                            <text:p text:style-name="P65">910.701,00</text:p>
                          </table:table-cell>
                          <table:table-cell table:style-name="Tabella3_5f_1.C4" office:value-type="string">
                            <text:p text:style-name="P64">1.419.369,03</text:p>
                          </table:table-cell>
                          <table:table-cell table:style-name="Tabella3_5f_1.D4" office:value-type="string">
                            <text:p text:style-name="P64">1.664.602,62</text:p>
                          </table:table-cell>
                        </table:table-row>
                        <table:table-row table:style-name="Tabella3_5f_1.2">
                          <table:table-cell table:style-name="Tabella3_5f_1.B1" office:value-type="string">
                            <text:p text:style-name="P91">Entrate Tributarie</text:p>
                          </table:table-cell>
                          <table:table-cell table:style-name="Tabella3_5f_1.B5" office:value-type="string">
                            <text:p text:style-name="P66">0,00</text:p>
                          </table:table-cell>
                          <table:table-cell table:style-name="Tabella3_5f_1.C5" office:value-type="string">
                            <text:p text:style-name="P66">0,00</text:p>
                          </table:table-cell>
                          <table:table-cell table:style-name="Tabella3_5f_1.D5" office:value-type="string">
                            <text:p text:style-name="P66">0,00</text:p>
                          </table:table-cell>
                        </table:table-row>
                        <table:table-row table:style-name="Tabella3_5f_1.2">
                          <table:table-cell table:style-name="Tabella3_5f_1.B1" office:value-type="string">
                            <text:p text:style-name="P91">Trasferimenti correnti</text:p>
                          </table:table-cell>
                          <table:table-cell table:style-name="Tabella3_5f_1.B6" office:value-type="string">
                            <text:p text:style-name="P66">0,00</text:p>
                          </table:table-cell>
                          <table:table-cell table:style-name="Tabella3_5f_1.C6" office:value-type="string">
                            <text:p text:style-name="P66">0,00</text:p>
                          </table:table-cell>
                          <table:table-cell table:style-name="Tabella3_5f_1.D6" office:value-type="string">
                            <text:p text:style-name="P66">40.100,00</text:p>
                          </table:table-cell>
                        </table:table-row>
                        <table:table-row table:style-name="Tabella3_5f_1.2">
                          <table:table-cell table:style-name="Tabella3_5f_1.B1" office:value-type="string">
                            <text:p text:style-name="P91">Entrate extratributarie</text:p>
                          </table:table-cell>
                          <table:table-cell table:style-name="Tabella3_5f_1.B7" office:value-type="string">
                            <text:p text:style-name="P66">44.294.871,92</text:p>
                          </table:table-cell>
                          <table:table-cell table:style-name="Tabella3_5f_1.C7" office:value-type="string">
                            <text:p text:style-name="P66">45.256.933,58</text:p>
                          </table:table-cell>
                          <table:table-cell table:style-name="Tabella3_5f_1.D7" office:value-type="string">
                            <text:p text:style-name="P66">44.880.408,48</text:p>
                          </table:table-cell>
                        </table:table-row>
                        <table:table-row table:style-name="Tabella3_5f_1.2">
                          <table:table-cell table:style-name="Tabella3_5f_1.B1" office:value-type="string">
                            <text:p text:style-name="P91">Entrate in conto capitale</text:p>
                          </table:table-cell>
                          <table:table-cell table:style-name="Tabella3_5f_1.B8" office:value-type="string">
                            <text:p text:style-name="P66">0,00</text:p>
                          </table:table-cell>
                          <table:table-cell table:style-name="Tabella3_5f_1.C8" office:value-type="string">
                            <text:p text:style-name="P66">0,00</text:p>
                          </table:table-cell>
                          <table:table-cell table:style-name="Tabella3_5f_1.D8" office:value-type="string">
                            <text:p text:style-name="P66">36.361,80</text:p>
                          </table:table-cell>
                        </table:table-row>
                        <table:table-row table:style-name="Tabella3_5f_1.2">
                          <table:table-cell table:style-name="Tabella3_5f_1.B1" office:value-type="string">
                            <text:p text:style-name="P91">Entrate da riduzione di attività finanz<text:span text:style-name="T77">.</text:span></text:p>
                          </table:table-cell>
                          <table:table-cell table:style-name="Tabella3_5f_1.B9" office:value-type="string">
                            <text:p text:style-name="P66">0,00</text:p>
                          </table:table-cell>
                          <table:table-cell table:style-name="Tabella3_5f_1.C9" office:value-type="string">
                            <text:p text:style-name="P66">0,00</text:p>
                          </table:table-cell>
                          <table:table-cell table:style-name="Tabella3_5f_1.D9" office:value-type="string">
                            <text:p text:style-name="P66">0,00</text:p>
                          </table:table-cell>
                        </table:table-row>
                        <table:table-row table:style-name="Tabella3_5f_1.2">
                          <table:table-cell table:style-name="Tabella3_5f_1.B1" office:value-type="string">
                            <text:p text:style-name="P89">Totale Entrate Finali</text:p>
                          </table:table-cell>
                          <table:table-cell table:style-name="Tabella3_5f_1.B10" office:value-type="string">
                            <text:p text:style-name="P72">44.294.871,92</text:p>
                          </table:table-cell>
                          <table:table-cell table:style-name="Tabella3_5f_1.C10" office:value-type="string">
                            <text:p text:style-name="P72">45.256.933,58</text:p>
                          </table:table-cell>
                          <table:table-cell table:style-name="Tabella3_5f_1.D10" office:value-type="string">
                            <text:p text:style-name="P72">44.956.870,28</text:p>
                          </table:table-cell>
                        </table:table-row>
                        <table:table-row table:style-name="Tabella3_5f_1.2">
                          <table:table-cell table:style-name="Tabella3_5f_1.B1" office:value-type="string">
                            <text:p text:style-name="P91">Accensione di prestiti</text:p>
                          </table:table-cell>
                          <table:table-cell table:style-name="Tabella3_5f_1.B11" office:value-type="string">
                            <text:p text:style-name="P66">0,00</text:p>
                          </table:table-cell>
                          <table:table-cell table:style-name="Tabella3_5f_1.C11" office:value-type="string">
                            <text:p text:style-name="P66">0,00</text:p>
                          </table:table-cell>
                          <table:table-cell table:style-name="Tabella3_5f_1.D11" office:value-type="string">
                            <text:p text:style-name="P66">0,00</text:p>
                          </table:table-cell>
                        </table:table-row>
                        <table:table-row table:style-name="Tabella3_5f_1.2">
                          <table:table-cell table:style-name="Tabella3_5f_1.B1" office:value-type="string">
                            <text:p text:style-name="P91">Anticipazioni da tesoriere</text:p>
                          </table:table-cell>
                          <table:table-cell table:style-name="Tabella3_5f_1.B12" office:value-type="string">
                            <text:p text:style-name="P66">19.193.050,28</text:p>
                          </table:table-cell>
                          <table:table-cell table:style-name="Tabella3_5f_1.C12" office:value-type="string">
                            <text:p text:style-name="P66">20.000.000,00</text:p>
                          </table:table-cell>
                          <table:table-cell table:style-name="Tabella3_5f_1.D12" office:value-type="string">
                            <text:p text:style-name="P66">0,00</text:p>
                          </table:table-cell>
                        </table:table-row>
                        <table:table-row table:style-name="Tabella3_5f_1.2">
                          <table:table-cell table:style-name="Tabella3_5f_1.B1" office:value-type="string">
                            <text:p text:style-name="P91">Entrate per conto terzi </text:p>
                          </table:table-cell>
                          <table:table-cell table:style-name="Tabella3_5f_1.B13" office:value-type="string">
                            <text:p text:style-name="P66">407.030,50</text:p>
                          </table:table-cell>
                          <table:table-cell table:style-name="Tabella3_5f_1.C13" office:value-type="string">
                            <text:p text:style-name="P66">1.866.604,16</text:p>
                          </table:table-cell>
                          <table:table-cell table:style-name="Tabella3_5f_1.D13" office:value-type="string">
                            <text:p text:style-name="P66">4.464.704,09</text:p>
                          </table:table-cell>
                        </table:table-row>
                        <table:table-row table:style-name="Tabella3_5f_1.2">
                          <table:table-cell table:style-name="Tabella3_5f_1.B1" office:value-type="string">
                            <text:p text:style-name="P90">Totale <text:span text:style-name="T37">dell'E</text:span>sercizio</text:p>
                          </table:table-cell>
                          <table:table-cell table:style-name="Tabella3_5f_1.B14" office:value-type="string">
                            <text:p text:style-name="P73">63.894.952,70</text:p>
                          </table:table-cell>
                          <table:table-cell table:style-name="Tabella3_5f_1.C14" office:value-type="string">
                            <text:p text:style-name="P73">67.123.537,74</text:p>
                          </table:table-cell>
                          <table:table-cell table:style-name="Tabella3_5f_1.D14" office:value-type="string">
                            <text:p text:style-name="P73">49.421.574,37</text:p>
                          </table:table-cell>
                        </table:table-row>
                        <table:table-row table:style-name="Tabella3_5f_1.2">
                          <table:table-cell table:style-name="Tabella3_5f_1.B1" office:value-type="string">
                            <text:p text:style-name="P93">TOTALE COMPLESSIVO</text:p>
                          </table:table-cell>
                          <table:table-cell table:style-name="Tabella3_5f_1.B15" office:value-type="string">
                            <text:p text:style-name="P75">77.140.929,32</text:p>
                          </table:table-cell>
                          <table:table-cell table:style-name="Tabella3_5f_1.C15" office:value-type="string">
                            <text:p text:style-name="P74">86.302.276,46</text:p>
                          </table:table-cell>
                          <table:table-cell table:style-name="Tabella3_5f_1.D15" office:value-type="string">
                            <text:p text:style-name="P74">71.957.798,34</text:p>
                          </table:table-cell>
                        </table:table-row>
                        <table:table-row table:style-name="Tabella3_5f_1.2">
                          <table:table-cell table:style-name="Tabella3_5f_1.B1" office:value-type="string">
                            <text:p text:style-name="P93">DISAVANZO DELL'ESERCIZIO</text:p>
                          </table:table-cell>
                          <table:table-cell table:style-name="Tabella3_5f_1.B16" office:value-type="string">
                            <text:p text:style-name="P75">0,00</text:p>
                          </table:table-cell>
                          <table:table-cell table:style-name="Tabella3_5f_1.C16" office:value-type="string">
                            <text:p text:style-name="P74">0,00</text:p>
                          </table:table-cell>
                          <table:table-cell table:style-name="Tabella3_5f_1.D16" office:value-type="string">
                            <text:p text:style-name="P74">0,00</text:p>
                          </table:table-cell>
                        </table:table-row>
                        <table:table-row table:style-name="Tabella3_5f_1.2">
                          <table:table-cell table:style-name="Tabella3_5f_1.B1" office:value-type="string">
                            <text:p text:style-name="P93">TOTALE A PAREGGIO</text:p>
                          </table:table-cell>
                          <table:table-cell table:style-name="Tabella3_5f_1.B17" office:value-type="string">
                            <text:p text:style-name="P75">77.140.929,32</text:p>
                          </table:table-cell>
                          <table:table-cell table:style-name="Tabella3_5f_1.C17" office:value-type="string">
                            <text:p text:style-name="P74">86.302.276,46</text:p>
                          </table:table-cell>
                          <table:table-cell table:style-name="Tabella3_5f_1.D17" office:value-type="string">
                            <text:p text:style-name="P74">71.957.798,34</text:p>
                          </table:table-cell>
                        </table:table-row>
                      </table:table>
                    </table:table-cell>
                    <table:table-cell table:style-name="Tabella4.A1" office:value-type="string">
                      <table:table table:name="Tabella3_1_1" table:style-name="Tabella3_5f_1_5f_1">
                        <table:table-column table:style-name="Tabella3_5f_1_5f_1.A"/>
                        <table:table-column table:style-name="Tabella3_5f_1_5f_1.B" table:number-columns-repeated="3"/>
                        <table:table-row>
                          <table:table-cell table:style-name="Tabella3_5f_1_5f_1.A1" office:value-type="string">
                            <text:p text:style-name="P224">SPESE</text:p>
                          </table:table-cell>
                          <table:table-cell table:style-name="Tabella3_5f_1_5f_1.B1" office:value-type="string">
                            <text:p text:style-name="P186">Impegnato</text:p>
                            <text:p text:style-name="P184"><text:user-field-get text:name="anno_prec2">2015</text:user-field-get> </text:p>
                          </table:table-cell>
                          <table:table-cell table:style-name="Tabella3_5f_1_5f_1.B1" office:value-type="string">
                            <text:p text:style-name="P187">Impegnato</text:p>
                            <text:p text:style-name="P182"><text:user-field-get text:name="anno_prec">2016</text:user-field-get> </text:p>
                          </table:table-cell>
                          <table:table-cell table:style-name="Tabella3_5f_1_5f_1.D1" office:value-type="string">
                            <text:p text:style-name="P186">Impegnato</text:p>
                            <text:p text:style-name="P185"><text:user-field-get text:name="anno">2017</text:user-field-get> </text:p>
                          </table:table-cell>
                        </table:table-row>
                        <table:table-row table:style-name="Tabella3_5f_1_5f_1.2">
                          <table:table-cell table:style-name="Tabella3_5f_1_5f_1.A2" office:value-type="string">
                            <text:p text:style-name="P89">Disavanzo di Amm<text:span text:style-name="T38">.</text:span>ne</text:p>
                          </table:table-cell>
                          <table:table-cell table:style-name="Tabella3_5f_1_5f_1.B2" office:value-type="string">
                            <text:p text:style-name="P65">0,00</text:p>
                          </table:table-cell>
                          <table:table-cell table:style-name="Tabella3_5f_1_5f_1.C2" office:value-type="string">
                            <text:p text:style-name="P64">0,00</text:p>
                          </table:table-cell>
                          <table:table-cell table:style-name="Tabella3_5f_1_5f_1.D2" office:value-type="string">
                            <text:p text:style-name="P64">0,00</text:p>
                          </table:table-cell>
                        </table:table-row>
                        <table:table-row>
                          <table:table-cell table:style-name="Tabella3_5f_1_5f_1.B1" office:value-type="string">
                            <text:p text:style-name="P91">Spese correnti</text:p>
                          </table:table-cell>
                          <table:table-cell table:style-name="Tabella3_5f_1_5f_1.B3" office:value-type="string">
                            <text:p text:style-name="P66">40.438.197,19</text:p>
                          </table:table-cell>
                          <table:table-cell table:style-name="Tabella3_5f_1_5f_1.C3" office:value-type="string">
                            <text:p text:style-name="P66">38.837.218,80</text:p>
                          </table:table-cell>
                          <table:table-cell table:style-name="Tabella3_5f_1_5f_1.D3" office:value-type="string">
                            <text:p text:style-name="P66">39.953.030,14</text:p>
                          </table:table-cell>
                        </table:table-row>
                        <table:table-row>
                          <table:table-cell table:style-name="Tabella3_5f_1_5f_1.B1" office:value-type="string">
                            <text:p text:style-name="P90">F.P.V. <text:span text:style-name="T38">di </text:span>parte corrente</text:p>
                          </table:table-cell>
                          <table:table-cell table:style-name="Tabella3_5f_1_5f_1.B4" office:value-type="string">
                            <text:p text:style-name="P66">2.365.224,40</text:p>
                          </table:table-cell>
                          <table:table-cell table:style-name="Tabella3_5f_1_5f_1.C4" office:value-type="string">
                            <text:p text:style-name="P66">4.100.113,21</text:p>
                          </table:table-cell>
                          <table:table-cell table:style-name="Tabella3_5f_1_5f_1.D4" office:value-type="string">
                            <text:p text:style-name="P66">3.915.269,30</text:p>
                          </table:table-cell>
                        </table:table-row>
                        <table:table-row>
                          <table:table-cell table:style-name="Tabella3_5f_1_5f_1.B1" office:value-type="string">
                            <text:p text:style-name="P91">Spese in conto capitale</text:p>
                          </table:table-cell>
                          <table:table-cell table:style-name="Tabella3_5f_1_5f_1.B5" office:value-type="string">
                            <text:p text:style-name="P66">521.440,40</text:p>
                          </table:table-cell>
                          <table:table-cell table:style-name="Tabella3_5f_1_5f_1.C5" office:value-type="string">
                            <text:p text:style-name="P66">925.268,15</text:p>
                          </table:table-cell>
                          <table:table-cell table:style-name="Tabella3_5f_1_5f_1.D5" office:value-type="string">
                            <text:p text:style-name="P66">1.113.314,22</text:p>
                          </table:table-cell>
                        </table:table-row>
                        <table:table-row>
                          <table:table-cell table:style-name="Tabella3_5f_1_5f_1.B1" office:value-type="string">
                            <text:p text:style-name="P90">F.P.V. <text:span text:style-name="T36">in </text:span>c<text:span text:style-name="T36">/</text:span>capitale</text:p>
                          </table:table-cell>
                          <table:table-cell table:style-name="Tabella3_5f_1_5f_1.B6" office:value-type="string">
                            <text:p text:style-name="P66">1.419.369,03</text:p>
                          </table:table-cell>
                          <table:table-cell table:style-name="Tabella3_5f_1_5f_1.C6" office:value-type="string">
                            <text:p text:style-name="P66">1.664.602,62</text:p>
                          </table:table-cell>
                          <table:table-cell table:style-name="Tabella3_5f_1_5f_1.D6" office:value-type="string">
                            <text:p text:style-name="P66">1.141.024,39</text:p>
                          </table:table-cell>
                        </table:table-row>
                        <table:table-row table:style-name="Tabella3_5f_1_5f_1.7">
                          <table:table-cell table:style-name="Tabella3_5f_1_5f_1.B1" office:value-type="string">
                            <text:p text:style-name="P91">Spese per increm<text:span text:style-name="T76">ento </text:span>di attività finanz<text:span text:style-name="T77">.</text:span></text:p>
                          </table:table-cell>
                          <table:table-cell table:style-name="Tabella3_5f_1_5f_1.B7" office:value-type="string">
                            <text:p text:style-name="P66">5.000,00</text:p>
                          </table:table-cell>
                          <table:table-cell table:style-name="Tabella3_5f_1_5f_1.C7" office:value-type="string">
                            <text:p text:style-name="P66">26.301,54</text:p>
                          </table:table-cell>
                          <table:table-cell table:style-name="Tabella3_5f_1_5f_1.D7" office:value-type="string">
                            <text:p text:style-name="P66">0,00</text:p>
                          </table:table-cell>
                        </table:table-row>
                        <table:table-row>
                          <table:table-cell table:style-name="Tabella3_5f_1_5f_1.B1" office:value-type="string">
                            <text:p text:style-name="P90">Totale <text:span text:style-name="T36">spese</text:span> Finali</text:p>
                          </table:table-cell>
                          <table:table-cell table:style-name="Tabella3_5f_1_5f_1.B8" office:value-type="string">
                            <text:p text:style-name="P72">44.749.231,02</text:p>
                          </table:table-cell>
                          <table:table-cell table:style-name="Tabella3_5f_1_5f_1.C8" office:value-type="string">
                            <text:p text:style-name="P72">45.553.504,32</text:p>
                          </table:table-cell>
                          <table:table-cell table:style-name="Tabella3_5f_1_5f_1.D8" office:value-type="string">
                            <text:p text:style-name="P72">46.122.638,05</text:p>
                          </table:table-cell>
                        </table:table-row>
                        <table:table-row>
                          <table:table-cell table:style-name="Tabella3_5f_1_5f_1.B1" office:value-type="string">
                            <text:p text:style-name="P91">Rimborso di prestiti</text:p>
                          </table:table-cell>
                          <table:table-cell table:style-name="Tabella3_5f_1_5f_1.B9" office:value-type="string">
                            <text:p text:style-name="P66">40.367,02</text:p>
                          </table:table-cell>
                          <table:table-cell table:style-name="Tabella3_5f_1_5f_1.C9" office:value-type="string">
                            <text:p text:style-name="P66">40.367,02</text:p>
                          </table:table-cell>
                          <table:table-cell table:style-name="Tabella3_5f_1_5f_1.D9" office:value-type="string">
                            <text:p text:style-name="P66">15.367,02</text:p>
                          </table:table-cell>
                        </table:table-row>
                        <table:table-row>
                          <table:table-cell table:style-name="Tabella3_5f_1_5f_1.B1" office:value-type="string">
                            <text:p text:style-name="P91"><text:s/>Chiusura anticipazioni Tes.</text:p>
                          </table:table-cell>
                          <table:table-cell table:style-name="Tabella3_5f_1_5f_1.B10" office:value-type="string">
                            <text:p text:style-name="P66">19.057.737,39</text:p>
                          </table:table-cell>
                          <table:table-cell table:style-name="Tabella3_5f_1_5f_1.C10" office:value-type="string">
                            <text:p text:style-name="P66">20.000.000,00</text:p>
                          </table:table-cell>
                          <table:table-cell table:style-name="Tabella3_5f_1_5f_1.D10" office:value-type="string">
                            <text:p text:style-name="P66">0,00</text:p>
                          </table:table-cell>
                        </table:table-row>
                        <table:table-row>
                          <table:table-cell table:style-name="Tabella3_5f_1_5f_1.B1" office:value-type="string">
                            <text:p text:style-name="P91">Spese per conto terzi</text:p>
                          </table:table-cell>
                          <table:table-cell table:style-name="Tabella3_5f_1_5f_1.B11" office:value-type="string">
                            <text:p text:style-name="P66">407.030,50</text:p>
                          </table:table-cell>
                          <table:table-cell table:style-name="Tabella3_5f_1_5f_1.C11" office:value-type="string">
                            <text:p text:style-name="P66">1.866.604,16</text:p>
                          </table:table-cell>
                          <table:table-cell table:style-name="Tabella3_5f_1_5f_1.D11" office:value-type="string">
                            <text:p text:style-name="P66">4.464.704,09</text:p>
                          </table:table-cell>
                        </table:table-row>
                        <table:table-row>
                          <table:table-cell table:style-name="Tabella3_5f_1_5f_1.B1" office:value-type="string">
                            <text:p text:style-name="P93">Totale dell'Esercizio</text:p>
                          </table:table-cell>
                          <table:table-cell table:style-name="Tabella3_5f_1_5f_1.B12" office:value-type="string">
                            <text:p text:style-name="P73">64.254.365,93</text:p>
                          </table:table-cell>
                          <table:table-cell table:style-name="Tabella3_5f_1_5f_1.C12" office:value-type="string">
                            <text:p text:style-name="P73">67.460.475,50</text:p>
                          </table:table-cell>
                          <table:table-cell table:style-name="Tabella3_5f_1_5f_1.D12" office:value-type="string">
                            <text:p text:style-name="P73">50.602.709,16</text:p>
                          </table:table-cell>
                        </table:table-row>
                        <table:table-row>
                          <table:table-cell table:style-name="Tabella3_5f_1_5f_1.B1" office:value-type="string">
                            <text:p text:style-name="P93">TOTALE COMPLESSIVO</text:p>
                          </table:table-cell>
                          <table:table-cell table:style-name="Tabella3_5f_1_5f_1.B13" office:value-type="string">
                            <text:p text:style-name="P75">64.254.365,93</text:p>
                          </table:table-cell>
                          <table:table-cell table:style-name="Tabella3_5f_1_5f_1.C13" office:value-type="string">
                            <text:p text:style-name="P74">67.460.475,50</text:p>
                          </table:table-cell>
                          <table:table-cell table:style-name="Tabella3_5f_1_5f_1.D13" office:value-type="string">
                            <text:p text:style-name="P74">50.602.709,16</text:p>
                          </table:table-cell>
                        </table:table-row>
                        <table:table-row table:style-name="Tabella3_5f_1_5f_1.14">
                          <table:table-cell table:style-name="Tabella3_5f_1_5f_1.B1" office:value-type="string">
                            <text:p text:style-name="P94">AVANZO DI COMPETENZA</text:p>
                          </table:table-cell>
                          <table:table-cell table:style-name="Tabella3_5f_1_5f_1.B14" office:value-type="string">
                            <text:p text:style-name="P75">12.886.563,39</text:p>
                          </table:table-cell>
                          <table:table-cell table:style-name="Tabella3_5f_1_5f_1.C14" office:value-type="string">
                            <text:p text:style-name="P74">18.841.800,96</text:p>
                          </table:table-cell>
                          <table:table-cell table:style-name="Tabella3_5f_1_5f_1.D14" office:value-type="string">
                            <text:p text:style-name="P74">21.355.089,18</text:p>
                          </table:table-cell>
                        </table:table-row>
                        <table:table-row>
                          <table:table-cell table:style-name="Tabella3_5f_1_5f_1.B1" office:value-type="string">
                            <text:p text:style-name="P104">TOTALE A PAREGGIO</text:p>
                          </table:table-cell>
                          <table:table-cell table:style-name="Tabella3_5f_1_5f_1.B15" office:value-type="string">
                            <text:p text:style-name="P75">77.140.929,32</text:p>
                          </table:table-cell>
                          <table:table-cell table:style-name="Tabella3_5f_1_5f_1.C15" office:value-type="string">
                            <text:p text:style-name="P74">86.302.276,46</text:p>
                          </table:table-cell>
                          <table:table-cell table:style-name="Tabella3_5f_1_5f_1.D15" office:value-type="string">
                            <text:p text:style-name="P74">71.957.798,34</text:p>
                          </table:table-cell>
                        </table:table-row>
                      </table:table>
                      <text:p text:style-name="P223"/>
                    </table:table-cell>
                  </table:table-row>
                </table:table>
                <text:p text:style-name="P214"><text:bookmark-start text:name="__RefHeading___Toc105768_276072502"/><text:span text:style-name="T60">Nota:il </text:span><text:span text:style-name="T61">prospetto</text:span><text:span text:style-name="T60"> prende in considerazione solo gli anni in cui vige l’attuale decreto D.Lgs. 118/11.</text:span><text:bookmark-end text:name="__RefHeading___Toc105768_276072502"/></text:p>
                <table:table table:name="TabellaGrafEntrataTot" table:style-name="TabellaGrafEntrataTot">
                  <table:table-column table:style-name="TabellaGrafEntrataTot.A"/>
                  <table:table-row>
                    <table:table-cell table:style-name="TabellaGrafEntrataTot.A1" office:value-type="string">
                      <text:p text:style-name="P38"><draw:frame draw:style-name="fr5" draw:name="Oggetto3" text:anchor-type="as-char" svg:y="0.093cm" svg:width="25.636cm" svg:height="13.809cm" draw:z-index="35"><draw:object xlink:href="./Object 13" xlink:type="simple" xlink:show="embed" xlink:actuate="onLoad" draw:notify-on-update-of-ranges="Tabella3_1"/><draw:image xlink:href="./ObjectReplacements/Object 13" xlink:type="simple" xlink:show="embed" xlink:actuate="onLoad"/><svg:desc>grafico</svg:desc></draw:frame></text:p>
                    </table:table-cell>
                  </table:table-row>
                </table:table>
                <text:p text:style-name="P209"/>
                <table:table table:name="TabellaGrafSpesaTot" table:style-name="TabellaGrafSpesaTot">
                  <table:table-column table:style-name="TabellaGrafSpesaTot.A"/>
                  <table:table-row>
                    <table:table-cell table:style-name="TabellaGrafSpesaTot.A1" office:value-type="string">
                      <text:p text:style-name="P33"><draw:frame draw:style-name="fr6" draw:name="Oggetto2" text:anchor-type="as-char" svg:y="-13.139cm" svg:width="25.583cm" svg:height="14.102cm" draw:z-index="36"><draw:object xlink:href="./Object 14" xlink:type="simple" xlink:show="embed" xlink:actuate="onLoad" draw:notify-on-update-of-ranges="Tabella3_1_1"/><draw:image xlink:href="./ObjectReplacements/Object 14" xlink:type="simple" xlink:show="embed" xlink:actuate="onLoad"/></draw:frame></text:p>
                    </table:table-cell>
                  </table:table-row>
                </table:table>
                <text:p text:style-name="P209"/>
                <text:h text:style-name="P305" text:outline-level="3"><text:bookmark-start text:name="__RefHeading___Toc105770_276072502"/><text:span text:style-name="T65">COMPOSIZIONE DELLE </text:span>ENTRAT<text:span text:style-name="T62">E DI COMPETENZA</text:span> <text:user-field-get text:name="anno">2017</text:user-field-get><text:bookmark-end text:name="__RefHeading___Toc105770_276072502"/></text:h>
                <text:p text:style-name="P241"><draw:control text:anchor-type="as-char" draw:z-index="7" draw:name="Forma1" draw:style-name="gr2" draw:text-style-name="P313" svg:width="3.283cm" svg:height="0.847cm" draw:control="control6"/></text:p>
                <table:table table:name="Tabella3_2" table:style-name="Tabella3_5f_2">
                  <table:table-column table:style-name="Tabella3_5f_2.A"/>
                  <table:table-column table:style-name="Tabella3_5f_2.B"/>
                  <table:table-column table:style-name="Tabella3_5f_2.C"/>
                  <table:table-column table:style-name="Tabella3_5f_2.D"/>
                  <table:table-column table:style-name="Tabella3_5f_2.E"/>
                  <table:table-column table:style-name="Tabella3_5f_2.F"/>
                  <table:table-column table:style-name="Tabella3_5f_2.G"/>
                  <table:table-column table:style-name="Tabella3_5f_2.H"/>
                  <table:table-row>
                    <table:table-cell table:style-name="Tabella3_5f_2.A1" office:value-type="string">
                      <text:p text:style-name="P58"/>
                    </table:table-cell>
                    <table:table-cell table:style-name="Tabella3_5f_2.A1" office:value-type="string">
                      <text:p text:style-name="P188">Assestato</text:p>
                    </table:table-cell>
                    <table:table-cell table:style-name="Tabella3_5f_2.A1" office:value-type="string">
                      <text:p text:style-name="P183">Percentuale</text:p>
                      <text:p text:style-name="P183">sul totale</text:p>
                    </table:table-cell>
                    <table:table-cell table:style-name="Tabella3_5f_2.A1" office:value-type="string">
                      <text:p text:style-name="P188">Accertato</text:p>
                    </table:table-cell>
                    <table:table-cell table:style-name="Tabella3_5f_2.A1" office:value-type="string">
                      <text:p text:style-name="P183">Percentuale</text:p>
                      <text:p text:style-name="P183">sul totale</text:p>
                    </table:table-cell>
                    <table:table-cell table:style-name="Tabella3_5f_2.A1" office:value-type="string">
                      <text:p text:style-name="P188">Incassato</text:p>
                    </table:table-cell>
                    <table:table-cell table:style-name="Tabella3_5f_2.A1" office:value-type="string">
                      <text:p text:style-name="P189">Percentuale su<text:span text:style-name="T39">l</text:span> totale</text:p>
                    </table:table-cell>
                    <table:table-cell table:style-name="Tabella3_5f_2.H1" office:value-type="string">
                      <text:p text:style-name="P189">Percentuale di incasso</text:p>
                    </table:table-cell>
                  </table:table-row>
                  <table:table-row>
                    <table:table-cell table:style-name="Tabella3_5f_2.A1" office:value-type="string">
                      <text:p text:style-name="P95">Utilizzo Av. Amm.ne</text:p>
                    </table:table-cell>
                    <table:table-cell table:style-name="Tabella3_5f_2.B2" office:value-type="string">
                      <text:p text:style-name="P60">16.771.508,14</text:p>
                    </table:table-cell>
                    <table:table-cell table:style-name="Tabella3_5f_2.B2" office:value-type="string">
                      <text:p text:style-name="P61">19,915%</text:p>
                    </table:table-cell>
                    <table:table-cell table:style-name="Tabella3_5f_2.B2" office:value-type="string">
                      <text:p text:style-name="P60">16.771.508,14</text:p>
                    </table:table-cell>
                    <table:table-cell table:style-name="Tabella3_5f_2.B2" office:value-type="string">
                      <text:p text:style-name="P61">23,307%</text:p>
                    </table:table-cell>
                    <table:table-cell table:style-name="Tabella3_5f_2.B2" office:value-type="string">
                      <text:p text:style-name="P60">16.771.508,14</text:p>
                    </table:table-cell>
                    <table:table-cell table:style-name="Tabella3_5f_2.B2" office:value-type="string">
                      <text:p text:style-name="P61">27,938%</text:p>
                    </table:table-cell>
                    <table:table-cell table:style-name="Tabella3_5f_2.H2" office:value-type="string">
                      <text:p text:style-name="P61">100,000%</text:p>
                    </table:table-cell>
                  </table:table-row>
                  <table:table-row>
                    <table:table-cell table:style-name="Tabella3_5f_2.A13" office:value-type="string">
                      <text:p text:style-name="P96">F.P.V.<text:span text:style-name="T38"> di</text:span> parte corrente</text:p>
                    </table:table-cell>
                    <table:table-cell table:style-name="Tabella3_5f_2.B2" office:value-type="string">
                      <text:p text:style-name="P59">4.100.113,21</text:p>
                    </table:table-cell>
                    <table:table-cell table:style-name="Tabella3_5f_2.B2" office:value-type="string">
                      <text:p text:style-name="P57">4,869%</text:p>
                    </table:table-cell>
                    <table:table-cell table:style-name="Tabella3_5f_2.B2" office:value-type="string">
                      <text:p text:style-name="P60">4.100.113,21</text:p>
                    </table:table-cell>
                    <table:table-cell table:style-name="Tabella3_5f_2.B2" office:value-type="string">
                      <text:p text:style-name="P57">5,698%</text:p>
                    </table:table-cell>
                    <table:table-cell table:style-name="Tabella3_5f_2.B2" office:value-type="string">
                      <text:p text:style-name="P56">4.100.113,21</text:p>
                    </table:table-cell>
                    <table:table-cell table:style-name="Tabella3_5f_2.B2" office:value-type="string">
                      <text:p text:style-name="P57">6,830%</text:p>
                    </table:table-cell>
                    <table:table-cell table:style-name="Tabella3_5f_2.H2" office:value-type="string">
                      <text:p text:style-name="P57">100,000%</text:p>
                    </table:table-cell>
                  </table:table-row>
                  <table:table-row>
                    <table:table-cell table:style-name="Tabella3_5f_2.A13" office:value-type="string">
                      <text:p text:style-name="P96">F.P.V.<text:span text:style-name="T38"> <text:s/>in c/capitale</text:span></text:p>
                    </table:table-cell>
                    <table:table-cell table:style-name="Tabella3_5f_2.B2" office:value-type="string">
                      <text:p text:style-name="P56">1.664.602,62</text:p>
                    </table:table-cell>
                    <table:table-cell table:style-name="Tabella3_5f_2.B2" office:value-type="string">
                      <text:p text:style-name="P57">1,977%</text:p>
                    </table:table-cell>
                    <table:table-cell table:style-name="Tabella3_5f_2.B2" office:value-type="string">
                      <text:p text:style-name="P60">1.664.602,62</text:p>
                    </table:table-cell>
                    <table:table-cell table:style-name="Tabella3_5f_2.B2" office:value-type="string">
                      <text:p text:style-name="P57">2,313%</text:p>
                    </table:table-cell>
                    <table:table-cell table:style-name="Tabella3_5f_2.B2" office:value-type="string">
                      <text:p text:style-name="P56">1.664.602,62</text:p>
                    </table:table-cell>
                    <table:table-cell table:style-name="Tabella3_5f_2.B2" office:value-type="string">
                      <text:p text:style-name="P57">2,773%</text:p>
                    </table:table-cell>
                    <table:table-cell table:style-name="Tabella3_5f_2.H2" office:value-type="string">
                      <text:p text:style-name="P57">100,000%</text:p>
                    </table:table-cell>
                  </table:table-row>
                  <table:table-row>
                    <table:table-cell table:style-name="Tabella3_5f_2.A13" office:value-type="string">
                      <text:p text:style-name="P97">Entrate Tributarie</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B2" office:value-type="string">
                      <text:p text:style-name="P60">0,00</text:p>
                    </table:table-cell>
                    <table:table-cell table:style-name="Tabella3_5f_2.B2" office:value-type="string">
                      <text:p text:style-name="P57">0,000%</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style-name="Tabella3_5f_2.6">
                    <table:table-cell table:style-name="Tabella3_5f_2.A13" office:value-type="string">
                      <text:p text:style-name="P97">Trasferimenti correnti</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B2" office:value-type="string">
                      <text:p text:style-name="P60">40.100,00</text:p>
                    </table:table-cell>
                    <table:table-cell table:style-name="Tabella3_5f_2.B2" office:value-type="string">
                      <text:p text:style-name="P57">0,056%</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table-cell table:style-name="Tabella3_5f_2.A13" office:value-type="string">
                      <text:p text:style-name="P97">Entrate extratributarie</text:p>
                    </table:table-cell>
                    <table:table-cell table:style-name="Tabella3_5f_2.B2" office:value-type="string">
                      <text:p text:style-name="P56">45.197.438,83</text:p>
                    </table:table-cell>
                    <table:table-cell table:style-name="Tabella3_5f_2.B2" office:value-type="string">
                      <text:p text:style-name="P57">53,670%</text:p>
                    </table:table-cell>
                    <table:table-cell table:style-name="Tabella3_5f_2.B2" office:value-type="string">
                      <text:p text:style-name="P60">44.880.408,48</text:p>
                    </table:table-cell>
                    <table:table-cell table:style-name="Tabella3_5f_2.B2" office:value-type="string">
                      <text:p text:style-name="P57">62,370%</text:p>
                    </table:table-cell>
                    <table:table-cell table:style-name="Tabella3_5f_2.B2" office:value-type="string">
                      <text:p text:style-name="P56">33.066.937,58</text:p>
                    </table:table-cell>
                    <table:table-cell table:style-name="Tabella3_5f_2.B2" office:value-type="string">
                      <text:p text:style-name="P57">55,084%</text:p>
                    </table:table-cell>
                    <table:table-cell table:style-name="Tabella3_5f_2.H2" office:value-type="string">
                      <text:p text:style-name="P57">73,678%</text:p>
                    </table:table-cell>
                  </table:table-row>
                  <table:table-row>
                    <table:table-cell table:style-name="Tabella3_5f_2.A13" office:value-type="string">
                      <text:p text:style-name="P97">Entrate in conto capitale</text:p>
                    </table:table-cell>
                    <table:table-cell table:style-name="Tabella3_5f_2.B2" office:value-type="string">
                      <text:p text:style-name="P56">108.861,80</text:p>
                    </table:table-cell>
                    <table:table-cell table:style-name="Tabella3_5f_2.B2" office:value-type="string">
                      <text:p text:style-name="P57">0,129%</text:p>
                    </table:table-cell>
                    <table:table-cell table:style-name="Tabella3_5f_2.B2" office:value-type="string">
                      <text:p text:style-name="P60">36.361,80</text:p>
                    </table:table-cell>
                    <table:table-cell table:style-name="Tabella3_5f_2.B2" office:value-type="string">
                      <text:p text:style-name="P57">0,051%</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table-cell table:style-name="Tabella3_5f_2.A13" office:value-type="string">
                      <text:p text:style-name="P97">Entrate da riduzione di attività finanziarie</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B2" office:value-type="string">
                      <text:p text:style-name="P60">0,00</text:p>
                    </table:table-cell>
                    <table:table-cell table:style-name="Tabella3_5f_2.B2" office:value-type="string">
                      <text:p text:style-name="P57">0,000%</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table-cell table:style-name="Tabella3_5f_2.A13" office:value-type="string">
                      <text:p text:style-name="P97">Accensione di prestiti</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B2" office:value-type="string">
                      <text:p text:style-name="P60">0,00</text:p>
                    </table:table-cell>
                    <table:table-cell table:style-name="Tabella3_5f_2.B2" office:value-type="string">
                      <text:p text:style-name="P57">0,000%</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table-cell table:style-name="Tabella3_5f_2.A13" office:value-type="string">
                      <text:p text:style-name="P97">Anticipazioni da tesoriere</text:p>
                    </table:table-cell>
                    <table:table-cell table:style-name="Tabella3_5f_2.B2" office:value-type="string">
                      <text:p text:style-name="P56">11.073.718,00</text:p>
                    </table:table-cell>
                    <table:table-cell table:style-name="Tabella3_5f_2.B2" office:value-type="string">
                      <text:p text:style-name="P57">13,150%</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B2" office:value-type="string">
                      <text:p text:style-name="P56">0,00</text:p>
                    </table:table-cell>
                    <table:table-cell table:style-name="Tabella3_5f_2.B2" office:value-type="string">
                      <text:p text:style-name="P57">0,000%</text:p>
                    </table:table-cell>
                    <table:table-cell table:style-name="Tabella3_5f_2.H2" office:value-type="string">
                      <text:p text:style-name="P57">0,000%</text:p>
                    </table:table-cell>
                  </table:table-row>
                  <table:table-row>
                    <table:table-cell table:style-name="Tabella3_5f_2.A13" office:value-type="string">
                      <text:p text:style-name="P97">Entrate per conto terzi </text:p>
                    </table:table-cell>
                    <table:table-cell table:style-name="Tabella3_5f_2.B2" office:value-type="string">
                      <text:p text:style-name="P56">5.297.720,91</text:p>
                    </table:table-cell>
                    <table:table-cell table:style-name="Tabella3_5f_2.B2" office:value-type="string">
                      <text:p text:style-name="P57">6,291%</text:p>
                    </table:table-cell>
                    <table:table-cell table:style-name="Tabella3_5f_2.B2" office:value-type="string">
                      <text:p text:style-name="P56">4.464.704,09</text:p>
                    </table:table-cell>
                    <table:table-cell table:style-name="Tabella3_5f_2.B2" office:value-type="string">
                      <text:p text:style-name="P57">6,205%</text:p>
                    </table:table-cell>
                    <table:table-cell table:style-name="Tabella3_5f_2.B2" office:value-type="string">
                      <text:p text:style-name="P56">4.427.009,70</text:p>
                    </table:table-cell>
                    <table:table-cell table:style-name="Tabella3_5f_2.B2" office:value-type="string">
                      <text:p text:style-name="P57">7,375%</text:p>
                    </table:table-cell>
                    <table:table-cell table:style-name="Tabella3_5f_2.H2" office:value-type="string">
                      <text:p text:style-name="P57">99,156%</text:p>
                    </table:table-cell>
                  </table:table-row>
                  <table:table-row>
                    <table:table-cell table:style-name="Tabella3_5f_2.A13" office:value-type="string">
                      <text:p text:style-name="P98">TOTALE</text:p>
                    </table:table-cell>
                    <table:table-cell table:style-name="Tabella3_5f_2.B2" office:value-type="string">
                      <text:p text:style-name="P62">84.213.963,51</text:p>
                    </table:table-cell>
                    <table:table-cell table:style-name="Tabella3_5f_2.B2" office:value-type="string">
                      <text:p text:style-name="P63">100,000%</text:p>
                    </table:table-cell>
                    <table:table-cell table:style-name="Tabella3_5f_2.B2" office:value-type="string">
                      <text:p text:style-name="P62">71.957.798,34</text:p>
                    </table:table-cell>
                    <table:table-cell table:style-name="Tabella3_5f_2.B2" office:value-type="string">
                      <text:p text:style-name="P63">100,000%</text:p>
                    </table:table-cell>
                    <table:table-cell table:style-name="Tabella3_5f_2.B2" office:value-type="string">
                      <text:p text:style-name="P62">60.030.171,25</text:p>
                    </table:table-cell>
                    <table:table-cell table:style-name="Tabella3_5f_2.B2" office:value-type="string">
                      <text:p text:style-name="P63">100,000%</text:p>
                    </table:table-cell>
                    <table:table-cell table:style-name="Tabella3_5f_2.H2" office:value-type="string">
                      <text:p text:style-name="P63">83,424%</text:p>
                    </table:table-cell>
                  </table:table-row>
                </table:table>
                <text:p text:style-name="P234"/>
                <table:table table:name="TabellaGrafAnalEntrComp" table:style-name="TabellaGrafAnalEntrComp">
                  <table:table-column table:style-name="TabellaGrafAnalEntrComp.A"/>
                  <table:table-row table:style-name="TabellaGrafAnalEntrComp.1">
                    <table:table-cell table:style-name="TabellaGrafAnalEntrComp.A1" office:value-type="string">
                      <text:p text:style-name="P33"><draw:frame draw:style-name="fr7" draw:name="Oggetto1" text:anchor-type="paragraph" svg:x="0.508cm" svg:y="0.377cm" svg:width="15.984cm" svg:height="11.135cm" draw:z-index="23"><draw:object xlink:href="./Object 2" xlink:type="simple" xlink:show="embed" xlink:actuate="onLoad" draw:notify-on-update-of-ranges="Tabella3_2"/><draw:image xlink:href="./ObjectReplacements/Object 2" xlink:type="simple" xlink:show="embed" xlink:actuate="onLoad"/></draw:frame></text:p>
                    </table:table-cell>
                  </table:table-row>
                </table:table>
                <text:h text:style-name="P277" text:outline-level="4"/>
                <text:h text:style-name="P284" text:outline-level="4"><draw:control text:anchor-type="char" draw:z-index="24" draw:name="Forma1" draw:style-name="gr3" draw:text-style-name="P313" svg:width="3.283cm" svg:height="0.682cm" svg:x="13.764cm" svg:y="0.011cm" draw:control="control20"/>GRADO DI AUTONOMIA FINANZIARIA</text:h>
                <text:p text:style-name="P144">Le entrate correnti costituiscono le risorse destinate alla gestione dei servizi comunali; di questo importo complessivo le entrate tributarie ed extratributarie indicano la parte direttamente o indirettamente reperita dall’Ente. I trasferimenti correnti dello Stato, regione ed altri Enti formano invece le entrate derivate, quali risorse di terzi destinate a finanziare parte della gestione corrente.</text:p>
                <text:p text:style-name="P144">Il grado di autonomia finanziaria rappresenta un indice della capacità dell’Ente di reperire con mezzi propri le risorse necessarie al finanziamento di tutte le spese di funzionamento dell’apparato comunale, erogazione di servizi ecc…</text:p>
                <text:p text:style-name="P144">L’analisi dell’autonomia finanziaria assume una crescente rilevanza in un periodo di forte decentramento e di progressiva fiscalizzazione locale. Il sistema finanziario degli Enti locali, in passato basato prevalentemente sui trasferimenti statali, è ora basato sull’autonomia finanziaria dei Comuni, ossia sulla capacità dell’Ente di reperire, con mezzi propri, le risorse da destinare al soddisfacimento dei bisogni della collettività. </text:p>
                <text:p text:style-name="P144">L’Ente per mantenere in essere i propri servizi istituzionali e non può contare sempre meno sui trasferimenti che gli derivano dallo Stato e da altri Enti pubblici; deve quindi focalizzare la propria attenzione sulle entrate proprie e sulla gestione di servizi in modo da realizzare il massimo delle economicità ed efficienza al fine di liberare risorse per altri servizi.</text:p>
                <text:p text:style-name="P253"/>
                <table:table table:name="Tabella_ParEco_Autonomia" table:style-name="Tabella_5f_ParEco_5f_Autonomia">
                  <table:table-column table:style-name="Tabella_5f_ParEco_5f_Autonomia.A"/>
                  <table:table-column table:style-name="Tabella_5f_ParEco_5f_Autonomia.B"/>
                  <table:table-column table:style-name="Tabella_5f_ParEco_5f_Autonomia.C" table:number-columns-repeated="2"/>
                  <table:table-column table:style-name="Tabella_5f_ParEco_5f_Autonomia.E"/>
                  <table:table-row table:style-name="Tabella_5f_ParEco_5f_Autonomia.1">
                    <table:table-cell table:style-name="Tabella_5f_ParEco_5f_Autonomia.A1" table:number-columns-spanned="2" office:value-type="string">
                      <text:p text:style-name="P193">INDICE</text:p>
                    </table:table-cell>
                    <table:covered-table-cell/>
                    <table:table-cell table:style-name="Tabella_5f_ParEco_5f_Autonomia.A1" office:value-type="string">
                      <text:p text:style-name="P192"><text:user-field-get text:name="anno_prec2">2015</text:user-field-get> </text:p>
                    </table:table-cell>
                    <table:table-cell table:style-name="Tabella_5f_ParEco_5f_Autonomia.A1" office:value-type="string">
                      <text:p text:style-name="P192"><text:user-field-get text:name="anno_prec">2016</text:user-field-get> </text:p>
                    </table:table-cell>
                    <table:table-cell table:style-name="Tabella_5f_ParEco_5f_Autonomia.E1" office:value-type="string">
                      <text:p text:style-name="P192"><text:user-field-get text:name="anno">2017</text:user-field-get> </text:p>
                    </table:table-cell>
                  </table:table-row>
                  <table:table-row>
                    <table:table-cell table:style-name="Tabella_5f_ParEco_5f_Autonomia.A2" table:number-rows-spanned="2" office:value-type="string">
                      <text:p text:style-name="P7">Autonomia Finanziaria=</text:p>
                    </table:table-cell>
                    <table:table-cell table:style-name="Tabella_5f_ParEco_5f_Autonomia.B3" office:value-type="string">
                      <text:p text:style-name="P16">Entrate Tributarie + Extratributarie</text:p>
                    </table:table-cell>
                    <table:table-cell table:style-name="Tabella_5f_ParEco_5f_Autonomia.C2" table:number-rows-spanned="2" office:value-type="string">
                      <text:p text:style-name="P50">100,000%</text:p>
                    </table:table-cell>
                    <table:table-cell table:style-name="Tabella_5f_ParEco_5f_Autonomia.D2" table:number-rows-spanned="2" office:value-type="string">
                      <text:p text:style-name="P50">100,000%</text:p>
                    </table:table-cell>
                    <table:table-cell table:style-name="Tabella_5f_ParEco_5f_Autonomia.E2" table:number-rows-spanned="2" office:value-type="string">
                      <text:p text:style-name="P50">99,911%</text:p>
                    </table:table-cell>
                  </table:table-row>
                  <table:table-row>
                    <table:covered-table-cell/>
                    <table:table-cell table:style-name="Tabella_5f_ParEco_5f_Autonomia.B3" office:value-type="string">
                      <text:p text:style-name="P16">Entrate Correnti</text:p>
                    </table:table-cell>
                    <table:covered-table-cell/>
                    <table:covered-table-cell/>
                    <table:covered-table-cell/>
                  </table:table-row>
                </table:table>
                <text:p text:style-name="P255"/>
                <text:h text:style-name="P305" text:outline-level="3"><text:span text:style-name="T68">DETTAGLIO DELLE </text:span>ENTRATE <text:span text:style-name="T66">TRIBUTARIE</text:span></text:h>
                <text:p text:style-name="P230"><draw:control text:anchor-type="as-char" draw:z-index="18" draw:name="Forma1" draw:style-name="gr2" draw:text-style-name="P313" svg:width="3.283cm" svg:height="0.847cm" draw:control="control15"/></text:p>
                <text:h text:style-name="P278" text:outline-level="4">IUC </text:h>
                <text:p text:style-name="P153">Dal 1° gennaio 2014 è in vigore l’Imposta Unica Comunale (IUC) che si compone dell’Imposta Municipale Propria (IMU), di natura patrimoniale, dovuta dal possessore di immobili, escluse le abitazioni principali, e di una componente riferita ai servizi, che si articola nel Tributo per i Servizi Indivisibili (TASI), a carico sia del possessore che dell’utilizzatore dell’immobile, e nella Tassa sui Rifiuti (TARI), destinata a finanziare i costi del servizio di raccolta e smaltimento dei rifiuti, a carico dell’utilizzatore. </text:p>
                <text:p text:style-name="P153"><text:span text:style-name="T41">La disciplina della IUC è contenuta nella legge 27 dicembre 2013, n. 147, (Legge di Stabilità per l’anno 2014) art. 1 comma 639 ed è stata integrata con il Regolamento per l'applicazione dell’imposta unica comunale (IUC)</text:span> <text:span text:style-name="T42">.</text:span> </text:p>
                <text:p text:style-name="P153"/>
                <text:h text:style-name="P278" text:outline-level="4"><text:bookmark-start text:name="__RefHeading___Toc49766_188960632"/>IMPOSTA MUNICIPALE PROPRIA (IMU) <text:bookmark-end text:name="__RefHeading___Toc49766_188960632"/></text:h>
                <text:p text:style-name="P153">L’IMU è dovuta dal possessore di immobili, esclusa l’abitazione principale e loro pertinenze (C2, C6 e C7 in misura di uno per tipologia) ad eccezione degli immobili di lusso (A1, A8 e A9), esclusi i fabbricati strumentali.</text:p>
                <text:p text:style-name="P153"/>
                <table:table table:name="Tabella_TRAliquoteIMU" table:style-name="Tabella_5f_TRAliquoteIMU">
                  <table:table-column table:style-name="Tabella_5f_TRAliquoteIMU.A"/>
                  <table:table-column table:style-name="Tabella_5f_TRAliquoteIMU.B"/>
                  <table:table-row table:style-name="Tabella_5f_TRAliquoteIMU.1">
                    <table:table-cell table:style-name="Tabella_5f_TRAliquoteIMU.A1" table:number-columns-spanned="2" office:value-type="string">
                      <text:p text:style-name="P257"><text:span text:style-name="T30">ALIQUOTE IMU ANNO </text:span><text:span text:style-name="T31"><text:user-field-get text:name="anno">2017</text:user-field-get></text:span><text:span text:style-name="T31"> </text:span></text:p>
                    </table:table-cell>
                    <table:covered-table-cell/>
                  </table:table-row>
                  <table:table-row table:style-name="Tabella_5f_TRAliquoteIMU.2">
                    <table:table-cell table:style-name="Tabella_5f_TRAliquoteIMU.A2" office:value-type="string">
                      <text:p text:style-name="P147"/>
                    </table:table-cell>
                    <table:table-cell table:style-name="Tabella_5f_TRAliquoteIMU.B2" office:value-type="string">
                      <text:p text:style-name="P148"/>
                    </table:table-cell>
                  </table:table-row>
                  <table:table-row table:style-name="Tabella_5f_TRAliquoteIMU.3">
                    <table:table-cell table:style-name="Tabella_5f_TRAliquoteIMU.A5" office:value-type="string">
                      <text:p text:style-name="P147"/>
                    </table:table-cell>
                    <table:table-cell table:style-name="Tabella_5f_TRAliquoteIMU.B3" office:value-type="string">
                      <text:p text:style-name="P148"/>
                    </table:table-cell>
                  </table:table-row>
                  <table:table-row table:style-name="Tabella_5f_TRAliquoteIMU.4">
                    <table:table-cell table:style-name="Tabella_5f_TRAliquoteIMU.A5" office:value-type="string">
                      <text:p text:style-name="P147"/>
                    </table:table-cell>
                    <table:table-cell table:style-name="Tabella_5f_TRAliquoteIMU.B4" office:value-type="string">
                      <text:p text:style-name="P148"/>
                    </table:table-cell>
                  </table:table-row>
                  <table:table-row table:style-name="Tabella_5f_TRAliquoteIMU.5">
                    <table:table-cell table:style-name="Tabella_5f_TRAliquoteIMU.A5" office:value-type="string">
                      <text:p text:style-name="P147"/>
                    </table:table-cell>
                    <table:table-cell table:style-name="Tabella_5f_TRAliquoteIMU.B5" office:value-type="string">
                      <text:p text:style-name="P148"/>
                    </table:table-cell>
                  </table:table-row>
                </table:table>
                <text:p text:style-name="P153"/>
                <table:table table:name="Tabella7_3_1010106" table:style-name="Tabella7_5f_3_5f_1010106">
                  <table:table-column table:style-name="Tabella7_5f_3_5f_1010106.A"/>
                  <table:table-row>
                    <table:table-cell table:style-name="Tabella7_5f_3_5f_1010106.A1" office:value-type="string">
                      <table:table table:name="Tabella7_3_1010106_1" table:style-name="Tabella7_5f_3_5f_1010106_5f_1">
                        <table:table-column table:style-name="Tabella7_5f_3_5f_1010106_5f_1.A"/>
                        <table:table-column table:style-name="Tabella7_5f_3_5f_1010106_5f_1.B"/>
                        <table:table-column table:style-name="Tabella7_5f_3_5f_1010106_5f_1.C"/>
                        <table:table-column table:style-name="Tabella7_5f_3_5f_1010106_5f_1.D"/>
                        <table:table-column table:style-name="Tabella7_5f_3_5f_1010106_5f_1.E"/>
                        <table:table-column table:style-name="Tabella7_5f_3_5f_1010106_5f_1.F"/>
                        <table:table-row>
                          <table:table-cell table:style-name="Tabella7_5f_3_5f_1010106_5f_1.A1" office:value-type="string">
                            <text:p text:style-name="P262"/>
                          </table:table-cell>
                          <table:table-cell table:style-name="Tabella7_5f_3_5f_1010106_5f_1.A1" office:value-type="string">
                            <text:p text:style-name="P262">Assestato</text:p>
                          </table:table-cell>
                          <table:table-cell table:style-name="Tabella7_5f_3_5f_1010106_5f_1.A1" office:value-type="string">
                            <text:p text:style-name="P262">Accertato</text:p>
                          </table:table-cell>
                          <table:table-cell table:style-name="Tabella7_5f_3_5f_1010106_5f_1.A1" office:value-type="string">
                            <text:p text:style-name="P262">Maggiori/Minori</text:p>
                            <text:p text:style-name="P262">entrate</text:p>
                          </table:table-cell>
                          <table:table-cell table:style-name="Tabella7_5f_3_5f_1010106_5f_1.A1" office:value-type="string">
                            <text:p text:style-name="P262">Incassato</text:p>
                          </table:table-cell>
                          <table:table-cell table:style-name="Tabella7_5f_3_5f_1010106_5f_1.F1" office:value-type="string">
                            <text:p text:style-name="P262">Da Riportare</text:p>
                          </table:table-cell>
                        </table:table-row>
                        <table:table-row>
                          <table:table-cell table:style-name="Tabella7_5f_3_5f_1010106_5f_1.A2" office:value-type="string">
                            <text:p text:style-name="P267">Categoria 1010106 - Imposta municipale propria</text:p>
                          </table:table-cell>
                          <table:table-cell table:style-name="Tabella7_5f_3_5f_1010106_5f_1.A2" office:value-type="string">
                            <text:p text:style-name="P265"/>
                          </table:table-cell>
                          <table:table-cell table:style-name="Tabella7_5f_3_5f_1010106_5f_1.A2" office:value-type="string">
                            <text:p text:style-name="P265"/>
                          </table:table-cell>
                          <table:table-cell table:style-name="Tabella7_5f_3_5f_1010106_5f_1.A2" office:value-type="string">
                            <text:p text:style-name="P265"/>
                          </table:table-cell>
                          <table:table-cell table:style-name="Tabella7_5f_3_5f_1010106_5f_1.A2" office:value-type="string">
                            <text:p text:style-name="P265"/>
                          </table:table-cell>
                          <table:table-cell table:style-name="Tabella7_5f_3_5f_1010106_5f_1.F2" office:value-type="string">
                            <text:p text:style-name="P265"/>
                          </table:table-cell>
                        </table:table-row>
                        <table:table-row>
                          <table:table-cell table:style-name="Tabella7_5f_3_5f_1010106_5f_1.A2" office:value-type="string">
                            <text:p text:style-name="P266">TOTALE</text:p>
                          </table:table-cell>
                          <table:table-cell table:style-name="Tabella7_5f_3_5f_1010106_5f_1.A2" office:value-type="string">
                            <text:p text:style-name="P266">0,00</text:p>
                          </table:table-cell>
                          <table:table-cell table:style-name="Tabella7_5f_3_5f_1010106_5f_1.A2" office:value-type="string">
                            <text:p text:style-name="P266">0,00</text:p>
                          </table:table-cell>
                          <table:table-cell table:style-name="Tabella7_5f_3_5f_1010106_5f_1.A2" office:value-type="string">
                            <text:p text:style-name="P266">0,00</text:p>
                          </table:table-cell>
                          <table:table-cell table:style-name="Tabella7_5f_3_5f_1010106_5f_1.A2" office:value-type="string">
                            <text:p text:style-name="P266">0,00</text:p>
                          </table:table-cell>
                          <table:table-cell table:style-name="Tabella7_5f_3_5f_1010106_5f_1.F2" office:value-type="string">
                            <text:p text:style-name="P266">0,00</text:p>
                          </table:table-cell>
                        </table:table-row>
                      </table:table>
                      <text:p text:style-name="P37"/>
                      <text:p text:style-name="P37"/>
                    </table:table-cell>
                  </table:table-row>
                </table:table>
                <text:p text:style-name="P153"/>
                <text:h text:style-name="P286" text:outline-level="4"><text:bookmark-start text:name="__RefHeading___Toc49768_188960632"/>TRIBUTO PER I SERVIZI INDIVISIBILI (TASI) <text:bookmark-end text:name="__RefHeading___Toc49768_188960632"/></text:h>
                <text:p text:style-name="P153"><text:span text:style-name="T41">La TASI è dovuta da chiunque possieda o detenga a qualsiasi titolo fabbricati e aree edificabili, come definiti ai sensi dell’imposta municipale propria (IMU), esclusa l’abitazione principale e loro pertinenze (C2, C6 e C7 in misura di uno per tipologia) ad eccezione degli immobili di lusso (A1, A8 e A9).</text:span> <text:span text:style-name="T45">La base imponibile è quella prevista per l’applicazione dell’imposta municipale propria (IMU).</text:span> </text:p>
                <text:p text:style-name="P149"/>
                <table:table table:name="Tabella_TRAliquoteTASI" table:style-name="Tabella_5f_TRAliquoteTASI">
                  <table:table-column table:style-name="Tabella_5f_TRAliquoteTASI.A"/>
                  <table:table-column table:style-name="Tabella_5f_TRAliquoteTASI.B"/>
                  <table:table-row table:style-name="Tabella_5f_TRAliquoteTASI.1">
                    <table:table-cell table:style-name="Tabella_5f_TRAliquoteTASI.A1" table:number-columns-spanned="2" office:value-type="string">
                      <text:p text:style-name="P257">ALIQUOTE TASI ANNO <text:user-field-get text:name="anno">2017</text:user-field-get> </text:p>
                    </table:table-cell>
                    <table:covered-table-cell/>
                  </table:table-row>
                  <table:table-row table:style-name="Tabella_5f_TRAliquoteTASI.2">
                    <table:table-cell table:style-name="Tabella_5f_TRAliquoteTASI.A2" office:value-type="string">
                      <text:p text:style-name="P147">Aliquota prima casa e pertinenze</text:p>
                    </table:table-cell>
                    <table:table-cell table:style-name="Tabella_5f_TRAliquoteTASI.B2" office:value-type="string">
                      <text:p text:style-name="P148"/>
                    </table:table-cell>
                  </table:table-row>
                  <table:table-row table:style-name="Tabella_5f_TRAliquoteTASI.3">
                    <table:table-cell table:style-name="Tabella_5f_TRAliquoteTASI.A5" office:value-type="string">
                      <text:p text:style-name="P147">Aliquota altri fabbricati</text:p>
                    </table:table-cell>
                    <table:table-cell table:style-name="Tabella_5f_TRAliquoteTASI.B3" office:value-type="string">
                      <text:p text:style-name="P148"/>
                    </table:table-cell>
                  </table:table-row>
                  <table:table-row table:style-name="Tabella_5f_TRAliquoteTASI.4">
                    <table:table-cell table:style-name="Tabella_5f_TRAliquoteTASI.A5" office:value-type="string">
                      <text:p text:style-name="P147">Aliquota fabbricati strumentali</text:p>
                    </table:table-cell>
                    <table:table-cell table:style-name="Tabella_5f_TRAliquoteTASI.B4" office:value-type="string">
                      <text:p text:style-name="P148"/>
                    </table:table-cell>
                  </table:table-row>
                  <table:table-row table:style-name="Tabella_5f_TRAliquoteTASI.5">
                    <table:table-cell table:style-name="Tabella_5f_TRAliquoteTASI.A5" office:value-type="string">
                      <text:p text:style-name="P147">Aliquota aree fabbricabili</text:p>
                    </table:table-cell>
                    <table:table-cell table:style-name="Tabella_5f_TRAliquoteTASI.B5" office:value-type="string">
                      <text:p text:style-name="P148"/>
                    </table:table-cell>
                  </table:table-row>
                </table:table>
                <text:p text:style-name="P153"/>
                <table:table table:name="Tabella7_3_1010176" table:style-name="Tabella7_5f_3_5f_1010176">
                  <table:table-column table:style-name="Tabella7_5f_3_5f_1010176.A"/>
                  <table:table-row>
                    <table:table-cell table:style-name="Tabella7_5f_3_5f_1010176.A1" office:value-type="string">
                      <table:table table:name="Tabella7_3_1010176_1" table:style-name="Tabella7_5f_3_5f_1010176_5f_1">
                        <table:table-column table:style-name="Tabella7_5f_3_5f_1010176_5f_1.A"/>
                        <table:table-column table:style-name="Tabella7_5f_3_5f_1010176_5f_1.B"/>
                        <table:table-column table:style-name="Tabella7_5f_3_5f_1010176_5f_1.C"/>
                        <table:table-column table:style-name="Tabella7_5f_3_5f_1010176_5f_1.D"/>
                        <table:table-column table:style-name="Tabella7_5f_3_5f_1010176_5f_1.E"/>
                        <table:table-column table:style-name="Tabella7_5f_3_5f_1010176_5f_1.F"/>
                        <table:table-row>
                          <table:table-cell table:style-name="Tabella7_5f_3_5f_1010176_5f_1.A1" office:value-type="string">
                            <text:p text:style-name="P262"/>
                          </table:table-cell>
                          <table:table-cell table:style-name="Tabella7_5f_3_5f_1010176_5f_1.A1" office:value-type="string">
                            <text:p text:style-name="P262">Assestato</text:p>
                          </table:table-cell>
                          <table:table-cell table:style-name="Tabella7_5f_3_5f_1010176_5f_1.A1" office:value-type="string">
                            <text:p text:style-name="P262">Accertato</text:p>
                          </table:table-cell>
                          <table:table-cell table:style-name="Tabella7_5f_3_5f_1010176_5f_1.A1" office:value-type="string">
                            <text:p text:style-name="P262">Maggiori/Minori</text:p>
                            <text:p text:style-name="P262">entrate</text:p>
                          </table:table-cell>
                          <table:table-cell table:style-name="Tabella7_5f_3_5f_1010176_5f_1.A1" office:value-type="string">
                            <text:p text:style-name="P262">Incassato</text:p>
                          </table:table-cell>
                          <table:table-cell table:style-name="Tabella7_5f_3_5f_1010176_5f_1.F1" office:value-type="string">
                            <text:p text:style-name="P262">Da Riportare</text:p>
                          </table:table-cell>
                        </table:table-row>
                        <table:table-row>
                          <table:table-cell table:style-name="Tabella7_5f_3_5f_1010176_5f_1.A2" office:value-type="string">
                            <text:p text:style-name="P267">Categoria 1010176 - Tributo per i servizi indivisibili (TASI)</text:p>
                          </table:table-cell>
                          <table:table-cell table:style-name="Tabella7_5f_3_5f_1010176_5f_1.A2" office:value-type="string">
                            <text:p text:style-name="P265"/>
                          </table:table-cell>
                          <table:table-cell table:style-name="Tabella7_5f_3_5f_1010176_5f_1.A2" office:value-type="string">
                            <text:p text:style-name="P265"/>
                          </table:table-cell>
                          <table:table-cell table:style-name="Tabella7_5f_3_5f_1010176_5f_1.A2" office:value-type="string">
                            <text:p text:style-name="P265"/>
                          </table:table-cell>
                          <table:table-cell table:style-name="Tabella7_5f_3_5f_1010176_5f_1.A2" office:value-type="string">
                            <text:p text:style-name="P265"/>
                          </table:table-cell>
                          <table:table-cell table:style-name="Tabella7_5f_3_5f_1010176_5f_1.F2" office:value-type="string">
                            <text:p text:style-name="P265"/>
                          </table:table-cell>
                        </table:table-row>
                        <table:table-row>
                          <table:table-cell table:style-name="Tabella7_5f_3_5f_1010176_5f_1.A2" office:value-type="string">
                            <text:p text:style-name="P266">TOTALE</text:p>
                          </table:table-cell>
                          <table:table-cell table:style-name="Tabella7_5f_3_5f_1010176_5f_1.A2" office:value-type="string">
                            <text:p text:style-name="P266">0,00</text:p>
                          </table:table-cell>
                          <table:table-cell table:style-name="Tabella7_5f_3_5f_1010176_5f_1.A2" office:value-type="string">
                            <text:p text:style-name="P266">0,00</text:p>
                          </table:table-cell>
                          <table:table-cell table:style-name="Tabella7_5f_3_5f_1010176_5f_1.A2" office:value-type="string">
                            <text:p text:style-name="P266">0,00</text:p>
                          </table:table-cell>
                          <table:table-cell table:style-name="Tabella7_5f_3_5f_1010176_5f_1.A2" office:value-type="string">
                            <text:p text:style-name="P266">0,00</text:p>
                          </table:table-cell>
                          <table:table-cell table:style-name="Tabella7_5f_3_5f_1010176_5f_1.F2" office:value-type="string">
                            <text:p text:style-name="P266">0,00</text:p>
                          </table:table-cell>
                        </table:table-row>
                      </table:table>
                      <text:p text:style-name="P37"/>
                      <text:p text:style-name="P37"/>
                    </table:table-cell>
                  </table:table-row>
                </table:table>
                <text:p text:style-name="P153"/>
                <text:h text:style-name="P278" text:outline-level="4"><text:bookmark-start text:name="__RefHeading___Toc49770_188960632"/>Tassa sui rifiuti (TARI) <text:bookmark-end text:name="__RefHeading___Toc49770_188960632"/></text:h>
                <text:p text:style-name="P153"><text:span text:style-name="T43">Dal 1° gennaio 2014 in base all'art. 1 L. 27 dicembre 2013, n. 147 e s.m.i., è istituita in tutti i Comuni del territorio nazionale la tassa sui rifiuti </text:span><text:span text:style-name="T44">(TARI)</text:span> <text:span text:style-name="T43">, a copertura dei costi del servizio di raccolta e smaltimento dei rifiuti, a carico dell’utilizzatore, in sostituzione della TARES.</text:span> </text:p>
                <text:p text:style-name="P151">Presupposto per l'applicazione del tributo è il possesso o la detenzione, a qualsiasi titolo e anche di fatto, di locali o unità immobiliari <text:s/>suscettibili di produrre rifiuti urbani in qualità di utenze non domestiche.</text:p>
                <text:p text:style-name="P150">La tariffa è determinata applicando alla superficie imponibile le tariffe per unità di superficie riferite alla tipologia di attività svolta, sulla base dei criteri determinati con il Regolamento per l’istituzione e l’applicazione della tassa sui rifiuti.</text:p>
                <text:p text:style-name="P150"/>
                <table:table table:name="Tabella_TRAliquoteTARIDom" table:style-name="Tabella_5f_TRAliquoteTARIDom">
                  <table:table-column table:style-name="Tabella_5f_TRAliquoteTARIDom.A" table:number-columns-repeated="3"/>
                  <table:table-row table:style-name="Tabella_5f_TRAliquoteTARIDom.1">
                    <table:table-cell table:style-name="Tabella_5f_TRAliquoteTARIDom.A1" table:number-columns-spanned="3" office:value-type="string">
                      <text:p text:style-name="P201">ALIQUOTE TARI ANNO <text:user-field-get text:name="anno">2017</text:user-field-get> - UTENZE DOMESTICHE</text:p>
                    </table:table-cell>
                    <table:covered-table-cell/>
                    <table:covered-table-cell/>
                  </table:table-row>
                  <table:table-row table:style-name="Tabella_5f_TRAliquoteTARIDom.1">
                    <table:table-cell table:style-name="Tabella_5f_TRAliquoteTARIDom.A2" office:value-type="string">
                      <text:p text:style-name="P54">Occupanti</text:p>
                    </table:table-cell>
                    <table:table-cell table:style-name="Tabella_5f_TRAliquoteTARIDom.A2" office:value-type="string">
                      <text:p text:style-name="P54">Quota fissa</text:p>
                      <text:p text:style-name="P54">TARIFFA €/MQ.</text:p>
                    </table:table-cell>
                    <table:table-cell table:style-name="Tabella_5f_TRAliquoteTARIDom.C2" office:value-type="string">
                      <text:p text:style-name="P54">Quota variabile</text:p>
                      <text:p text:style-name="P54">TARIFFA PER NUCLEO FAMILIARE</text:p>
                    </table:table-cell>
                  </table:table-row>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ext:soft-page-break/>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able:table-row table:style-name="Tabella_5f_TRAliquoteTARIDom.1">
                    <table:table-cell table:style-name="Tabella_5f_TRAliquoteTARIDom.A2" office:value-type="string">
                      <text:p text:style-name="P54"/>
                    </table:table-cell>
                    <table:table-cell table:style-name="Tabella_5f_TRAliquoteTARIDom.A2" office:value-type="string">
                      <text:p text:style-name="P54"/>
                    </table:table-cell>
                    <table:table-cell table:style-name="Tabella_5f_TRAliquoteTARIDom.C2" office:value-type="string">
                      <text:p text:style-name="P54"/>
                    </table:table-cell>
                  </table:table-row>
                </table:table>
                <text:p text:style-name="P152"/>
                <table:table table:name="Tabella_TRAliquoteTARINonDom" table:style-name="Tabella_5f_TRAliquoteTARINonDom">
                  <table:table-column table:style-name="Tabella_5f_TRAliquoteTARINonDom.A"/>
                  <table:table-column table:style-name="Tabella_5f_TRAliquoteTARINonDom.B"/>
                  <table:table-column table:style-name="Tabella_5f_TRAliquoteTARINonDom.C"/>
                  <table:table-column table:style-name="Tabella_5f_TRAliquoteTARINonDom.D"/>
                  <table:table-row table:style-name="Tabella_5f_TRAliquoteTARINonDom.1">
                    <table:table-cell table:style-name="Tabella_5f_TRAliquoteTARINonDom.A1" table:number-columns-spanned="4" office:value-type="string">
                      <text:p text:style-name="P202">ALIQUOTE TARI ANNO <text:user-field-get text:name="anno">2017</text:user-field-get> - UTENZE NON DOMESTICHE</text:p>
                    </table:table-cell>
                    <table:covered-table-cell/>
                    <table:covered-table-cell/>
                    <table:covered-table-cell/>
                  </table:table-row>
                  <table:table-row table:style-name="Tabella_5f_TRAliquoteTARINonDom.1">
                    <table:table-cell table:style-name="Tabella_5f_TRAliquoteTARINonDom.A2" office:value-type="string">
                      <text:p text:style-name="P54">Categoria</text:p>
                    </table:table-cell>
                    <table:table-cell table:style-name="Tabella_5f_TRAliquoteTARINonDom.A2" office:value-type="string">
                      <text:p text:style-name="P54">Attività</text:p>
                    </table:table-cell>
                    <table:table-cell table:style-name="Tabella_5f_TRAliquoteTARINonDom.A2" office:value-type="string">
                      <text:p text:style-name="P54">Quota fissa</text:p>
                      <text:p text:style-name="P54">TARIFFA €/MQ.</text:p>
                    </table:table-cell>
                    <table:table-cell table:style-name="Tabella_5f_TRAliquoteTARINonDom.D2" office:value-type="string">
                      <text:p text:style-name="P54">Quota variabile</text:p>
                      <text:p text:style-name="P54">TARIFFA €/MQ.</text:p>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row table:style-name="Tabella_5f_TRAliquoteTARINonDom.1">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A2" office:value-type="string">
                      <text:p text:style-name="P54"/>
                    </table:table-cell>
                    <table:table-cell table:style-name="Tabella_5f_TRAliquoteTARINonDom.D2" office:value-type="string">
                      <text:p text:style-name="P54"/>
                    </table:table-cell>
                  </table:table-row>
                </table:table>
                <text:p text:style-name="P150"/>
                <table:table table:name="Tabella7_3_1010151#1010161" table:style-name="Tabella7_5f_3_5f_1010151_23_1010161">
                  <table:table-column table:style-name="Tabella7_5f_3_5f_1010151_23_1010161.A"/>
                  <table:table-row>
                    <table:table-cell table:style-name="Tabella7_5f_3_5f_1010151_23_1010161.A1" office:value-type="string">
                      <table:table table:name="Tabella7_3_1010151#1010161_1" table:style-name="Tabella7_5f_3_5f_1010151_23_1010161_5f_1">
                        <table:table-column table:style-name="Tabella7_5f_3_5f_1010151_23_1010161_5f_1.A"/>
                        <table:table-column table:style-name="Tabella7_5f_3_5f_1010151_23_1010161_5f_1.B"/>
                        <table:table-column table:style-name="Tabella7_5f_3_5f_1010151_23_1010161_5f_1.C"/>
                        <table:table-column table:style-name="Tabella7_5f_3_5f_1010151_23_1010161_5f_1.D"/>
                        <table:table-column table:style-name="Tabella7_5f_3_5f_1010151_23_1010161_5f_1.E"/>
                        <table:table-column table:style-name="Tabella7_5f_3_5f_1010151_23_1010161_5f_1.F"/>
                        <table:table-row>
                          <table:table-cell table:style-name="Tabella7_5f_3_5f_1010151_23_1010161_5f_1.A1" office:value-type="string">
                            <text:p text:style-name="P262"/>
                          </table:table-cell>
                          <table:table-cell table:style-name="Tabella7_5f_3_5f_1010151_23_1010161_5f_1.A1" office:value-type="string">
                            <text:p text:style-name="P262">Assestato</text:p>
                          </table:table-cell>
                          <table:table-cell table:style-name="Tabella7_5f_3_5f_1010151_23_1010161_5f_1.A1" office:value-type="string">
                            <text:p text:style-name="P262">Accertato</text:p>
                          </table:table-cell>
                          <table:table-cell table:style-name="Tabella7_5f_3_5f_1010151_23_1010161_5f_1.A1" office:value-type="string">
                            <text:p text:style-name="P262">Maggiori/Minori</text:p>
                            <text:p text:style-name="P262">entrate</text:p>
                          </table:table-cell>
                          <table:table-cell table:style-name="Tabella7_5f_3_5f_1010151_23_1010161_5f_1.A1" office:value-type="string">
                            <text:p text:style-name="P262">Incassato</text:p>
                          </table:table-cell>
                          <table:table-cell table:style-name="Tabella7_5f_3_5f_1010151_23_1010161_5f_1.F1" office:value-type="string">
                            <text:p text:style-name="P262">Da Riportare</text:p>
                          </table:table-cell>
                        </table:table-row>
                        <table:table-row>
                          <table:table-cell table:style-name="Tabella7_5f_3_5f_1010151_23_1010161_5f_1.A2" office:value-type="string">
                            <text:p text:style-name="P267">Categoria 1010151 - Tassa smaltimento rifiuti solidi urbani</text:p>
                          </table:table-cell>
                          <table:table-cell table:style-name="Tabella7_5f_3_5f_1010151_23_1010161_5f_1.A2" office:value-type="string">
                            <text:p text:style-name="P265"/>
                          </table:table-cell>
                          <table:table-cell table:style-name="Tabella7_5f_3_5f_1010151_23_1010161_5f_1.A2" office:value-type="string">
                            <text:p text:style-name="P265"/>
                          </table:table-cell>
                          <table:table-cell table:style-name="Tabella7_5f_3_5f_1010151_23_1010161_5f_1.A2" office:value-type="string">
                            <text:p text:style-name="P265"/>
                          </table:table-cell>
                          <table:table-cell table:style-name="Tabella7_5f_3_5f_1010151_23_1010161_5f_1.A2" office:value-type="string">
                            <text:p text:style-name="P265"/>
                          </table:table-cell>
                          <table:table-cell table:style-name="Tabella7_5f_3_5f_1010151_23_1010161_5f_1.F2" office:value-type="string">
                            <text:p text:style-name="P265"/>
                          </table:table-cell>
                        </table:table-row>
                        <table:table-row>
                          <table:table-cell table:style-name="Tabella7_5f_3_5f_1010151_23_1010161_5f_1.A2" office:value-type="string">
                            <text:p text:style-name="P266">TOTALE</text:p>
                          </table:table-cell>
                          <table:table-cell table:style-name="Tabella7_5f_3_5f_1010151_23_1010161_5f_1.A2" office:value-type="string">
                            <text:p text:style-name="P266">0,00</text:p>
                          </table:table-cell>
                          <table:table-cell table:style-name="Tabella7_5f_3_5f_1010151_23_1010161_5f_1.A2" office:value-type="string">
                            <text:p text:style-name="P266">0,00</text:p>
                          </table:table-cell>
                          <table:table-cell table:style-name="Tabella7_5f_3_5f_1010151_23_1010161_5f_1.A2" office:value-type="string">
                            <text:p text:style-name="P266">0,00</text:p>
                          </table:table-cell>
                          <table:table-cell table:style-name="Tabella7_5f_3_5f_1010151_23_1010161_5f_1.A2" office:value-type="string">
                            <text:p text:style-name="P266">0,00</text:p>
                          </table:table-cell>
                          <table:table-cell table:style-name="Tabella7_5f_3_5f_1010151_23_1010161_5f_1.F2" office:value-type="string">
                            <text:p text:style-name="P266">0,00</text:p>
                          </table:table-cell>
                        </table:table-row>
                      </table:table>
                      <text:p text:style-name="P37"/>
                      <text:p text:style-name="P37"/>
                    </table:table-cell>
                  </table:table-row>
                </table:table>
                <text:p text:style-name="P152"/>
                <text:h text:style-name="P279" text:outline-level="4"><text:bookmark-start text:name="__RefHeading___Toc49772_188960632"/>ADDIZIONALE COMUNALE IRPEF <text:bookmark-end text:name="__RefHeading___Toc49772_188960632"/></text:h>
                <text:p text:style-name="P153">Nel quadro della fiscalità locale si colloca inoltre l’Addizionale Comunale IRPEF, tale risorsa deriva dalla base imponibile del reddito delle persone fisiche residenti sul territorio comunale. Si tratta tuttavia di un tributo che non viene gestito direttamente dall'ente impositore ma segue il regime principale dell'Imposta sulle persone fisiche, gestita e controllata direttamente dall'Agenzia delle Entrate. Questo tributo è soggetto al rischio di forti oscillazioni, in quanto è determinato sulla base del reddito prodotto dai lavoratori e che a sua volta è influenzato dalle dinamiche del mercato del lavoro. La complessità nella determinazione del gettito deriva anche dal fatto che soltanto a consuntivo è possibile verificare i gettiti previsti.</text:p>
                <text:p text:style-name="P153"/>
                <table:table table:name="Tabella_TRAliquoteIRPEF" table:style-name="Tabella_5f_TRAliquoteIRPEF">
                  <table:table-column table:style-name="Tabella_5f_TRAliquoteIRPEF.A"/>
                  <table:table-column table:style-name="Tabella_5f_TRAliquoteIRPEF.B"/>
                  <table:table-row table:style-name="Tabella_5f_TRAliquoteIRPEF.1">
                    <table:table-cell table:style-name="Tabella_5f_TRAliquoteIRPEF.A1" table:number-columns-spanned="2" office:value-type="string">
                      <text:p text:style-name="P257"><text:span text:style-name="T51">ADDIZIONALE COMUNALE IRPEF - </text:span>ANNO <text:user-field-get text:name="anno">2017</text:user-field-get> </text:p>
                    </table:table-cell>
                    <table:covered-table-cell/>
                  </table:table-row>
                  <table:table-row table:style-name="Tabella_5f_TRAliquoteIRPEF.2">
                    <table:table-cell table:style-name="Tabella_5f_TRAliquoteIRPEF.A2" office:value-type="string">
                      <text:p text:style-name="P55">Fascia</text:p>
                    </table:table-cell>
                    <table:table-cell table:style-name="Tabella_5f_TRAliquoteIRPEF.B2" office:value-type="string">
                      <text:p text:style-name="P54">Aliquota</text:p>
                    </table:table-cell>
                  </table:table-row>
                  <table:table-row table:style-name="Tabella_5f_TRAliquoteIRPEF.2">
                    <table:table-cell table:style-name="Tabella_5f_TRAliquoteIRPEF.A3" office:value-type="string">
                      <text:p text:style-name="P273">Reddito fino a 15.000,00€</text:p>
                    </table:table-cell>
                    <table:table-cell table:style-name="Tabella_5f_TRAliquoteIRPEF.B3" office:value-type="string">
                      <text:p text:style-name="P274"/>
                    </table:table-cell>
                  </table:table-row>
                  <table:table-row table:style-name="Tabella_5f_TRAliquoteIRPEF.2">
                    <table:table-cell table:style-name="Tabella_5f_TRAliquoteIRPEF.A3" office:value-type="string">
                      <text:p text:style-name="P273">Reddito da 15.000,01 a 28.000,00€</text:p>
                    </table:table-cell>
                    <table:table-cell table:style-name="Tabella_5f_TRAliquoteIRPEF.B4" office:value-type="string">
                      <text:p text:style-name="P274"/>
                    </table:table-cell>
                  </table:table-row>
                  <table:table-row table:style-name="Tabella_5f_TRAliquoteIRPEF.2">
                    <table:table-cell table:style-name="Tabella_5f_TRAliquoteIRPEF.A3" office:value-type="string">
                      <text:p text:style-name="P273">Reddito da 28.000,01 a 55.000,00€</text:p>
                    </table:table-cell>
                    <table:table-cell table:style-name="Tabella_5f_TRAliquoteIRPEF.B5" office:value-type="string">
                      <text:p text:style-name="P274"/>
                    </table:table-cell>
                  </table:table-row>
                  <table:table-row table:style-name="Tabella_5f_TRAliquoteIRPEF.2">
                    <table:table-cell table:style-name="Tabella_5f_TRAliquoteIRPEF.A3" office:value-type="string">
                      <text:p text:style-name="P273">Reddito da 55.000,01 a 75.000,00€</text:p>
                    </table:table-cell>
                    <table:table-cell table:style-name="Tabella_5f_TRAliquoteIRPEF.B6" office:value-type="string">
                      <text:p text:style-name="P274"/>
                    </table:table-cell>
                  </table:table-row>
                  <table:table-row table:style-name="Tabella_5f_TRAliquoteIRPEF.2">
                    <table:table-cell table:style-name="Tabella_5f_TRAliquoteIRPEF.A3" office:value-type="string">
                      <text:p text:style-name="P273">Reddito oltre 75.000,01€</text:p>
                    </table:table-cell>
                    <table:table-cell table:style-name="Tabella_5f_TRAliquoteIRPEF.B7" office:value-type="string">
                      <text:p text:style-name="P274"/>
                    </table:table-cell>
                  </table:table-row>
                </table:table>
                <text:p text:style-name="P153"><text:soft-page-break/></text:p>
                <table:table table:name="Tabella7_3_1010116" table:style-name="Tabella7_5f_3_5f_1010116">
                  <table:table-column table:style-name="Tabella7_5f_3_5f_1010116.A"/>
                  <table:table-row>
                    <table:table-cell table:style-name="Tabella7_5f_3_5f_1010116.A1" office:value-type="string">
                      <table:table table:name="Tabella7_3_1010116_1" table:style-name="Tabella7_5f_3_5f_1010116_5f_1">
                        <table:table-column table:style-name="Tabella7_5f_3_5f_1010116_5f_1.A"/>
                        <table:table-column table:style-name="Tabella7_5f_3_5f_1010116_5f_1.B"/>
                        <table:table-column table:style-name="Tabella7_5f_3_5f_1010116_5f_1.C"/>
                        <table:table-column table:style-name="Tabella7_5f_3_5f_1010116_5f_1.D"/>
                        <table:table-column table:style-name="Tabella7_5f_3_5f_1010116_5f_1.E"/>
                        <table:table-column table:style-name="Tabella7_5f_3_5f_1010116_5f_1.F"/>
                        <table:table-row>
                          <table:table-cell table:style-name="Tabella7_5f_3_5f_1010116_5f_1.A1" office:value-type="string">
                            <text:p text:style-name="P262"/>
                          </table:table-cell>
                          <table:table-cell table:style-name="Tabella7_5f_3_5f_1010116_5f_1.A1" office:value-type="string">
                            <text:p text:style-name="P262">Assestato</text:p>
                          </table:table-cell>
                          <table:table-cell table:style-name="Tabella7_5f_3_5f_1010116_5f_1.A1" office:value-type="string">
                            <text:p text:style-name="P262">Accertato</text:p>
                          </table:table-cell>
                          <table:table-cell table:style-name="Tabella7_5f_3_5f_1010116_5f_1.A1" office:value-type="string">
                            <text:p text:style-name="P262">Maggiori/Minori</text:p>
                            <text:p text:style-name="P262">entrate</text:p>
                          </table:table-cell>
                          <table:table-cell table:style-name="Tabella7_5f_3_5f_1010116_5f_1.A1" office:value-type="string">
                            <text:p text:style-name="P262">Incassato</text:p>
                          </table:table-cell>
                          <table:table-cell table:style-name="Tabella7_5f_3_5f_1010116_5f_1.F1" office:value-type="string">
                            <text:p text:style-name="P262">Da Riportare</text:p>
                          </table:table-cell>
                        </table:table-row>
                        <table:table-row>
                          <table:table-cell table:style-name="Tabella7_5f_3_5f_1010116_5f_1.A2" office:value-type="string">
                            <text:p text:style-name="P267">Categoria 1010116 - Addizionale comunale IRPEF</text:p>
                          </table:table-cell>
                          <table:table-cell table:style-name="Tabella7_5f_3_5f_1010116_5f_1.A2" office:value-type="string">
                            <text:p text:style-name="P265"/>
                          </table:table-cell>
                          <table:table-cell table:style-name="Tabella7_5f_3_5f_1010116_5f_1.A2" office:value-type="string">
                            <text:p text:style-name="P265"/>
                          </table:table-cell>
                          <table:table-cell table:style-name="Tabella7_5f_3_5f_1010116_5f_1.A2" office:value-type="string">
                            <text:p text:style-name="P265"/>
                          </table:table-cell>
                          <table:table-cell table:style-name="Tabella7_5f_3_5f_1010116_5f_1.A2" office:value-type="string">
                            <text:p text:style-name="P265"/>
                          </table:table-cell>
                          <table:table-cell table:style-name="Tabella7_5f_3_5f_1010116_5f_1.F2" office:value-type="string">
                            <text:p text:style-name="P265"/>
                          </table:table-cell>
                        </table:table-row>
                        <table:table-row>
                          <table:table-cell table:style-name="Tabella7_5f_3_5f_1010116_5f_1.A2" office:value-type="string">
                            <text:p text:style-name="P266">TOTALE</text:p>
                          </table:table-cell>
                          <table:table-cell table:style-name="Tabella7_5f_3_5f_1010116_5f_1.A2" office:value-type="string">
                            <text:p text:style-name="P266">0,00</text:p>
                          </table:table-cell>
                          <table:table-cell table:style-name="Tabella7_5f_3_5f_1010116_5f_1.A2" office:value-type="string">
                            <text:p text:style-name="P266">0,00</text:p>
                          </table:table-cell>
                          <table:table-cell table:style-name="Tabella7_5f_3_5f_1010116_5f_1.A2" office:value-type="string">
                            <text:p text:style-name="P266">0,00</text:p>
                          </table:table-cell>
                          <table:table-cell table:style-name="Tabella7_5f_3_5f_1010116_5f_1.A2" office:value-type="string">
                            <text:p text:style-name="P266">0,00</text:p>
                          </table:table-cell>
                          <table:table-cell table:style-name="Tabella7_5f_3_5f_1010116_5f_1.F2" office:value-type="string">
                            <text:p text:style-name="P266">0,00</text:p>
                          </table:table-cell>
                        </table:table-row>
                      </table:table>
                      <text:p text:style-name="P37"/>
                      <text:p text:style-name="P37"/>
                    </table:table-cell>
                  </table:table-row>
                </table:table>
                <text:p text:style-name="P153"/>
                <text:h text:style-name="P278" text:outline-level="4"><text:bookmark-start text:name="__RefHeading___Toc49774_188960632"/>Tassa Occupazione Spazi ed Aree Pubbliche (TOSAP) <text:bookmark-end text:name="__RefHeading___Toc49774_188960632"/></text:h>
                <text:p text:style-name="P152">Sulla base del Decreto Legislativo 15 novembre 1993, n. 507 art. 38 e seguenti, la Tassa per l'occupazione di spazi ed aree pubbliche è il tributo dovuto per l'occupazione di spazi appartenenti a beni demaniali o al patrimonio indisponibile degli enti locali, come strade, corsi, piazze, aree private gravate da servitù di passaggio, spazi sovrastanti e sottostanti il suolo pubblico, comprese condutture e impianti, zone acquee adibite all'ormeggio di natanti in rivi e canali</text:p>
                <table:table table:name="Tabella7_3_1010152" table:style-name="Tabella7_5f_3_5f_1010152">
                  <table:table-column table:style-name="Tabella7_5f_3_5f_1010152.A"/>
                  <table:table-row>
                    <table:table-cell table:style-name="Tabella7_5f_3_5f_1010152.A1" office:value-type="string">
                      <table:table table:name="Tabella7_3_1010152_1" table:style-name="Tabella7_5f_3_5f_1010152_5f_1">
                        <table:table-column table:style-name="Tabella7_5f_3_5f_1010152_5f_1.A"/>
                        <table:table-column table:style-name="Tabella7_5f_3_5f_1010152_5f_1.B"/>
                        <table:table-column table:style-name="Tabella7_5f_3_5f_1010152_5f_1.C"/>
                        <table:table-column table:style-name="Tabella7_5f_3_5f_1010152_5f_1.D"/>
                        <table:table-column table:style-name="Tabella7_5f_3_5f_1010152_5f_1.E"/>
                        <table:table-column table:style-name="Tabella7_5f_3_5f_1010152_5f_1.F"/>
                        <table:table-row>
                          <table:table-cell table:style-name="Tabella7_5f_3_5f_1010152_5f_1.A1" office:value-type="string">
                            <text:p text:style-name="P262"/>
                          </table:table-cell>
                          <table:table-cell table:style-name="Tabella7_5f_3_5f_1010152_5f_1.A1" office:value-type="string">
                            <text:p text:style-name="P262">Assestato</text:p>
                          </table:table-cell>
                          <table:table-cell table:style-name="Tabella7_5f_3_5f_1010152_5f_1.A1" office:value-type="string">
                            <text:p text:style-name="P262">Accertato</text:p>
                          </table:table-cell>
                          <table:table-cell table:style-name="Tabella7_5f_3_5f_1010152_5f_1.A1" office:value-type="string">
                            <text:p text:style-name="P262">Maggiori/Minori</text:p>
                            <text:p text:style-name="P262">entrate</text:p>
                          </table:table-cell>
                          <table:table-cell table:style-name="Tabella7_5f_3_5f_1010152_5f_1.A1" office:value-type="string">
                            <text:p text:style-name="P262">Incassato</text:p>
                          </table:table-cell>
                          <table:table-cell table:style-name="Tabella7_5f_3_5f_1010152_5f_1.F1" office:value-type="string">
                            <text:p text:style-name="P262">Da Riportare</text:p>
                          </table:table-cell>
                        </table:table-row>
                        <table:table-row>
                          <table:table-cell table:style-name="Tabella7_5f_3_5f_1010152_5f_1.A2" office:value-type="string">
                            <text:p text:style-name="P267">Categoria 1010152 - Tassa occupazione spazi e aree pubbliche</text:p>
                          </table:table-cell>
                          <table:table-cell table:style-name="Tabella7_5f_3_5f_1010152_5f_1.A2" office:value-type="string">
                            <text:p text:style-name="P265"/>
                          </table:table-cell>
                          <table:table-cell table:style-name="Tabella7_5f_3_5f_1010152_5f_1.A2" office:value-type="string">
                            <text:p text:style-name="P265"/>
                          </table:table-cell>
                          <table:table-cell table:style-name="Tabella7_5f_3_5f_1010152_5f_1.A2" office:value-type="string">
                            <text:p text:style-name="P265"/>
                          </table:table-cell>
                          <table:table-cell table:style-name="Tabella7_5f_3_5f_1010152_5f_1.A2" office:value-type="string">
                            <text:p text:style-name="P265"/>
                          </table:table-cell>
                          <table:table-cell table:style-name="Tabella7_5f_3_5f_1010152_5f_1.F2" office:value-type="string">
                            <text:p text:style-name="P265"/>
                          </table:table-cell>
                        </table:table-row>
                        <table:table-row>
                          <table:table-cell table:style-name="Tabella7_5f_3_5f_1010152_5f_1.A2" office:value-type="string">
                            <text:p text:style-name="P266">TOTALE</text:p>
                          </table:table-cell>
                          <table:table-cell table:style-name="Tabella7_5f_3_5f_1010152_5f_1.A2" office:value-type="string">
                            <text:p text:style-name="P266">0,00</text:p>
                          </table:table-cell>
                          <table:table-cell table:style-name="Tabella7_5f_3_5f_1010152_5f_1.A2" office:value-type="string">
                            <text:p text:style-name="P266">0,00</text:p>
                          </table:table-cell>
                          <table:table-cell table:style-name="Tabella7_5f_3_5f_1010152_5f_1.A2" office:value-type="string">
                            <text:p text:style-name="P266">0,00</text:p>
                          </table:table-cell>
                          <table:table-cell table:style-name="Tabella7_5f_3_5f_1010152_5f_1.A2" office:value-type="string">
                            <text:p text:style-name="P266">0,00</text:p>
                          </table:table-cell>
                          <table:table-cell table:style-name="Tabella7_5f_3_5f_1010152_5f_1.F2" office:value-type="string">
                            <text:p text:style-name="P266">0,00</text:p>
                          </table:table-cell>
                        </table:table-row>
                      </table:table>
                      <text:p text:style-name="P37"/>
                    </table:table-cell>
                  </table:table-row>
                </table:table>
                <text:p text:style-name="P152"/>
                <text:h text:style-name="P278" text:outline-level="4"><text:bookmark-start text:name="__RefHeading___Toc49776_188960632"/>IMPOSTA COMUNALE SULLA PUBBLICITÀ <text:bookmark-end text:name="__RefHeading___Toc49776_188960632"/></text:h>
                <text:p text:style-name="P152">Sulla base del Decreto Legislativo 15 novembre 1993, n. 507, l’imposta sulla pubblicità si applica alla diffusione di messaggi pubblicitari, attraverso forme di comunicazione visive e/o acustiche diverse da quelle assoggettate al diritto sulle pubbliche affissioni, in luoghi pubblici o aperti al pubblico o da tali luoghi percepibile. Ai fini dell’imposizione si considerano rilevanti i messaggi diffusi nell’esercizio di una attività economica allo scopo di promuovere la domanda di beni o servizi, ovvero finalizzati a migliorare l’immagine del soggetto pubblicizzato.</text:p>
                <table:table table:name="Tabella7_3_1010153" table:style-name="Tabella7_5f_3_5f_1010153">
                  <table:table-column table:style-name="Tabella7_5f_3_5f_1010153.A"/>
                  <table:table-row>
                    <table:table-cell table:style-name="Tabella7_5f_3_5f_1010153.A1" office:value-type="string">
                      <table:table table:name="Tabella7_3_1010153_1" table:style-name="Tabella7_5f_3_5f_1010153_5f_1">
                        <table:table-column table:style-name="Tabella7_5f_3_5f_1010153_5f_1.A"/>
                        <table:table-column table:style-name="Tabella7_5f_3_5f_1010153_5f_1.B"/>
                        <table:table-column table:style-name="Tabella7_5f_3_5f_1010153_5f_1.C"/>
                        <table:table-column table:style-name="Tabella7_5f_3_5f_1010153_5f_1.D"/>
                        <table:table-column table:style-name="Tabella7_5f_3_5f_1010153_5f_1.E"/>
                        <table:table-column table:style-name="Tabella7_5f_3_5f_1010153_5f_1.F"/>
                        <table:table-row>
                          <table:table-cell table:style-name="Tabella7_5f_3_5f_1010153_5f_1.A1" office:value-type="string">
                            <text:p text:style-name="P262"/>
                          </table:table-cell>
                          <table:table-cell table:style-name="Tabella7_5f_3_5f_1010153_5f_1.A1" office:value-type="string">
                            <text:p text:style-name="P262">Assestato</text:p>
                          </table:table-cell>
                          <table:table-cell table:style-name="Tabella7_5f_3_5f_1010153_5f_1.A1" office:value-type="string">
                            <text:p text:style-name="P262">Accertato</text:p>
                          </table:table-cell>
                          <table:table-cell table:style-name="Tabella7_5f_3_5f_1010153_5f_1.A1" office:value-type="string">
                            <text:p text:style-name="P262">Maggiori/Minori</text:p>
                            <text:p text:style-name="P262">entrate</text:p>
                          </table:table-cell>
                          <table:table-cell table:style-name="Tabella7_5f_3_5f_1010153_5f_1.A1" office:value-type="string">
                            <text:p text:style-name="P262">Incassato</text:p>
                          </table:table-cell>
                          <table:table-cell table:style-name="Tabella7_5f_3_5f_1010153_5f_1.F1" office:value-type="string">
                            <text:p text:style-name="P262">Da Riportare</text:p>
                          </table:table-cell>
                        </table:table-row>
                        <table:table-row>
                          <table:table-cell table:style-name="Tabella7_5f_3_5f_1010153_5f_1.A2" office:value-type="string">
                            <text:p text:style-name="P267">Categoria 1010153 - Imposta comunale sulla pubblicità e diritto sulle pubbliche affissioni</text:p>
                          </table:table-cell>
                          <table:table-cell table:style-name="Tabella7_5f_3_5f_1010153_5f_1.A2" office:value-type="string">
                            <text:p text:style-name="P265"/>
                          </table:table-cell>
                          <table:table-cell table:style-name="Tabella7_5f_3_5f_1010153_5f_1.A2" office:value-type="string">
                            <text:p text:style-name="P265"/>
                          </table:table-cell>
                          <table:table-cell table:style-name="Tabella7_5f_3_5f_1010153_5f_1.A2" office:value-type="string">
                            <text:p text:style-name="P265"/>
                          </table:table-cell>
                          <table:table-cell table:style-name="Tabella7_5f_3_5f_1010153_5f_1.A2" office:value-type="string">
                            <text:p text:style-name="P265"/>
                          </table:table-cell>
                          <table:table-cell table:style-name="Tabella7_5f_3_5f_1010153_5f_1.F2" office:value-type="string">
                            <text:p text:style-name="P265"/>
                          </table:table-cell>
                        </table:table-row>
                        <table:table-row>
                          <table:table-cell table:style-name="Tabella7_5f_3_5f_1010153_5f_1.A2" office:value-type="string">
                            <text:p text:style-name="P266">TOTALE</text:p>
                          </table:table-cell>
                          <table:table-cell table:style-name="Tabella7_5f_3_5f_1010153_5f_1.A2" office:value-type="string">
                            <text:p text:style-name="P266">0,00</text:p>
                          </table:table-cell>
                          <table:table-cell table:style-name="Tabella7_5f_3_5f_1010153_5f_1.A2" office:value-type="string">
                            <text:p text:style-name="P266">0,00</text:p>
                          </table:table-cell>
                          <table:table-cell table:style-name="Tabella7_5f_3_5f_1010153_5f_1.A2" office:value-type="string">
                            <text:p text:style-name="P266">0,00</text:p>
                          </table:table-cell>
                          <table:table-cell table:style-name="Tabella7_5f_3_5f_1010153_5f_1.A2" office:value-type="string">
                            <text:p text:style-name="P266">0,00</text:p>
                          </table:table-cell>
                          <table:table-cell table:style-name="Tabella7_5f_3_5f_1010153_5f_1.F2" office:value-type="string">
                            <text:p text:style-name="P266">0,00</text:p>
                          </table:table-cell>
                        </table:table-row>
                      </table:table>
                      <text:p text:style-name="P37"/>
                      <text:p text:style-name="P37"/>
                    </table:table-cell>
                  </table:table-row>
                </table:table>
                <text:p text:style-name="P152"/>
                <text:h text:style-name="P278" text:outline-level="4"><text:bookmark-start text:name="__RefHeading___Toc49778_188960632"/>Imposta di soggiorno <text:bookmark-end text:name="__RefHeading___Toc49778_188960632"/></text:h>
                <text:p text:style-name="P153"><text:span text:style-name="T48">Secondo quanto stabilito dall'art. 4 del D.Lgs. 14 marzo 2011 e successive modificazioni, l'imposta di soggiorno è dovuta da coloro che alloggiano nelle strutture ricettive situate sul proprio territorio, da applicare sulla base del Regolamento Comunale</text:span> <text:span text:style-name="T42">.</text:span> </text:p>
                <table:table table:name="Tabella7_3_1010141" table:style-name="Tabella7_5f_3_5f_1010141">
                  <table:table-column table:style-name="Tabella7_5f_3_5f_1010141.A"/>
                  <table:table-row>
                    <table:table-cell table:style-name="Tabella7_5f_3_5f_1010141.A1" office:value-type="string">
                      <table:table table:name="Tabella7_3_1010141_1" table:style-name="Tabella7_5f_3_5f_1010141_5f_1">
                        <table:table-column table:style-name="Tabella7_5f_3_5f_1010141_5f_1.A"/>
                        <table:table-column table:style-name="Tabella7_5f_3_5f_1010141_5f_1.B"/>
                        <table:table-column table:style-name="Tabella7_5f_3_5f_1010141_5f_1.C"/>
                        <table:table-column table:style-name="Tabella7_5f_3_5f_1010141_5f_1.D"/>
                        <table:table-column table:style-name="Tabella7_5f_3_5f_1010141_5f_1.E"/>
                        <table:table-column table:style-name="Tabella7_5f_3_5f_1010141_5f_1.F"/>
                        <table:table-row>
                          <table:table-cell table:style-name="Tabella7_5f_3_5f_1010141_5f_1.A1" office:value-type="string">
                            <text:p text:style-name="P262"/>
                          </table:table-cell>
                          <table:table-cell table:style-name="Tabella7_5f_3_5f_1010141_5f_1.A1" office:value-type="string">
                            <text:p text:style-name="P262">Assestato</text:p>
                          </table:table-cell>
                          <table:table-cell table:style-name="Tabella7_5f_3_5f_1010141_5f_1.A1" office:value-type="string">
                            <text:p text:style-name="P262">Accertato</text:p>
                          </table:table-cell>
                          <table:table-cell table:style-name="Tabella7_5f_3_5f_1010141_5f_1.A1" office:value-type="string">
                            <text:p text:style-name="P262">Maggiori/Minori</text:p>
                            <text:p text:style-name="P262"><text:soft-page-break/>entrate</text:p>
                          </table:table-cell>
                          <table:table-cell table:style-name="Tabella7_5f_3_5f_1010141_5f_1.A1" office:value-type="string">
                            <text:p text:style-name="P262">Incassato</text:p>
                          </table:table-cell>
                          <table:table-cell table:style-name="Tabella7_5f_3_5f_1010141_5f_1.F1" office:value-type="string">
                            <text:p text:style-name="P262">Da Riportare</text:p>
                          </table:table-cell>
                        </table:table-row>
                        <table:table-row>
                          <table:table-cell table:style-name="Tabella7_5f_3_5f_1010141_5f_1.A2" office:value-type="string">
                            <text:p text:style-name="P267">Categoria 1010141 - Imposta di soggiorno</text:p>
                          </table:table-cell>
                          <table:table-cell table:style-name="Tabella7_5f_3_5f_1010141_5f_1.A2" office:value-type="string">
                            <text:p text:style-name="P265"/>
                          </table:table-cell>
                          <table:table-cell table:style-name="Tabella7_5f_3_5f_1010141_5f_1.A2" office:value-type="string">
                            <text:p text:style-name="P265"/>
                          </table:table-cell>
                          <table:table-cell table:style-name="Tabella7_5f_3_5f_1010141_5f_1.A2" office:value-type="string">
                            <text:p text:style-name="P265"/>
                          </table:table-cell>
                          <table:table-cell table:style-name="Tabella7_5f_3_5f_1010141_5f_1.A2" office:value-type="string">
                            <text:p text:style-name="P265"/>
                          </table:table-cell>
                          <table:table-cell table:style-name="Tabella7_5f_3_5f_1010141_5f_1.F2" office:value-type="string">
                            <text:p text:style-name="P265"/>
                          </table:table-cell>
                        </table:table-row>
                        <table:table-row>
                          <table:table-cell table:style-name="Tabella7_5f_3_5f_1010141_5f_1.A2" office:value-type="string">
                            <text:p text:style-name="P266">TOTALE</text:p>
                          </table:table-cell>
                          <table:table-cell table:style-name="Tabella7_5f_3_5f_1010141_5f_1.A2" office:value-type="string">
                            <text:p text:style-name="P266">0,00</text:p>
                          </table:table-cell>
                          <table:table-cell table:style-name="Tabella7_5f_3_5f_1010141_5f_1.A2" office:value-type="string">
                            <text:p text:style-name="P266">0,00</text:p>
                          </table:table-cell>
                          <table:table-cell table:style-name="Tabella7_5f_3_5f_1010141_5f_1.A2" office:value-type="string">
                            <text:p text:style-name="P266">0,00</text:p>
                          </table:table-cell>
                          <table:table-cell table:style-name="Tabella7_5f_3_5f_1010141_5f_1.A2" office:value-type="string">
                            <text:p text:style-name="P266">0,00</text:p>
                          </table:table-cell>
                          <table:table-cell table:style-name="Tabella7_5f_3_5f_1010141_5f_1.F2" office:value-type="string">
                            <text:p text:style-name="P266">0,00</text:p>
                          </table:table-cell>
                        </table:table-row>
                      </table:table>
                      <text:p text:style-name="P37"/>
                      <text:p text:style-name="P37"/>
                    </table:table-cell>
                  </table:table-row>
                </table:table>
                <text:p text:style-name="P153"/>
                <text:h text:style-name="P289" text:outline-level="4"><text:bookmark-start text:name="__RefHeading___Toc78306_1502216091"/><text:span text:style-name="T32">P</text:span><text:span text:style-name="T31">RESSIONE FISCALE LOCALE E RESTITUZIONE ERARIALE PRO-CAPITE </text:span><draw:control text:anchor-type="char" draw:z-index="25" draw:name="Forma1" draw:style-name="gr3" draw:text-style-name="P313" svg:width="3.283cm" svg:height="0.682cm" svg:x="13.764cm" svg:y="0.011cm" draw:control="control21"/><text:bookmark-end text:name="__RefHeading___Toc78306_1502216091"/></text:h>
                <text:p text:style-name="P144">Sono indicatori che consentono di individuare l’onere che grava sul cittadino per usufruire dei servizi forniti dall’Ente. </text:p>
                <text:p text:style-name="P253"/>
                <table:table table:name="Tabella_ParEco_PressEntr" table:style-name="Tabella_5f_ParEco_5f_PressEntr">
                  <table:table-column table:style-name="Tabella_5f_ParEco_5f_PressEntr.A"/>
                  <table:table-column table:style-name="Tabella_5f_ParEco_5f_PressEntr.B"/>
                  <table:table-column table:style-name="Tabella_5f_ParEco_5f_PressEntr.C" table:number-columns-repeated="2"/>
                  <table:table-column table:style-name="Tabella_5f_ParEco_5f_PressEntr.E"/>
                  <table:table-row table:style-name="Tabella_5f_ParEco_5f_PressEntr.1">
                    <table:table-cell table:style-name="Tabella_5f_ParEco_5f_PressEntr.A1" table:number-columns-spanned="2" office:value-type="string">
                      <text:p text:style-name="P193">INDICE</text:p>
                    </table:table-cell>
                    <table:covered-table-cell/>
                    <table:table-cell table:style-name="Tabella_5f_ParEco_5f_PressEntr.A1" office:value-type="string">
                      <text:p text:style-name="P192"><text:user-field-get text:name="anno_prec2">2015</text:user-field-get> </text:p>
                    </table:table-cell>
                    <table:table-cell table:style-name="Tabella_5f_ParEco_5f_PressEntr.A1" office:value-type="string">
                      <text:p text:style-name="P192"><text:user-field-get text:name="anno_prec">2016</text:user-field-get> </text:p>
                    </table:table-cell>
                    <table:table-cell table:style-name="Tabella_5f_ParEco_5f_PressEntr.E1" office:value-type="string">
                      <text:p text:style-name="P192"><text:user-field-get text:name="anno">2017</text:user-field-get> </text:p>
                    </table:table-cell>
                  </table:table-row>
                  <table:table-row>
                    <table:table-cell table:style-name="Tabella_5f_ParEco_5f_PressEntr.A2" table:number-rows-spanned="2" office:value-type="string">
                      <text:p text:style-name="P16">Pressione entrate proprie pro-capite =</text:p>
                    </table:table-cell>
                    <table:table-cell table:style-name="Tabella_5f_ParEco_5f_PressEntr.B3" office:value-type="string">
                      <text:p text:style-name="P16">Entrate Tributarie + Extratributarie</text:p>
                    </table:table-cell>
                    <table:table-cell table:style-name="Tabella_5f_ParEco_5f_PressEntr.C2" table:number-rows-spanned="2" office:value-type="string">
                      <text:p text:style-name="P50">170,39</text:p>
                    </table:table-cell>
                    <table:table-cell table:style-name="Tabella_5f_ParEco_5f_PressEntr.D2" table:number-rows-spanned="2" office:value-type="string">
                      <text:p text:style-name="P50">174,09</text:p>
                    </table:table-cell>
                    <table:table-cell table:style-name="Tabella_5f_ParEco_5f_PressEntr.E2" table:number-rows-spanned="2" office:value-type="string">
                      <text:p text:style-name="P50">172,65</text:p>
                    </table:table-cell>
                  </table:table-row>
                  <table:table-row>
                    <table:covered-table-cell/>
                    <table:table-cell table:style-name="Tabella_5f_ParEco_5f_PressEntr.B3" office:value-type="string">
                      <text:p text:style-name="P16">N.Abitanti</text:p>
                    </table:table-cell>
                    <table:covered-table-cell/>
                    <table:covered-table-cell/>
                    <table:covered-table-cell/>
                  </table:table-row>
                </table:table>
                <text:p text:style-name="P253"/>
                <table:table table:name="Tabella_ParEco_PressTrib" table:style-name="Tabella_5f_ParEco_5f_PressTrib">
                  <table:table-column table:style-name="Tabella_5f_ParEco_5f_PressTrib.A"/>
                  <table:table-column table:style-name="Tabella_5f_ParEco_5f_PressTrib.B"/>
                  <table:table-column table:style-name="Tabella_5f_ParEco_5f_PressTrib.C" table:number-columns-repeated="2"/>
                  <table:table-column table:style-name="Tabella_5f_ParEco_5f_PressTrib.E"/>
                  <table:table-row table:style-name="Tabella_5f_ParEco_5f_PressTrib.1">
                    <table:table-cell table:style-name="Tabella_5f_ParEco_5f_PressTrib.A1" table:number-columns-spanned="2" office:value-type="string">
                      <text:p text:style-name="P193">INDICE</text:p>
                    </table:table-cell>
                    <table:covered-table-cell/>
                    <table:table-cell table:style-name="Tabella_5f_ParEco_5f_PressTrib.A1" office:value-type="string">
                      <text:p text:style-name="P192"><text:user-field-get text:name="anno_prec2">2015</text:user-field-get> </text:p>
                    </table:table-cell>
                    <table:table-cell table:style-name="Tabella_5f_ParEco_5f_PressTrib.A1" office:value-type="string">
                      <text:p text:style-name="P192"><text:user-field-get text:name="anno_prec">2016</text:user-field-get> </text:p>
                    </table:table-cell>
                    <table:table-cell table:style-name="Tabella_5f_ParEco_5f_PressTrib.E1" office:value-type="string">
                      <text:p text:style-name="P192"><text:user-field-get text:name="anno">2017</text:user-field-get> </text:p>
                    </table:table-cell>
                  </table:table-row>
                  <table:table-row>
                    <table:table-cell table:style-name="Tabella_5f_ParEco_5f_PressTrib.A2" table:number-rows-spanned="2" office:value-type="string">
                      <text:p text:style-name="P16">Pressione tributaria pro-capite =</text:p>
                    </table:table-cell>
                    <table:table-cell table:style-name="Tabella_5f_ParEco_5f_PressTrib.B3" office:value-type="string">
                      <text:p text:style-name="P16">Entrate Tributarie </text:p>
                    </table:table-cell>
                    <table:table-cell table:style-name="Tabella_5f_ParEco_5f_PressTrib.C2" table:number-rows-spanned="2" office:value-type="string">
                      <text:p text:style-name="P50">0,00</text:p>
                    </table:table-cell>
                    <table:table-cell table:style-name="Tabella_5f_ParEco_5f_PressTrib.D2" table:number-rows-spanned="2" office:value-type="string">
                      <text:p text:style-name="P50">0,00</text:p>
                    </table:table-cell>
                    <table:table-cell table:style-name="Tabella_5f_ParEco_5f_PressTrib.E2" table:number-rows-spanned="2" office:value-type="string">
                      <text:p text:style-name="P50">0,00</text:p>
                    </table:table-cell>
                  </table:table-row>
                  <table:table-row>
                    <table:covered-table-cell/>
                    <table:table-cell table:style-name="Tabella_5f_ParEco_5f_PressTrib.B3" office:value-type="string">
                      <text:p text:style-name="P16">N.Abitanti</text:p>
                    </table:table-cell>
                    <table:covered-table-cell/>
                    <table:covered-table-cell/>
                    <table:covered-table-cell/>
                  </table:table-row>
                </table:table>
                <text:h text:style-name="P259" text:outline-level="3"/>
                <text:h text:style-name="P252" text:outline-level="3"><text:span text:style-name="T79">ANALISI DE</text:span>I TRASFERIMENTI CORRENTI</text:h>
                <text:p text:style-name="P227"/>
                <text:p text:style-name="P236">Un secondo insieme di risorse che compongono le Entrate Correnti è costituito dai trasferimenti finanziari da altre istituzioni pubbliche o da privati. Tali risorse, sono i principali mezzi finanziari che permettono di incrementare la capacità di spesa senza richiedere un incremento della pressione tributaria sul cittadino.</text:p>
                <text:p text:style-name="P122"><draw:control text:anchor-type="as-char" draw:z-index="29" draw:name="Forma1" draw:style-name="gr2" draw:text-style-name="P313" svg:width="3.283cm" svg:height="0.847cm" draw:control="control24"/></text:p>
                <table:table table:name="TabellaSegnalibro7_10" table:style-name="TabellaSegnalibro7_5f_10">
                  <table:table-column table:style-name="TabellaSegnalibro7_5f_10.A"/>
                  <table:table-row>
                    <table:table-cell office:value-type="string">
                      <table:table table:name="Tabella7_10" table:style-name="Tabella7_5f_10">
                        <table:table-column table:style-name="Tabella7_5f_10.A"/>
                        <table:table-column table:style-name="Tabella7_5f_10.B"/>
                        <table:table-column table:style-name="Tabella7_5f_10.C"/>
                        <table:table-column table:style-name="Tabella7_5f_10.D"/>
                        <table:table-column table:style-name="Tabella7_5f_10.C" table:number-columns-repeated="2"/>
                        <table:table-header-rows>
                          <table:table-row>
                            <table:table-cell table:style-name="Tabella7_5f_10.A1" office:value-type="string">
                              <text:p text:style-name="P264"/>
                            </table:table-cell>
                            <table:table-cell table:style-name="Tabella7_5f_10.A1" office:value-type="string">
                              <text:p text:style-name="P264">Accertato</text:p>
                            </table:table-cell>
                            <table:table-cell table:style-name="Tabella7_5f_10.A1" office:value-type="string">
                              <text:p text:style-name="P264">Percentuale</text:p>
                              <text:p text:style-name="P264">sul totale</text:p>
                            </table:table-cell>
                            <table:table-cell table:style-name="Tabella7_5f_10.A1" office:value-type="string">
                              <text:p text:style-name="P264">Incassato</text:p>
                            </table:table-cell>
                            <table:table-cell table:style-name="Tabella7_5f_10.A1" office:value-type="string">
                              <text:p text:style-name="P264">Percentuale</text:p>
                              <text:p text:style-name="P264">sul totale</text:p>
                            </table:table-cell>
                            <table:table-cell table:style-name="Tabella7_5f_10.F1" office:value-type="string">
                              <text:p text:style-name="P264">Percentuale</text:p>
                              <text:p text:style-name="P264">di incasso</text:p>
                            </table:table-cell>
                          </table:table-row>
                        </table:table-header-rows>
                        <table:table-row>
                          <table:table-cell table:style-name="Tabella7_5f_10.A2" office:value-type="string">
                            <text:p text:style-name="P270">Altri trasferimenti correnti da imprese</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Sponsorizzazioni da imprese</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Amministrazioni Centrali</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Amministrazioni Locali</text:p>
                          </table:table-cell>
                          <table:table-cell table:style-name="Tabella7_5f_10.A2" office:value-type="string">
                            <text:p text:style-name="P269">40.100,00</text:p>
                          </table:table-cell>
                          <table:table-cell table:style-name="Tabella7_5f_10.A2" office:value-type="string">
                            <text:p text:style-name="P268">10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Enti di Previdenza</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famiglie</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Istituzioni Sociali Private</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 organismi interni e/o unità locali della amministrazione</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l Resto del Mondo</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0">Trasferimenti correnti dall'Unione Europea</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A2" office:value-type="string">
                            <text:p text:style-name="P269">0,00</text:p>
                          </table:table-cell>
                          <table:table-cell table:style-name="Tabella7_5f_10.A2" office:value-type="string">
                            <text:p text:style-name="P268">0,000%</text:p>
                          </table:table-cell>
                          <table:table-cell table:style-name="Tabella7_5f_10.F2" office:value-type="string">
                            <text:p text:style-name="P268">0,000%</text:p>
                          </table:table-cell>
                        </table:table-row>
                        <table:table-row>
                          <table:table-cell table:style-name="Tabella7_5f_10.A2" office:value-type="string">
                            <text:p text:style-name="P271">TOTALE TRASFERIMENTI CORRENTI</text:p>
                          </table:table-cell>
                          <table:table-cell table:style-name="Tabella7_5f_10.A2" office:value-type="string">
                            <text:p text:style-name="P271">40.100,00</text:p>
                          </table:table-cell>
                          <table:table-cell table:style-name="Tabella7_5f_10.A2" office:value-type="string">
                            <text:p text:style-name="P272">100,000%</text:p>
                          </table:table-cell>
                          <table:table-cell table:style-name="Tabella7_5f_10.A2" office:value-type="string">
                            <text:p text:style-name="P271">0,00</text:p>
                          </table:table-cell>
                          <table:table-cell table:style-name="Tabella7_5f_10.A2" office:value-type="string">
                            <text:p text:style-name="P272">0,000%</text:p>
                          </table:table-cell>
                          <table:table-cell table:style-name="Tabella7_5f_10.F2" office:value-type="string">
                            <text:p text:style-name="P272">0,000%</text:p>
                          </table:table-cell>
                        </table:table-row>
                      </table:table>
                      <text:p text:style-name="P78"/>
                      <text:p text:style-name="P78"/>
                    </table:table-cell>
                  </table:table-row>
                </table:table>
                <text:p text:style-name="P227"/>
                <text:h text:style-name="P128" text:outline-level="3">ENTRATE EXTRATRIBUTARIE<text:span text:style-name="T79"> E ANALISI DELLA POLITICA TARIFFARIA</text:span></text:h>
                <text:p text:style-name="P227"/>
                <text:p text:style-name="P238"><text:span text:style-name="T77">L'ultima componente delle Entrate Correnti include</text:span> i proventi dei<text:span text:style-name="T77"> </text:span>servizi, i proventi dei beni <text:span text:style-name="T77">di proprietà </text:span>dell'<text:span text:style-name="T77">E</text:span>nte, <text:span text:style-name="T77">le entrate derivanti da sanzioni amministrative, </text:span>gli interessi<text:span text:style-name="T77"> </text:span>sulle anticipazioni e sui crediti, gli utili netti delle aziende<text:span text:style-name="T77"> </text:span>partecipate, i dividendi di società e i proventi diversi. <text:span text:style-name="T79"><text:s/>l peso finanziario</text:span> dei<text:span text:style-name="T77"> </text:span>proventi dei servizi pubblici<text:span text:style-name="T80">, <text:s/></text:span>è <text:span text:style-name="T77">considerevole</text:span> e<text:span text:style-name="T77"> comprende al suo interno</text:span> tutte le prestazioni <text:span text:style-name="T77">dei servizi messi a disposizione dei cittadini. </text:span></text:p>
                <text:p text:style-name="P238"><text:bookmark-start text:name="__RefHeading___Toc49782_188960632"/>Il sistema tariffario è rimasto generalmente stabile nel tempo, garantendo così sia all’ente che al cittadino un quadro di riferimento duraturo, coerente e di facile comprensione. La disciplina di queste entrate è semplice ed attribuisce alla P.A. la possibilità o l’obbligo di richiedere al beneficiario il pagamento di una controprestazione. Le regole variano a seconda che si tratti di un servizio istituzionale piuttosto che a domanda individuale. L'ente disciplina con proprio regolamento la materia attribuendo a ciascun tipo di servizio una diversa articolazione della tariffa unita, dove ritenuto meritevole di intervento sociale, ad un sistema di abbattimento selettivo del costo per il cittadino. <text:bookmark-end text:name="__RefHeading___Toc49782_188960632"/></text:p>
                <text:p text:style-name="P121"><draw:control text:anchor-type="as-char" draw:z-index="30" draw:name="Forma1" draw:style-name="gr2" draw:text-style-name="P313" svg:width="3.283cm" svg:height="0.847cm" draw:control="control25"/></text:p>
                <table:table table:name="TabellaSegnalibro7_12" table:style-name="TabellaSegnalibro7_5f_12">
                  <table:table-column table:style-name="TabellaSegnalibro7_5f_12.A"/>
                  <table:table-row>
                    <table:table-cell office:value-type="string">
                      <table:table table:name="Tabella7_12" table:style-name="Tabella7_5f_12">
                        <table:table-column table:style-name="Tabella7_5f_12.A" table:number-columns-repeated="2"/>
                        <table:table-column table:style-name="Tabella7_5f_12.C"/>
                        <table:table-column table:style-name="Tabella7_5f_12.A" table:number-columns-repeated="2"/>
                        <table:table-column table:style-name="Tabella7_5f_12.F"/>
                        <table:table-header-rows>
                          <table:table-row>
                            <table:table-cell table:style-name="Tabella7_5f_12.A1" office:value-type="string">
                              <text:p text:style-name="P264"><text:soft-page-break/></text:p>
                            </table:table-cell>
                            <table:table-cell table:style-name="Tabella7_5f_12.A1" office:value-type="string">
                              <text:p text:style-name="P264">Accertato</text:p>
                            </table:table-cell>
                            <table:table-cell table:style-name="Tabella7_5f_12.A1" office:value-type="string">
                              <text:p text:style-name="P264">Percentuale</text:p>
                              <text:p text:style-name="P264">sul totale</text:p>
                            </table:table-cell>
                            <table:table-cell table:style-name="Tabella7_5f_12.A1" office:value-type="string">
                              <text:p text:style-name="P264">Incassato</text:p>
                            </table:table-cell>
                            <table:table-cell table:style-name="Tabella7_5f_12.A1" office:value-type="string">
                              <text:p text:style-name="P264">Percentuale</text:p>
                              <text:p text:style-name="P264">sul totale</text:p>
                            </table:table-cell>
                            <table:table-cell table:style-name="Tabella7_5f_12.F1" office:value-type="string">
                              <text:p text:style-name="P264">Percentuale</text:p>
                              <text:p text:style-name="P264">di incasso</text:p>
                            </table:table-cell>
                          </table:table-row>
                        </table:table-header-rows>
                        <table:table-row>
                          <table:table-cell table:style-name="Tabella7_5f_12.A2" office:value-type="string">
                            <text:p text:style-name="P270">Entrate per mobilità sanitaria attiv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albergh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analisi e studi nel campo della ricerc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asili nido</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attività di monitoraggio e controllo ambiental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autorizzazion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bagni pubblic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consulenz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convitti, colonie, ostelli, stabilimenti termal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corsi extrascolastic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diritti di segreteria e rogito</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giardini zoologic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impianti sportiv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licenze d'uso per softwar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mattato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mens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mercati e fier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parcheggi custoditi e parchimetri </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pesa pubblic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quote associativ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rilascio documenti e diritti di cancelleri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di accesso a banche dati e pubblicazioni on lin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di arbitrato e collaud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di copia e stamp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informatic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ispettivi e controllo</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n.a.c.</text:p>
                          </table:table-cell>
                          <table:table-cell table:style-name="Tabella7_5f_12.A2" office:value-type="string">
                            <text:p text:style-name="P269">35.025.636,88</text:p>
                          </table:table-cell>
                          <table:table-cell table:style-name="Tabella7_5f_12.A2" office:value-type="string">
                            <text:p text:style-name="P268">100,000%</text:p>
                          </table:table-cell>
                          <table:table-cell table:style-name="Tabella7_5f_12.A2" office:value-type="string">
                            <text:p text:style-name="P269">26.100.954,41</text:p>
                          </table:table-cell>
                          <table:table-cell table:style-name="Tabella7_5f_12.A2" office:value-type="string">
                            <text:p text:style-name="P268">100,000%</text:p>
                          </table:table-cell>
                          <table:table-cell table:style-name="Tabella7_5f_12.F2" office:value-type="string">
                            <text:p text:style-name="P268">74,520%</text:p>
                          </table:table-cell>
                        </table:table-row>
                        <table:table-row>
                          <table:table-cell table:style-name="Tabella7_5f_12.A2" office:value-type="string">
                            <text:p text:style-name="P270">Proventi da servizi per formazione e addestramento</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sanitar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ervizi turistic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purgo pozzi ner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strutture residenziali per anzian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teatri, musei, spettacoli, mostr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trasporti funebri, pompe funebri, illuminazione votiva</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trasporto carni macellat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 trasporto scolastico</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llo svolgimento di attivitÃ  di certificazione</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dall'uso di locali adibiti stabilmente ed esclusivamente a riunioni non istituzional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per lo smaltimento dei rifiuti tossico-nocivi e di altri material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per organizzazione convegn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Proventi per traffico e trasporto passeggeri e utent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0">Tariffa smaltimento rifiuti solidi urbani</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A2" office:value-type="string">
                            <text:p text:style-name="P269">0,00</text:p>
                          </table:table-cell>
                          <table:table-cell table:style-name="Tabella7_5f_12.A2" office:value-type="string">
                            <text:p text:style-name="P268">0,000%</text:p>
                          </table:table-cell>
                          <table:table-cell table:style-name="Tabella7_5f_12.F2" office:value-type="string">
                            <text:p text:style-name="P268">0,000%</text:p>
                          </table:table-cell>
                        </table:table-row>
                        <table:table-row>
                          <table:table-cell table:style-name="Tabella7_5f_12.A2" office:value-type="string">
                            <text:p text:style-name="P271">TOTALE TARIFFE</text:p>
                          </table:table-cell>
                          <table:table-cell table:style-name="Tabella7_5f_12.A2" office:value-type="string">
                            <text:p text:style-name="P271">35.025.636,88</text:p>
                          </table:table-cell>
                          <table:table-cell table:style-name="Tabella7_5f_12.A2" office:value-type="string">
                            <text:p text:style-name="P272">100,000%</text:p>
                          </table:table-cell>
                          <table:table-cell table:style-name="Tabella7_5f_12.A2" office:value-type="string">
                            <text:p text:style-name="P271">26.100.954,41</text:p>
                          </table:table-cell>
                          <table:table-cell table:style-name="Tabella7_5f_12.A2" office:value-type="string">
                            <text:p text:style-name="P272">100,000%</text:p>
                          </table:table-cell>
                          <table:table-cell table:style-name="Tabella7_5f_12.F2" office:value-type="string">
                            <text:p text:style-name="P272">74,520%</text:p>
                          </table:table-cell>
                        </table:table-row>
                      </table:table>
                      <text:p text:style-name="P38"/>
                    </table:table-cell>
                  </table:table-row>
                </table:table>
                <text:p text:style-name="Paragrafo"/>
                <text:section text:style-name="Sect1" text:name="AnalisiGestioneResidui">
                  <text:h text:style-name="P251" text:outline-level="3"><text:span text:style-name="T65">COMPOSIZIONE </text:span>DELL<text:span text:style-name="T66">E SPESE DI COMPETENZA </text:span><text:span text:style-name="T66"><text:user-field-get text:name="anno">2017</text:user-field-get></text:span></text:h>
                  <text:p text:style-name="P129"><draw:control text:anchor-type="as-char" draw:z-index="19" draw:name="Forma1" draw:style-name="gr2" draw:text-style-name="P313" svg:width="3.283cm" svg:height="0.847cm" draw:control="control16"/> </text:p>
                  <table:table table:name="Tabella3_5" table:style-name="Tabella3_5f_5">
                    <table:table-column table:style-name="Tabella3_5f_5.A"/>
                    <table:table-column table:style-name="Tabella3_5f_5.B"/>
                    <table:table-column table:style-name="Tabella3_5f_5.C"/>
                    <table:table-column table:style-name="Tabella3_5f_5.B"/>
                    <table:table-column table:style-name="Tabella3_5f_5.E"/>
                    <table:table-column table:style-name="Tabella3_5f_5.F"/>
                    <table:table-column table:style-name="Tabella3_5f_5.C"/>
                    <table:table-column table:style-name="Tabella3_5f_5.B"/>
                    <table:table-column table:style-name="Tabella3_5f_5.E"/>
                    <table:table-column table:style-name="Tabella3_5f_5.J"/>
                    <table:table-row>
                      <table:table-cell table:style-name="Tabella3_5f_5.A1" office:value-type="string">
                        <text:p text:style-name="P17"/>
                      </table:table-cell>
                      <table:table-cell table:style-name="Tabella3_5f_5.B1" office:value-type="string">
                        <text:p text:style-name="P196">Assestato</text:p>
                      </table:table-cell>
                      <table:table-cell table:style-name="Tabella3_5f_5.B1" office:value-type="string">
                        <text:p text:style-name="P197">Percentuale</text:p>
                        <text:p text:style-name="P197">sul totale</text:p>
                      </table:table-cell>
                      <table:table-cell table:style-name="Tabella3_5f_5.B1" office:value-type="string">
                        <text:p text:style-name="P198">Impegn<text:span text:style-name="T40">a</text:span>to</text:p>
                      </table:table-cell>
                      <table:table-cell table:style-name="Tabella3_5f_5.B1" office:value-type="string">
                        <text:p text:style-name="P197">Percentuale</text:p>
                        <text:p text:style-name="P197">sul totale</text:p>
                      </table:table-cell>
                      <table:table-cell table:style-name="Tabella3_5f_5.B1" office:value-type="string">
                        <text:p text:style-name="P199">F<text:span text:style-name="T53">.</text:span>P<text:span text:style-name="T53">..</text:span>V<text:span text:style-name="T53">.</text:span></text:p>
                      </table:table-cell>
                      <table:table-cell table:style-name="Tabella3_5f_5.B1" office:value-type="string">
                        <text:p text:style-name="P197">Percentuale</text:p>
                        <text:p text:style-name="P197">sul totale</text:p>
                      </table:table-cell>
                      <table:table-cell table:style-name="Tabella3_5f_5.B1" office:value-type="string">
                        <text:p text:style-name="P200">Pagato</text:p>
                      </table:table-cell>
                      <table:table-cell table:style-name="Tabella3_5f_5.B1" office:value-type="string">
                        <text:p text:style-name="P195">Percentuale su<text:span text:style-name="T39">l</text:span> totale</text:p>
                      </table:table-cell>
                      <table:table-cell table:style-name="Tabella3_5f_5.J1" office:value-type="string">
                        <text:p text:style-name="P195">Percentuale di <text:span text:style-name="T40">pagamento</text:span> </text:p>
                      </table:table-cell>
                    </table:table-row>
                    <table:table-row>
                      <table:table-cell table:style-name="Tabella3_5f_5.A9" office:value-type="string">
                        <text:p text:style-name="P105">Disavanzo di Amm.ne</text:p>
                      </table:table-cell>
                      <table:table-cell table:style-name="Tabella3_5f_5.B2" office:value-type="string">
                        <text:p text:style-name="P67">0,00</text:p>
                      </table:table-cell>
                      <table:table-cell table:style-name="Tabella3_5f_5.C2" office:value-type="string">
                        <text:p text:style-name="P68">0,000%</text:p>
                      </table:table-cell>
                      <table:table-cell table:style-name="Tabella3_5f_5.D2" office:value-type="string">
                        <text:p text:style-name="P67">0,00</text:p>
                      </table:table-cell>
                      <table:table-cell table:style-name="Tabella3_5f_5.E2" office:value-type="string">
                        <text:p text:style-name="P68">0,000%</text:p>
                      </table:table-cell>
                      <table:table-cell table:style-name="Tabella3_5f_5.F2" office:value-type="string">
                        <text:p text:style-name="P67">0,00</text:p>
                      </table:table-cell>
                      <table:table-cell table:style-name="Tabella3_5f_5.G2" office:value-type="string">
                        <text:p text:style-name="P68">0,000%</text:p>
                      </table:table-cell>
                      <table:table-cell table:style-name="Tabella3_5f_5.H2" office:value-type="string">
                        <text:p text:style-name="P67">0,00</text:p>
                      </table:table-cell>
                      <table:table-cell table:style-name="Tabella3_5f_5.I2" office:value-type="string">
                        <text:p text:style-name="P68">0,000%</text:p>
                      </table:table-cell>
                      <table:table-cell table:style-name="Tabella3_5f_5.J2" office:value-type="string">
                        <text:p text:style-name="P68">0,000%</text:p>
                      </table:table-cell>
                    </table:table-row>
                    <table:table-row>
                      <table:table-cell table:style-name="Tabella3_5f_5.A9" office:value-type="string">
                        <text:p text:style-name="P92">Spese correnti</text:p>
                      </table:table-cell>
                      <table:table-cell table:style-name="Tabella3_5f_5.B3" office:value-type="string">
                        <text:p text:style-name="P69">64.679.643,49</text:p>
                      </table:table-cell>
                      <table:table-cell table:style-name="Tabella3_5f_5.C3" office:value-type="string">
                        <text:p text:style-name="P70">76,804%</text:p>
                      </table:table-cell>
                      <table:table-cell table:style-name="Tabella3_5f_5.D3" office:value-type="string">
                        <text:p text:style-name="P71">39.953.030,14</text:p>
                      </table:table-cell>
                      <table:table-cell table:style-name="Tabella3_5f_5.E3" office:value-type="string">
                        <text:p text:style-name="P70">87,719%</text:p>
                      </table:table-cell>
                      <table:table-cell table:style-name="Tabella3_5f_5.F3" office:value-type="string">
                        <text:p text:style-name="P69">3.915.269,30</text:p>
                      </table:table-cell>
                      <table:table-cell table:style-name="Tabella3_5f_5.G3" office:value-type="string">
                        <text:p text:style-name="P70">77,434%</text:p>
                      </table:table-cell>
                      <table:table-cell table:style-name="Tabella3_5f_5.H3" office:value-type="string">
                        <text:p text:style-name="P69">30.946.262,63</text:p>
                      </table:table-cell>
                      <table:table-cell table:style-name="Tabella3_5f_5.I3" office:value-type="string">
                        <text:p text:style-name="P70">86,954%</text:p>
                      </table:table-cell>
                      <table:table-cell table:style-name="Tabella3_5f_5.J3" office:value-type="string">
                        <text:p text:style-name="P70">86,954%</text:p>
                      </table:table-cell>
                    </table:table-row>
                    <table:table-row table:style-name="Tabella3_5f_5.4">
                      <table:table-cell table:style-name="Tabella3_5f_5.A9" office:value-type="string">
                        <text:p text:style-name="P92">Spese in conto capitale</text:p>
                      </table:table-cell>
                      <table:table-cell table:style-name="Tabella3_5f_5.B4" office:value-type="string">
                        <text:p text:style-name="P69">3.147.514,09</text:p>
                      </table:table-cell>
                      <table:table-cell table:style-name="Tabella3_5f_5.C4" office:value-type="string">
                        <text:p text:style-name="P70">3,738%</text:p>
                      </table:table-cell>
                      <table:table-cell table:style-name="Tabella3_5f_5.D4" office:value-type="string">
                        <text:p text:style-name="P71">1.113.314,22</text:p>
                      </table:table-cell>
                      <table:table-cell table:style-name="Tabella3_5f_5.E4" office:value-type="string">
                        <text:p text:style-name="P70">2,444%</text:p>
                      </table:table-cell>
                      <table:table-cell table:style-name="Tabella3_5f_5.F4" office:value-type="string">
                        <text:p text:style-name="P69">1.141.024,39</text:p>
                      </table:table-cell>
                      <table:table-cell table:style-name="Tabella3_5f_5.G4" office:value-type="string">
                        <text:p text:style-name="P70">22,566%</text:p>
                      </table:table-cell>
                      <table:table-cell table:style-name="Tabella3_5f_5.H4" office:value-type="string">
                        <text:p text:style-name="P69">889.440,99</text:p>
                      </table:table-cell>
                      <table:table-cell table:style-name="Tabella3_5f_5.I4" office:value-type="string">
                        <text:p text:style-name="P70">2,499%</text:p>
                      </table:table-cell>
                      <table:table-cell table:style-name="Tabella3_5f_5.J4" office:value-type="string">
                        <text:p text:style-name="P70">2,499%</text:p>
                      </table:table-cell>
                    </table:table-row>
                    <table:table-row>
                      <table:table-cell table:style-name="Tabella3_5f_5.A9" office:value-type="string">
                        <text:p text:style-name="P92">Spese per incremento di attività finanziarie</text:p>
                      </table:table-cell>
                      <table:table-cell table:style-name="Tabella3_5f_5.B5" office:value-type="string">
                        <text:p text:style-name="P69">0,00</text:p>
                      </table:table-cell>
                      <table:table-cell table:style-name="Tabella3_5f_5.C5" office:value-type="string">
                        <text:p text:style-name="P70">0,000%</text:p>
                      </table:table-cell>
                      <table:table-cell table:style-name="Tabella3_5f_5.D5" office:value-type="string">
                        <text:p text:style-name="P71">0,00</text:p>
                      </table:table-cell>
                      <table:table-cell table:style-name="Tabella3_5f_5.E5" office:value-type="string">
                        <text:p text:style-name="P70">0,000%</text:p>
                      </table:table-cell>
                      <table:table-cell table:style-name="Tabella3_5f_5.F5" office:value-type="string">
                        <text:p text:style-name="P69">0,00</text:p>
                      </table:table-cell>
                      <table:table-cell table:style-name="Tabella3_5f_5.G5" office:value-type="string">
                        <text:p text:style-name="P70">0,000%</text:p>
                      </table:table-cell>
                      <table:table-cell table:style-name="Tabella3_5f_5.H5" office:value-type="string">
                        <text:p text:style-name="P69">0,00</text:p>
                      </table:table-cell>
                      <table:table-cell table:style-name="Tabella3_5f_5.I5" office:value-type="string">
                        <text:p text:style-name="P70">0,000%</text:p>
                      </table:table-cell>
                      <table:table-cell table:style-name="Tabella3_5f_5.J5" office:value-type="string">
                        <text:p text:style-name="P70">0,000%</text:p>
                      </table:table-cell>
                    </table:table-row>
                    <table:table-row>
                      <table:table-cell table:style-name="Tabella3_5f_5.A9" office:value-type="string">
                        <text:p text:style-name="P92">Rimborso di prestiti</text:p>
                      </table:table-cell>
                      <table:table-cell table:style-name="Tabella3_5f_5.B6" office:value-type="string">
                        <text:p text:style-name="P69">15.367,02</text:p>
                      </table:table-cell>
                      <table:table-cell table:style-name="Tabella3_5f_5.C6" office:value-type="string">
                        <text:p text:style-name="P70">0,018%</text:p>
                      </table:table-cell>
                      <table:table-cell table:style-name="Tabella3_5f_5.D6" office:value-type="string">
                        <text:p text:style-name="P71">15.367,02</text:p>
                      </table:table-cell>
                      <table:table-cell table:style-name="Tabella3_5f_5.E6" office:value-type="string">
                        <text:p text:style-name="P70">0,034%</text:p>
                      </table:table-cell>
                      <table:table-cell table:style-name="Tabella3_5f_5.F6" office:value-type="string">
                        <text:p text:style-name="P69">0,00</text:p>
                      </table:table-cell>
                      <table:table-cell table:style-name="Tabella3_5f_5.G6" office:value-type="string">
                        <text:p text:style-name="P70">0,000%</text:p>
                      </table:table-cell>
                      <table:table-cell table:style-name="Tabella3_5f_5.H6" office:value-type="string">
                        <text:p text:style-name="P69">0,00</text:p>
                      </table:table-cell>
                      <table:table-cell table:style-name="Tabella3_5f_5.I6" office:value-type="string">
                        <text:p text:style-name="P70">0,000%</text:p>
                      </table:table-cell>
                      <table:table-cell table:style-name="Tabella3_5f_5.J6" office:value-type="string">
                        <text:p text:style-name="P70">0,000%</text:p>
                      </table:table-cell>
                    </table:table-row>
                    <table:table-row>
                      <table:table-cell table:style-name="Tabella3_5f_5.A9" office:value-type="string">
                        <text:p text:style-name="P92"><text:s/>Chiusura anticipazioni Tes.</text:p>
                      </table:table-cell>
                      <table:table-cell table:style-name="Tabella3_5f_5.B7" office:value-type="string">
                        <text:p text:style-name="P69">11.073.718,00</text:p>
                      </table:table-cell>
                      <table:table-cell table:style-name="Tabella3_5f_5.C7" office:value-type="string">
                        <text:p text:style-name="P70">13,150%</text:p>
                      </table:table-cell>
                      <table:table-cell table:style-name="Tabella3_5f_5.D7" office:value-type="string">
                        <text:p text:style-name="P71">0,00</text:p>
                      </table:table-cell>
                      <table:table-cell table:style-name="Tabella3_5f_5.E7" office:value-type="string">
                        <text:p text:style-name="P70">0,000%</text:p>
                      </table:table-cell>
                      <table:table-cell table:style-name="Tabella3_5f_5.F7" office:value-type="string">
                        <text:p text:style-name="P69">0,00</text:p>
                      </table:table-cell>
                      <table:table-cell table:style-name="Tabella3_5f_5.G7" office:value-type="string">
                        <text:p text:style-name="P70">0,000%</text:p>
                      </table:table-cell>
                      <table:table-cell table:style-name="Tabella3_5f_5.H7" office:value-type="string">
                        <text:p text:style-name="P69">0,00</text:p>
                      </table:table-cell>
                      <table:table-cell table:style-name="Tabella3_5f_5.I7" office:value-type="string">
                        <text:p text:style-name="P70">0,000%</text:p>
                      </table:table-cell>
                      <table:table-cell table:style-name="Tabella3_5f_5.J7" office:value-type="string">
                        <text:p text:style-name="P70">0,000%</text:p>
                      </table:table-cell>
                    </table:table-row>
                    <table:table-row>
                      <table:table-cell table:style-name="Tabella3_5f_5.A9" office:value-type="string">
                        <text:p text:style-name="P92">Spese per conto terzi</text:p>
                      </table:table-cell>
                      <table:table-cell table:style-name="Tabella3_5f_5.B8" office:value-type="string">
                        <text:p text:style-name="P69">5.297.720,91</text:p>
                      </table:table-cell>
                      <table:table-cell table:style-name="Tabella3_5f_5.C8" office:value-type="string">
                        <text:p text:style-name="P70">6,291%</text:p>
                      </table:table-cell>
                      <table:table-cell table:style-name="Tabella3_5f_5.D8" office:value-type="string">
                        <text:p text:style-name="P71">4.464.704,09</text:p>
                      </table:table-cell>
                      <table:table-cell table:style-name="Tabella3_5f_5.E8" office:value-type="string">
                        <text:p text:style-name="P70">9,803%</text:p>
                      </table:table-cell>
                      <table:table-cell table:style-name="Tabella3_5f_5.F8" office:value-type="string">
                        <text:p text:style-name="P69">0,00</text:p>
                      </table:table-cell>
                      <table:table-cell table:style-name="Tabella3_5f_5.G8" office:value-type="string">
                        <text:p text:style-name="P70">0,000%</text:p>
                      </table:table-cell>
                      <table:table-cell table:style-name="Tabella3_5f_5.H8" office:value-type="string">
                        <text:p text:style-name="P69">3.753.511,09</text:p>
                      </table:table-cell>
                      <table:table-cell table:style-name="Tabella3_5f_5.I8" office:value-type="string">
                        <text:p text:style-name="P70">10,547%</text:p>
                      </table:table-cell>
                      <table:table-cell table:style-name="Tabella3_5f_5.J8" office:value-type="string">
                        <text:p text:style-name="P70">10,547%</text:p>
                      </table:table-cell>
                    </table:table-row>
                    <table:table-row>
                      <table:table-cell table:style-name="Tabella3_5f_5.A9" office:value-type="string">
                        <text:p text:style-name="P88">TOTALE</text:p>
                      </table:table-cell>
                      <table:table-cell table:style-name="Tabella3_5f_5.B9" office:value-type="string">
                        <text:p text:style-name="P76">84.213.963,51</text:p>
                      </table:table-cell>
                      <table:table-cell table:style-name="Tabella3_5f_5.C9" office:value-type="string">
                        <text:p text:style-name="P77">100,000%</text:p>
                      </table:table-cell>
                      <table:table-cell table:style-name="Tabella3_5f_5.D9" office:value-type="string">
                        <text:p text:style-name="P76">45.546.415,47</text:p>
                      </table:table-cell>
                      <table:table-cell table:style-name="Tabella3_5f_5.E9" office:value-type="string">
                        <text:p text:style-name="P77">100,000%</text:p>
                      </table:table-cell>
                      <table:table-cell table:style-name="Tabella3_5f_5.F9" office:value-type="string">
                        <text:p text:style-name="P76">5.056.293,69</text:p>
                      </table:table-cell>
                      <table:table-cell table:style-name="Tabella3_5f_5.G9" office:value-type="string">
                        <text:p text:style-name="P77">100,000%</text:p>
                      </table:table-cell>
                      <table:table-cell table:style-name="Tabella3_5f_5.H9" office:value-type="string">
                        <text:p text:style-name="P76">35.589.214,71</text:p>
                      </table:table-cell>
                      <table:table-cell table:style-name="Tabella3_5f_5.I9" office:value-type="string">
                        <text:p text:style-name="P77">100,000%</text:p>
                      </table:table-cell>
                      <table:table-cell table:style-name="Tabella3_5f_5.J9" office:value-type="string">
                        <text:p text:style-name="P77">78,138%</text:p>
                      </table:table-cell>
                    </table:table-row>
                  </table:table>
                  <text:p text:style-name="P155"/>
                  <table:table table:name="Tabella30" table:style-name="Tabella30">
                    <table:table-column table:style-name="Tabella30.A"/>
                    <table:table-row>
                      <table:table-cell table:style-name="Tabella30.A1" office:value-type="string">
                        <text:p text:style-name="P36"><draw:frame draw:style-name="fr7" draw:name="Oggetto5" text:anchor-type="paragraph" svg:x="0.512cm" svg:y="0.002cm" svg:width="15.998cm" svg:height="11.114cm" draw:z-index="27"><draw:object xlink:href="./Object 3" xlink:type="simple" xlink:show="embed" xlink:actuate="onLoad" draw:notify-on-update-of-ranges="Tabella3_5"/><draw:image xlink:href="./ObjectReplacements/Object 3" xlink:type="simple" xlink:show="embed" xlink:actuate="onLoad"/></draw:frame></text:p>
                      </table:table-cell>
                    </table:table-row>
                  </table:table>
                  <text:h text:style-name="P297" text:outline-level="2"/>
                  <text:h text:style-name="P285" text:outline-level="4">GRADO DI RIGIDITÀ DEL BILANCIO<draw:control text:anchor-type="char" draw:z-index="26" draw:name="Forma1" draw:style-name="gr3" draw:text-style-name="P313" svg:width="3.283cm" svg:height="0.682cm" svg:x="13.764cm" svg:y="0.011cm" draw:control="control22"/></text:h>
                  <text:p text:style-name="P144">L’amministrazione dell’Ente nell’utilizzo delle risorse comunali è libera nella misura in cui il bilancio non è prevalentemente vincolato da impegni di spesa a lungo termine già assunti in precedenti esercizi. Conoscere, pertanto, il grado di rigidità del bilancio permette di individuare quale sia il margine di operatività per assumere nuove decisioni o iniziative economiche e finanziarie.</text:p>
                  <text:p text:style-name="P254"/>
                  <table:table table:name="Tabella_ParEco_RigBilancio1" table:style-name="Tabella_5f_ParEco_5f_RigBilancio1">
                    <table:table-column table:style-name="Tabella_5f_ParEco_5f_RigBilancio1.A"/>
                    <table:table-column table:style-name="Tabella_5f_ParEco_5f_RigBilancio1.B"/>
                    <table:table-column table:style-name="Tabella_5f_ParEco_5f_RigBilancio1.C"/>
                    <table:table-column table:style-name="Tabella_5f_ParEco_5f_RigBilancio1.D"/>
                    <table:table-column table:style-name="Tabella_5f_ParEco_5f_RigBilancio1.E"/>
                    <table:table-row table:style-name="Tabella_5f_ParEco_5f_RigBilancio1.1">
                      <table:table-cell table:style-name="Tabella_5f_ParEco_5f_RigBilancio1.A1" table:number-columns-spanned="2" office:value-type="string">
                        <text:p text:style-name="P193">INDICE</text:p>
                      </table:table-cell>
                      <table:covered-table-cell/>
                      <table:table-cell table:style-name="Tabella_5f_ParEco_5f_RigBilancio1.A1" office:value-type="string">
                        <text:p text:style-name="P192"><text:user-field-get text:name="anno_prec2">2015</text:user-field-get> </text:p>
                      </table:table-cell>
                      <table:table-cell table:style-name="Tabella_5f_ParEco_5f_RigBilancio1.A1" office:value-type="string">
                        <text:p text:style-name="P192"><text:user-field-get text:name="anno_prec">2016</text:user-field-get> </text:p>
                      </table:table-cell>
                      <table:table-cell table:style-name="Tabella_5f_ParEco_5f_RigBilancio1.E1" office:value-type="string">
                        <text:p text:style-name="P192"><text:user-field-get text:name="anno">2017</text:user-field-get> </text:p>
                      </table:table-cell>
                    </table:table-row>
                    <table:table-row>
                      <table:table-cell table:style-name="Tabella_5f_ParEco_5f_RigBilancio1.A2" table:number-rows-spanned="2" office:value-type="string">
                        <text:p text:style-name="P16">Rigidità strutturale=</text:p>
                      </table:table-cell>
                      <table:table-cell table:style-name="Tabella_5f_ParEco_5f_RigBilancio1.B3" office:value-type="string">
                        <text:p text:style-name="P16">Spese Personale + Rimborso mutui e interessi</text:p>
                      </table:table-cell>
                      <table:table-cell table:style-name="Tabella_5f_ParEco_5f_RigBilancio1.C2" table:number-rows-spanned="2" office:value-type="string">
                        <text:p text:style-name="P50">2,585%</text:p>
                      </table:table-cell>
                      <table:table-cell table:style-name="Tabella_5f_ParEco_5f_RigBilancio1.D2" table:number-rows-spanned="2" office:value-type="string">
                        <text:p text:style-name="P50">2,411%</text:p>
                      </table:table-cell>
                      <table:table-cell table:style-name="Tabella_5f_ParEco_5f_RigBilancio1.E2" table:number-rows-spanned="2" office:value-type="string">
                        <text:p text:style-name="P50">2,250%</text:p>
                      </table:table-cell>
                    </table:table-row>
                    <table:table-row>
                      <table:covered-table-cell/>
                      <table:table-cell table:style-name="Tabella_5f_ParEco_5f_RigBilancio1.B3" office:value-type="string">
                        <text:p text:style-name="P16">Entrate Correnti</text:p>
                      </table:table-cell>
                      <table:covered-table-cell/>
                      <table:covered-table-cell/>
                      <table:covered-table-cell/>
                    </table:table-row>
                  </table:table>
                  <text:p text:style-name="P253"/>
                  <text:p text:style-name="P144">Le spese fisse impegnate, per prassi, sono le spese del personale, le spese per il rimborso della quota capitale e interesse dei mutui. Quanto più il valore si avvicina all’unità tanto minori sono le possibilità di manovra dell’amministrazione che si trova con gran parte delle risorse correnti già utilizzate per il finanziamento delle spese per il personale e il rimborso della quota capitale e interessi dei mutui in scadenza.</text:p>
                  <text:p text:style-name="P144">In realtà, il grado di rigidità strutturale è notevolmente superiore all’indice sopra calcolato, in quanto sarebbero da considerare anche tutti i costi di funzionamento delle strutture (costi per consumo acqua, gas, energia elettrica, spese telefoniche, le imposte ecc..). </text:p>
                  <text:p text:style-name="P144">Volendo scomporre il grado di rigidità strutturale complessivo sopra evidenziato nelle due voci relative al costo del personale e al costo dei mutui si possono ottenere questi ulteriori indici:</text:p>
                  <text:p text:style-name="P254"/>
                  <table:table table:name="Tabella_ParEco_RigBilancio2" table:style-name="Tabella_5f_ParEco_5f_RigBilancio2">
                    <table:table-column table:style-name="Tabella_5f_ParEco_5f_RigBilancio2.A"/>
                    <table:table-column table:style-name="Tabella_5f_ParEco_5f_RigBilancio2.B"/>
                    <table:table-column table:style-name="Tabella_5f_ParEco_5f_RigBilancio2.C"/>
                    <table:table-column table:style-name="Tabella_5f_ParEco_5f_RigBilancio2.D"/>
                    <table:table-column table:style-name="Tabella_5f_ParEco_5f_RigBilancio2.E"/>
                    <table:table-row table:style-name="Tabella_5f_ParEco_5f_RigBilancio2.1">
                      <table:table-cell table:style-name="Tabella_5f_ParEco_5f_RigBilancio2.A1" table:number-columns-spanned="2" office:value-type="string">
                        <text:p text:style-name="P193">INDICE</text:p>
                      </table:table-cell>
                      <table:covered-table-cell/>
                      <table:table-cell table:style-name="Tabella_5f_ParEco_5f_RigBilancio2.A1" office:value-type="string">
                        <text:p text:style-name="P192"><text:user-field-get text:name="anno_prec2">2015</text:user-field-get> </text:p>
                      </table:table-cell>
                      <table:table-cell table:style-name="Tabella_5f_ParEco_5f_RigBilancio2.A1" office:value-type="string">
                        <text:p text:style-name="P192"><text:user-field-get text:name="anno_prec">2016</text:user-field-get> </text:p>
                      </table:table-cell>
                      <table:table-cell table:style-name="Tabella_5f_ParEco_5f_RigBilancio2.E1" office:value-type="string">
                        <text:p text:style-name="P192"><text:user-field-get text:name="anno">2017</text:user-field-get> </text:p>
                      </table:table-cell>
                    </table:table-row>
                    <table:table-row>
                      <table:table-cell table:style-name="Tabella_5f_ParEco_5f_RigBilancio2.A2" table:number-rows-spanned="2" office:value-type="string">
                        <text:p text:style-name="P16">Rigidità per costo personale=</text:p>
                      </table:table-cell>
                      <table:table-cell table:style-name="Tabella_5f_ParEco_5f_RigBilancio2.B3" office:value-type="string">
                        <text:p text:style-name="P16">Spese Personale </text:p>
                      </table:table-cell>
                      <table:table-cell table:style-name="Tabella_5f_ParEco_5f_RigBilancio2.C2" table:number-rows-spanned="2" office:value-type="string">
                        <text:p text:style-name="P50">2,225%</text:p>
                      </table:table-cell>
                      <table:table-cell table:style-name="Tabella_5f_ParEco_5f_RigBilancio2.D2" table:number-rows-spanned="2" office:value-type="string">
                        <text:p text:style-name="P50">2,239%</text:p>
                      </table:table-cell>
                      <table:table-cell table:style-name="Tabella_5f_ParEco_5f_RigBilancio2.E2" table:number-rows-spanned="2" office:value-type="string">
                        <text:p text:style-name="P50">2,168%</text:p>
                      </table:table-cell>
                    </table:table-row>
                    <table:table-row>
                      <table:covered-table-cell/>
                      <table:table-cell table:style-name="Tabella_5f_ParEco_5f_RigBilancio2.B3" office:value-type="string">
                        <text:p text:style-name="P16">Entrate Correnti</text:p>
                      </table:table-cell>
                      <table:covered-table-cell/>
                      <table:covered-table-cell/>
                      <table:covered-table-cell/>
                    </table:table-row>
                  </table:table>
                  <text:p text:style-name="P254"/>
                  <table:table table:name="Tabella_ParEco_RigBilancio3" table:style-name="Tabella_5f_ParEco_5f_RigBilancio3">
                    <table:table-column table:style-name="Tabella_5f_ParEco_5f_RigBilancio3.A"/>
                    <table:table-column table:style-name="Tabella_5f_ParEco_5f_RigBilancio3.B"/>
                    <table:table-column table:style-name="Tabella_5f_ParEco_5f_RigBilancio3.C"/>
                    <table:table-column table:style-name="Tabella_5f_ParEco_5f_RigBilancio3.D"/>
                    <table:table-column table:style-name="Tabella_5f_ParEco_5f_RigBilancio3.E"/>
                    <table:table-row table:style-name="Tabella_5f_ParEco_5f_RigBilancio3.1">
                      <table:table-cell table:style-name="Tabella_5f_ParEco_5f_RigBilancio3.A1" table:number-columns-spanned="2" office:value-type="string">
                        <text:p text:style-name="P193">INDICE</text:p>
                      </table:table-cell>
                      <table:covered-table-cell/>
                      <table:table-cell table:style-name="Tabella_5f_ParEco_5f_RigBilancio3.A1" office:value-type="string">
                        <text:p text:style-name="P192"><text:user-field-get text:name="anno_prec2">2015</text:user-field-get> </text:p>
                      </table:table-cell>
                      <table:table-cell table:style-name="Tabella_5f_ParEco_5f_RigBilancio3.A1" office:value-type="string">
                        <text:p text:style-name="P192"><text:user-field-get text:name="anno_prec">2016</text:user-field-get> </text:p>
                      </table:table-cell>
                      <table:table-cell table:style-name="Tabella_5f_ParEco_5f_RigBilancio3.E1" office:value-type="string">
                        <text:p text:style-name="P192"><text:user-field-get text:name="anno">2017</text:user-field-get> </text:p>
                      </table:table-cell>
                    </table:table-row>
                    <table:table-row>
                      <table:table-cell table:style-name="Tabella_5f_ParEco_5f_RigBilancio3.A2" table:number-rows-spanned="2" office:value-type="string">
                        <text:p text:style-name="P16">Rigidità per indebitamento=</text:p>
                      </table:table-cell>
                      <table:table-cell table:style-name="Tabella_5f_ParEco_5f_RigBilancio3.B3" office:value-type="string">
                        <text:p text:style-name="P16">Rimborso mutui e interessi</text:p>
                      </table:table-cell>
                      <table:table-cell table:style-name="Tabella_5f_ParEco_5f_RigBilancio3.C2" table:number-rows-spanned="2" office:value-type="string">
                        <text:p text:style-name="P50">0,360%</text:p>
                      </table:table-cell>
                      <table:table-cell table:style-name="Tabella_5f_ParEco_5f_RigBilancio3.D2" table:number-rows-spanned="2" office:value-type="string">
                        <text:p text:style-name="P50">0,172%</text:p>
                      </table:table-cell>
                      <table:table-cell table:style-name="Tabella_5f_ParEco_5f_RigBilancio3.E2" table:number-rows-spanned="2" office:value-type="string">
                        <text:p text:style-name="P50">0,082%</text:p>
                      </table:table-cell>
                    </table:table-row>
                    <table:table-row table:style-name="Tabella_5f_ParEco_5f_RigBilancio3.3">
                      <table:covered-table-cell/>
                      <table:table-cell table:style-name="Tabella_5f_ParEco_5f_RigBilancio3.B3" office:value-type="string">
                        <text:p text:style-name="P16">Entrate Correnti</text:p>
                      </table:table-cell>
                      <table:covered-table-cell/>
                      <table:covered-table-cell/>
                      <table:covered-table-cell/>
                    </table:table-row>
                  </table:table>
                  <text:p text:style-name="P254"/>
                  <text:h text:style-name="P289" text:outline-level="4"><text:bookmark-start text:name="__RefHeading___Toc78310_1502216091"/>GRADO DI RIGIDITÀ PRO-CAPITE <text:bookmark-end text:name="__RefHeading___Toc78310_1502216091"/></text:h>
                  <text:p text:style-name="P144">Come accennato precedentemente, per prassi, i principali fattori di rigidità a lungo termine sono il costo del personale ed il livello di indebitamento. Questi fattori devono essere riportati alla dimensione sociale del Comune individuandone la ricaduta diretta sul cittadino </text:p>
                  <text:p text:style-name="P254"/>
                  <table:table table:name="Tabella_ParEco_RigProCap1" table:style-name="Tabella_5f_ParEco_5f_RigProCap1">
                    <table:table-column table:style-name="Tabella_5f_ParEco_5f_RigProCap1.A"/>
                    <table:table-column table:style-name="Tabella_5f_ParEco_5f_RigProCap1.B"/>
                    <table:table-column table:style-name="Tabella_5f_ParEco_5f_RigProCap1.C"/>
                    <table:table-column table:style-name="Tabella_5f_ParEco_5f_RigProCap1.D"/>
                    <table:table-column table:style-name="Tabella_5f_ParEco_5f_RigProCap1.E"/>
                    <table:table-row table:style-name="Tabella_5f_ParEco_5f_RigProCap1.1">
                      <table:table-cell table:style-name="Tabella_5f_ParEco_5f_RigProCap1.A1" table:number-columns-spanned="2" office:value-type="string">
                        <text:p text:style-name="P193">INDICE</text:p>
                      </table:table-cell>
                      <table:covered-table-cell/>
                      <table:table-cell table:style-name="Tabella_5f_ParEco_5f_RigProCap1.A1" office:value-type="string">
                        <text:p text:style-name="P192"><text:user-field-get text:name="anno_prec2">2015</text:user-field-get> </text:p>
                      </table:table-cell>
                      <table:table-cell table:style-name="Tabella_5f_ParEco_5f_RigProCap1.A1" office:value-type="string">
                        <text:p text:style-name="P192"><text:user-field-get text:name="anno_prec">2016</text:user-field-get> </text:p>
                      </table:table-cell>
                      <table:table-cell table:style-name="Tabella_5f_ParEco_5f_RigProCap1.E1" office:value-type="string">
                        <text:p text:style-name="P192"><text:user-field-get text:name="anno">2017</text:user-field-get> </text:p>
                      </table:table-cell>
                    </table:table-row>
                    <table:table-row>
                      <table:table-cell table:style-name="Tabella_5f_ParEco_5f_RigProCap1.A2" table:number-rows-spanned="2" office:value-type="string">
                        <text:p text:style-name="P16">Rigidità strutturale pro-capite=</text:p>
                      </table:table-cell>
                      <table:table-cell table:style-name="Tabella_5f_ParEco_5f_RigProCap1.B3" office:value-type="string">
                        <text:p text:style-name="P16">Spese Personale + Rimborso mutui e interessi</text:p>
                      </table:table-cell>
                      <table:table-cell table:style-name="Tabella_5f_ParEco_5f_RigProCap1.C2" table:number-rows-spanned="2" office:value-type="string">
                        <text:p text:style-name="P50">4,40</text:p>
                      </table:table-cell>
                      <table:table-cell table:style-name="Tabella_5f_ParEco_5f_RigProCap1.D2" table:number-rows-spanned="2" office:value-type="string">
                        <text:p text:style-name="P50">4,20</text:p>
                      </table:table-cell>
                      <table:table-cell table:style-name="Tabella_5f_ParEco_5f_RigProCap1.E2" table:number-rows-spanned="2" office:value-type="string">
                        <text:p text:style-name="P50">3,89</text:p>
                      </table:table-cell>
                    </table:table-row>
                    <table:table-row>
                      <table:covered-table-cell/>
                      <table:table-cell table:style-name="Tabella_5f_ParEco_5f_RigProCap1.B3" office:value-type="string">
                        <text:p text:style-name="P16">N.Abitanti</text:p>
                      </table:table-cell>
                      <table:covered-table-cell/>
                      <table:covered-table-cell/>
                      <table:covered-table-cell/>
                    </table:table-row>
                  </table:table>
                  <text:p text:style-name="P254"/>
                  <table:table table:name="Tabella_ParEco_RigProCap2" table:style-name="Tabella_5f_ParEco_5f_RigProCap2">
                    <table:table-column table:style-name="Tabella_5f_ParEco_5f_RigProCap2.A"/>
                    <table:table-column table:style-name="Tabella_5f_ParEco_5f_RigProCap2.B"/>
                    <table:table-column table:style-name="Tabella_5f_ParEco_5f_RigProCap2.C"/>
                    <table:table-column table:style-name="Tabella_5f_ParEco_5f_RigProCap2.D"/>
                    <table:table-column table:style-name="Tabella_5f_ParEco_5f_RigProCap2.E"/>
                    <table:table-row table:style-name="Tabella_5f_ParEco_5f_RigProCap2.1">
                      <table:table-cell table:style-name="Tabella_5f_ParEco_5f_RigProCap2.A1" table:number-columns-spanned="2" office:value-type="string">
                        <text:p text:style-name="P193">INDICE</text:p>
                      </table:table-cell>
                      <table:covered-table-cell/>
                      <table:table-cell table:style-name="Tabella_5f_ParEco_5f_RigProCap2.A1" office:value-type="string">
                        <text:p text:style-name="P192"><text:user-field-get text:name="anno_prec2">2015</text:user-field-get> </text:p>
                      </table:table-cell>
                      <table:table-cell table:style-name="Tabella_5f_ParEco_5f_RigProCap2.A1" office:value-type="string">
                        <text:p text:style-name="P192"><text:user-field-get text:name="anno_prec">2016</text:user-field-get> </text:p>
                      </table:table-cell>
                      <table:table-cell table:style-name="Tabella_5f_ParEco_5f_RigProCap2.E1" office:value-type="string">
                        <text:p text:style-name="P192"><text:user-field-get text:name="anno">2017</text:user-field-get> </text:p>
                      </table:table-cell>
                    </table:table-row>
                    <table:table-row>
                      <table:table-cell table:style-name="Tabella_5f_ParEco_5f_RigProCap2.A2" table:number-rows-spanned="2" office:value-type="string">
                        <text:p text:style-name="P16">Rigidità costo del personale pro-capite=</text:p>
                      </table:table-cell>
                      <table:table-cell table:style-name="Tabella_5f_ParEco_5f_RigProCap2.B3" office:value-type="string">
                        <text:p text:style-name="P16">Spese Personale </text:p>
                      </table:table-cell>
                      <table:table-cell table:style-name="Tabella_5f_ParEco_5f_RigProCap2.C2" table:number-rows-spanned="2" office:value-type="string">
                        <text:p text:style-name="P50">3,79</text:p>
                      </table:table-cell>
                      <table:table-cell table:style-name="Tabella_5f_ParEco_5f_RigProCap2.D2" table:number-rows-spanned="2" office:value-type="string">
                        <text:p text:style-name="P50">3,90</text:p>
                      </table:table-cell>
                      <table:table-cell table:style-name="Tabella_5f_ParEco_5f_RigProCap2.E2" table:number-rows-spanned="2" office:value-type="string">
                        <text:p text:style-name="P50">3,75</text:p>
                      </table:table-cell>
                    </table:table-row>
                    <table:table-row>
                      <table:covered-table-cell/>
                      <table:table-cell table:style-name="Tabella_5f_ParEco_5f_RigProCap2.B3" office:value-type="string">
                        <text:p text:style-name="P16">N.Abitanti</text:p>
                      </table:table-cell>
                      <table:covered-table-cell/>
                      <table:covered-table-cell/>
                      <table:covered-table-cell/>
                    </table:table-row>
                  </table:table>
                  <text:p text:style-name="P254"/>
                  <table:table table:name="Tabella_ParEco_RigProCap3" table:style-name="Tabella_5f_ParEco_5f_RigProCap3">
                    <table:table-column table:style-name="Tabella_5f_ParEco_5f_RigProCap3.A"/>
                    <table:table-column table:style-name="Tabella_5f_ParEco_5f_RigProCap3.B"/>
                    <table:table-column table:style-name="Tabella_5f_ParEco_5f_RigProCap3.C"/>
                    <table:table-column table:style-name="Tabella_5f_ParEco_5f_RigProCap3.D"/>
                    <table:table-column table:style-name="Tabella_5f_ParEco_5f_RigProCap3.E"/>
                    <table:table-row table:style-name="Tabella_5f_ParEco_5f_RigProCap3.1">
                      <table:table-cell table:style-name="Tabella_5f_ParEco_5f_RigProCap3.A1" table:number-columns-spanned="2" office:value-type="string">
                        <text:p text:style-name="P247">INDICE</text:p>
                      </table:table-cell>
                      <table:covered-table-cell/>
                      <table:table-cell table:style-name="Tabella_5f_ParEco_5f_RigProCap3.A1" office:value-type="string">
                        <text:p text:style-name="P192"><text:user-field-get text:name="anno_prec2">2015</text:user-field-get> </text:p>
                      </table:table-cell>
                      <table:table-cell table:style-name="Tabella_5f_ParEco_5f_RigProCap3.A1" office:value-type="string">
                        <text:p text:style-name="P192"><text:user-field-get text:name="anno_prec">2016</text:user-field-get> </text:p>
                      </table:table-cell>
                      <table:table-cell table:style-name="Tabella_5f_ParEco_5f_RigProCap3.E1" office:value-type="string">
                        <text:p text:style-name="P192"><text:user-field-get text:name="anno">2017</text:user-field-get> </text:p>
                      </table:table-cell>
                    </table:table-row>
                    <table:table-row>
                      <table:table-cell table:style-name="Tabella_5f_ParEco_5f_RigProCap3.A2" table:number-rows-spanned="2" office:value-type="string">
                        <text:p text:style-name="P16">Rigidità indebitamento pro-capite=</text:p>
                      </table:table-cell>
                      <table:table-cell table:style-name="Tabella_5f_ParEco_5f_RigProCap3.B3" office:value-type="string">
                        <text:p text:style-name="P16">Rimborso mutui e interessi</text:p>
                      </table:table-cell>
                      <table:table-cell table:style-name="Tabella_5f_ParEco_5f_RigProCap3.C2" table:number-rows-spanned="2" office:value-type="string">
                        <text:p text:style-name="P50">0,61</text:p>
                      </table:table-cell>
                      <table:table-cell table:style-name="Tabella_5f_ParEco_5f_RigProCap3.D2" table:number-rows-spanned="2" office:value-type="string">
                        <text:p text:style-name="P50">0,30</text:p>
                      </table:table-cell>
                      <table:table-cell table:style-name="Tabella_5f_ParEco_5f_RigProCap3.E2" table:number-rows-spanned="2" office:value-type="string">
                        <text:p text:style-name="P50">0,14</text:p>
                      </table:table-cell>
                    </table:table-row>
                    <table:table-row>
                      <table:covered-table-cell/>
                      <table:table-cell table:style-name="Tabella_5f_ParEco_5f_RigProCap3.B3" office:value-type="string">
                        <text:p text:style-name="P16">N.Abitanti</text:p>
                      </table:table-cell>
                      <table:covered-table-cell/>
                      <table:covered-table-cell/>
                      <table:covered-table-cell/>
                    </table:table-row>
                  </table:table>
                  <text:p text:style-name="P144"/>
                  <text:p text:style-name="P134"/>
                  <text:h text:style-name="P312" text:outline-level="3"><text:span text:style-name="T68">COMPOSIZIONE ORGANICA DELLE </text:span>RISORSE UMANE </text:h>
                  <text:p text:style-name="P244"/>
                  <text:p text:style-name="P144">La pianta organica del personale viene configurata, dal vigente ordinamento, come elemento strutturale correlato all’assetto organizzativo dell’ente per il quale è previsto un blocco delle assunzioni, a fronte dell’obbligo di assumere un'adeguata programmazione diretta a conseguire obiettivi di efficienza ed economicità della gestione. </text:p>
                  <text:p text:style-name="P144"><draw:control text:anchor-type="paragraph" draw:z-index="20" draw:name="Forma1" draw:style-name="gr4" draw:text-style-name="P314" svg:width="4.79cm" svg:height="0.664cm" svg:x="20.844cm" svg:y="0.549cm" draw:control="control17"/>Tali scelte programmatiche sono state recepite nel presente documento, prendendo come riferimento la composizione del personale in servizio nell'ultimo triennio, come desumibile dalle seguenti tabelle: </text:p>
                  <table:table table:name="Tabella9" table:style-name="Tabella9">
                    <table:table-column table:style-name="Tabella9.A"/>
                    <table:table-column table:style-name="Tabella9.B"/>
                    <table:table-column table:style-name="Tabella9.C" table:number-columns-repeated="6"/>
                    <table:table-row>
                      <table:table-cell table:style-name="Tabella9.A1" table:number-columns-spanned="8" office:value-type="string">
                        <text:p text:style-name="P181">Area Tecnica</text:p>
                      </table:table-cell>
                      <table:covered-table-cell/>
                      <table:covered-table-cell/>
                      <table:covered-table-cell/>
                      <table:covered-table-cell/>
                      <table:covered-table-cell/>
                      <table:covered-table-cell/>
                      <table:covered-table-cell/>
                    </table:table-row>
                    <table:table-row>
                      <table:table-cell table:style-name="Tabella9.A2" table:number-rows-spanned="2" office:value-type="string">
                        <text:p text:style-name="P181">Q.F.</text:p>
                      </table:table-cell>
                      <table:table-cell table:style-name="Tabella9.A2" table:number-rows-spanned="2" office:value-type="string">
                        <text:p text:style-name="P181">Qualifica Professionale</text:p>
                      </table:table-cell>
                      <table:table-cell table:style-name="Tabella9.A2" table:number-columns-spanned="2" office:value-type="string">
                        <text:p text:style-name="P181"><text:s/><text:user-field-get text:name="anno_prec2">2015</text:user-field-get></text:p>
                      </table:table-cell>
                      <table:covered-table-cell/>
                      <table:table-cell table:style-name="Tabella9.A2" table:number-columns-spanned="2" office:value-type="string">
                        <text:p text:style-name="P181"><text:user-field-get text:name="anno_prec">2016</text:user-field-get> </text:p>
                      </table:table-cell>
                      <table:covered-table-cell/>
                      <table:table-cell table:style-name="Tabella9.G2" table:number-columns-spanned="2" office:value-type="string">
                        <text:p text:style-name="P181"><text:user-field-get text:name="anno">2017</text:user-field-get></text:p>
                      </table:table-cell>
                      <table:covered-table-cell/>
                    </table:table-row>
                    <table:table-row>
                      <table:covered-table-cell/>
                      <table:covered-table-cell/>
                      <table:table-cell table:style-name="Tabella9.A2" office:value-type="string">
                        <text:p text:style-name="P181">Dotazione Organica</text:p>
                      </table:table-cell>
                      <table:table-cell table:style-name="Tabella9.A2" office:value-type="string">
                        <text:p text:style-name="P181">Posti </text:p>
                        <text:p text:style-name="P181">Occupati</text:p>
                      </table:table-cell>
                      <table:table-cell table:style-name="Tabella9.A2" office:value-type="string">
                        <text:p text:style-name="P181">Dotazione Organica</text:p>
                      </table:table-cell>
                      <table:table-cell table:style-name="Tabella9.A2" office:value-type="string">
                        <text:p text:style-name="P181">Posti </text:p>
                        <text:p text:style-name="P181">Occupati</text:p>
                      </table:table-cell>
                      <table:table-cell table:style-name="Tabella9.A2" office:value-type="string">
                        <text:p text:style-name="P181">Dotazione Organica</text:p>
                      </table:table-cell>
                      <table:table-cell table:style-name="Tabella9.G2" office:value-type="string">
                        <text:p text:style-name="P181">Posti </text:p>
                        <text:p text:style-name="P181">Occupati</text:p>
                      </table:table-cell>
                    </table:table-row>
                    <table:table-row>
                      <table:table-cell table:style-name="Tabella9.A7" office:value-type="string">
                        <text:p text:style-name="P50"/>
                      </table:table-cell>
                      <table:table-cell table:style-name="Tabella9.B7" office:value-type="string">
                        <text:p text:style-name="P51"/>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H7" office:value-type="string">
                        <text:p text:style-name="P47"/>
                      </table:table-cell>
                    </table:table-row>
                    <table:table-row>
                      <table:table-cell table:style-name="Tabella9.A7" office:value-type="string">
                        <text:p text:style-name="P50"/>
                      </table:table-cell>
                      <table:table-cell table:style-name="Tabella9.B7" office:value-type="string">
                        <text:p text:style-name="P51"/>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H7" office:value-type="string">
                        <text:p text:style-name="P47"/>
                      </table:table-cell>
                    </table:table-row>
                    <table:table-row>
                      <table:table-cell table:style-name="Tabella9.A7" office:value-type="string">
                        <text:p text:style-name="P50"/>
                      </table:table-cell>
                      <table:table-cell table:style-name="Tabella9.B7" office:value-type="string">
                        <text:p text:style-name="P51"/>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H7" office:value-type="string">
                        <text:p text:style-name="P47"/>
                      </table:table-cell>
                    </table:table-row>
                    <table:table-row>
                      <table:table-cell table:style-name="Tabella9.A7" office:value-type="string">
                        <text:p text:style-name="P50"/>
                      </table:table-cell>
                      <table:table-cell table:style-name="Tabella9.B7" office:value-type="string">
                        <text:p text:style-name="P51"/>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G7" office:value-type="string">
                        <text:p text:style-name="P47"/>
                      </table:table-cell>
                      <table:table-cell table:style-name="Tabella9.H7" office:value-type="string">
                        <text:p text:style-name="P47"/>
                      </table:table-cell>
                    </table:table-row>
                  </table:table>
                  <text:p text:style-name="P146"/>
                  <table:table table:name="Tabella41" table:style-name="Tabella41">
                    <table:table-column table:style-name="Tabella41.A"/>
                    <table:table-column table:style-name="Tabella41.B"/>
                    <table:table-column table:style-name="Tabella41.C" table:number-columns-repeated="6"/>
                    <table:table-row>
                      <table:table-cell table:style-name="Tabella41.A1" table:number-columns-spanned="8" office:value-type="string">
                        <text:p text:style-name="P100">Area Economico-Finanziaria</text:p>
                      </table:table-cell>
                      <table:covered-table-cell/>
                      <table:covered-table-cell/>
                      <table:covered-table-cell/>
                      <table:covered-table-cell/>
                      <table:covered-table-cell/>
                      <table:covered-table-cell/>
                      <table:covered-table-cell/>
                    </table:table-row>
                    <table:table-row>
                      <table:table-cell table:style-name="Tabella41.A2" table:number-rows-spanned="2" office:value-type="string">
                        <text:p text:style-name="P181">Q.F.</text:p>
                      </table:table-cell>
                      <table:table-cell table:style-name="Tabella41.A2" table:number-rows-spanned="2" office:value-type="string">
                        <text:p text:style-name="P181">Qualifica Professionale</text:p>
                      </table:table-cell>
                      <table:table-cell table:style-name="Tabella41.A2" table:number-columns-spanned="2" office:value-type="string">
                        <text:p text:style-name="P181"><text:s/><text:user-field-get text:name="anno_prec2">2015</text:user-field-get></text:p>
                      </table:table-cell>
                      <table:covered-table-cell/>
                      <table:table-cell table:style-name="Tabella41.A2" table:number-columns-spanned="2" office:value-type="string">
                        <text:p text:style-name="P181"><text:user-field-get text:name="anno_prec">2016</text:user-field-get> </text:p>
                      </table:table-cell>
                      <table:covered-table-cell/>
                      <table:table-cell table:style-name="Tabella41.G2" table:number-columns-spanned="2" office:value-type="string">
                        <text:p text:style-name="P181"><text:user-field-get text:name="anno">2017</text:user-field-get></text:p>
                      </table:table-cell>
                      <table:covered-table-cell/>
                    </table:table-row>
                    <table:table-row>
                      <table:covered-table-cell/>
                      <table:covered-table-cell/>
                      <table:table-cell table:style-name="Tabella41.A2" office:value-type="string">
                        <text:p text:style-name="P181">Dotazione Organica</text:p>
                      </table:table-cell>
                      <table:table-cell table:style-name="Tabella41.A2" office:value-type="string">
                        <text:p text:style-name="P181">Posti </text:p>
                        <text:p text:style-name="P181">Occupati</text:p>
                      </table:table-cell>
                      <table:table-cell table:style-name="Tabella41.A2" office:value-type="string">
                        <text:p text:style-name="P181">Dotazione Organica</text:p>
                      </table:table-cell>
                      <table:table-cell table:style-name="Tabella41.A2" office:value-type="string">
                        <text:p text:style-name="P181">Posti </text:p>
                        <text:p text:style-name="P181">Occupati</text:p>
                      </table:table-cell>
                      <table:table-cell table:style-name="Tabella41.A2" office:value-type="string">
                        <text:p text:style-name="P181">Dotazione Organica</text:p>
                      </table:table-cell>
                      <table:table-cell table:style-name="Tabella41.G2" office:value-type="string">
                        <text:p text:style-name="P181">Posti </text:p>
                        <text:p text:style-name="P181">Occupati</text:p>
                      </table:table-cell>
                    </table:table-row>
                    <table:table-row>
                      <table:table-cell table:style-name="Tabella41.A7" office:value-type="string">
                        <text:p text:style-name="P50"/>
                      </table:table-cell>
                      <table:table-cell table:style-name="Tabella41.B7" office:value-type="string">
                        <text:p text:style-name="P51"/>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H7" office:value-type="string">
                        <text:p text:style-name="P47"/>
                      </table:table-cell>
                    </table:table-row>
                    <table:table-row>
                      <table:table-cell table:style-name="Tabella41.A7" office:value-type="string">
                        <text:p text:style-name="P50"/>
                      </table:table-cell>
                      <table:table-cell table:style-name="Tabella41.B7" office:value-type="string">
                        <text:p text:style-name="P51"/>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H7" office:value-type="string">
                        <text:p text:style-name="P47"/>
                      </table:table-cell>
                    </table:table-row>
                    <table:table-row>
                      <table:table-cell table:style-name="Tabella41.A7" office:value-type="string">
                        <text:p text:style-name="P50"/>
                      </table:table-cell>
                      <table:table-cell table:style-name="Tabella41.B7" office:value-type="string">
                        <text:p text:style-name="P51"/>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H7" office:value-type="string">
                        <text:p text:style-name="P47"/>
                      </table:table-cell>
                    </table:table-row>
                    <table:table-row>
                      <table:table-cell table:style-name="Tabella41.A7" office:value-type="string">
                        <text:p text:style-name="P50"/>
                      </table:table-cell>
                      <table:table-cell table:style-name="Tabella41.B7" office:value-type="string">
                        <text:p text:style-name="P51"/>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G7" office:value-type="string">
                        <text:p text:style-name="P47"/>
                      </table:table-cell>
                      <table:table-cell table:style-name="Tabella41.H7" office:value-type="string">
                        <text:p text:style-name="P47"/>
                      </table:table-cell>
                    </table:table-row>
                  </table:table>
                  <text:p text:style-name="P146"/>
                  <table:table table:name="Tabella42" table:style-name="Tabella42">
                    <table:table-column table:style-name="Tabella42.A"/>
                    <table:table-column table:style-name="Tabella42.B"/>
                    <table:table-column table:style-name="Tabella42.C" table:number-columns-repeated="6"/>
                    <text:soft-page-break/>
                    <table:table-row>
                      <table:table-cell table:style-name="Tabella42.A1" table:number-columns-spanned="8" office:value-type="string">
                        <text:p text:style-name="P181">Area di Vigilanza</text:p>
                      </table:table-cell>
                      <table:covered-table-cell/>
                      <table:covered-table-cell/>
                      <table:covered-table-cell/>
                      <table:covered-table-cell/>
                      <table:covered-table-cell/>
                      <table:covered-table-cell/>
                      <table:covered-table-cell/>
                    </table:table-row>
                    <table:table-row>
                      <table:table-cell table:style-name="Tabella42.A2" table:number-rows-spanned="2" office:value-type="string">
                        <text:p text:style-name="P181">Q.F.</text:p>
                      </table:table-cell>
                      <table:table-cell table:style-name="Tabella42.A2" table:number-rows-spanned="2" office:value-type="string">
                        <text:p text:style-name="P181">Qualifica Professionale</text:p>
                      </table:table-cell>
                      <table:table-cell table:style-name="Tabella42.A2" table:number-columns-spanned="2" office:value-type="string">
                        <text:p text:style-name="P181"><text:s/><text:user-field-get text:name="anno_prec2">2015</text:user-field-get></text:p>
                      </table:table-cell>
                      <table:covered-table-cell/>
                      <table:table-cell table:style-name="Tabella42.A2" table:number-columns-spanned="2" office:value-type="string">
                        <text:p text:style-name="P181"><text:user-field-get text:name="anno_prec">2016</text:user-field-get> </text:p>
                      </table:table-cell>
                      <table:covered-table-cell/>
                      <table:table-cell table:style-name="Tabella42.G2" table:number-columns-spanned="2" office:value-type="string">
                        <text:p text:style-name="P181"><text:user-field-get text:name="anno">2017</text:user-field-get></text:p>
                      </table:table-cell>
                      <table:covered-table-cell/>
                    </table:table-row>
                    <table:table-row>
                      <table:covered-table-cell/>
                      <table:covered-table-cell/>
                      <table:table-cell table:style-name="Tabella42.A2" office:value-type="string">
                        <text:p text:style-name="P181">Dotazione Organica</text:p>
                      </table:table-cell>
                      <table:table-cell table:style-name="Tabella42.A2" office:value-type="string">
                        <text:p text:style-name="P181">Posti </text:p>
                        <text:p text:style-name="P181">Occupati</text:p>
                      </table:table-cell>
                      <table:table-cell table:style-name="Tabella42.A2" office:value-type="string">
                        <text:p text:style-name="P181">Dotazione Organica</text:p>
                      </table:table-cell>
                      <table:table-cell table:style-name="Tabella42.A2" office:value-type="string">
                        <text:p text:style-name="P181">Posti </text:p>
                        <text:p text:style-name="P181">Occupati</text:p>
                      </table:table-cell>
                      <table:table-cell table:style-name="Tabella42.A2" office:value-type="string">
                        <text:p text:style-name="P181">Dotazione Organica</text:p>
                      </table:table-cell>
                      <table:table-cell table:style-name="Tabella42.G2" office:value-type="string">
                        <text:p text:style-name="P181">Posti </text:p>
                        <text:p text:style-name="P181">Occupati</text:p>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
                  <text:p text:style-name="P146"/>
                  <table:table table:name="Tabella43" table:style-name="Tabella43">
                    <table:table-column table:style-name="Tabella43.A"/>
                    <table:table-column table:style-name="Tabella43.B"/>
                    <table:table-column table:style-name="Tabella43.C" table:number-columns-repeated="6"/>
                    <table:table-row>
                      <table:table-cell table:style-name="Tabella43.A1" table:number-columns-spanned="8" office:value-type="string">
                        <text:p text:style-name="P194">Area <text:span text:style-name="T15">Demografica / Statistica</text:span> </text:p>
                      </table:table-cell>
                      <table:covered-table-cell/>
                      <table:covered-table-cell/>
                      <table:covered-table-cell/>
                      <table:covered-table-cell/>
                      <table:covered-table-cell/>
                      <table:covered-table-cell/>
                      <table:covered-table-cell/>
                    </table:table-row>
                    <table:table-row>
                      <table:table-cell table:style-name="Tabella43.A2" table:number-rows-spanned="2" office:value-type="string">
                        <text:p text:style-name="P181">Q.F.</text:p>
                      </table:table-cell>
                      <table:table-cell table:style-name="Tabella43.A2" table:number-rows-spanned="2" office:value-type="string">
                        <text:p text:style-name="P181">Qualifica Professionale</text:p>
                      </table:table-cell>
                      <table:table-cell table:style-name="Tabella43.A2" table:number-columns-spanned="2" office:value-type="string">
                        <text:p text:style-name="P181"><text:s/><text:user-field-get text:name="anno_prec2">2015</text:user-field-get></text:p>
                      </table:table-cell>
                      <table:covered-table-cell/>
                      <table:table-cell table:style-name="Tabella43.A2" table:number-columns-spanned="2" office:value-type="string">
                        <text:p text:style-name="P181"><text:user-field-get text:name="anno_prec">2016</text:user-field-get> </text:p>
                      </table:table-cell>
                      <table:covered-table-cell/>
                      <table:table-cell table:style-name="Tabella43.G2" table:number-columns-spanned="2" office:value-type="string">
                        <text:p text:style-name="P181"><text:user-field-get text:name="anno">2017</text:user-field-get></text:p>
                      </table:table-cell>
                      <table:covered-table-cell/>
                    </table:table-row>
                    <table:table-row>
                      <table:covered-table-cell/>
                      <table:covered-table-cell/>
                      <table:table-cell table:style-name="Tabella43.A2" office:value-type="string">
                        <text:p text:style-name="P181">Dotazione Organica</text:p>
                      </table:table-cell>
                      <table:table-cell table:style-name="Tabella43.A2" office:value-type="string">
                        <text:p text:style-name="P181">Posti </text:p>
                        <text:p text:style-name="P181">Occupati</text:p>
                      </table:table-cell>
                      <table:table-cell table:style-name="Tabella43.A2" office:value-type="string">
                        <text:p text:style-name="P181">Dotazione Organica</text:p>
                      </table:table-cell>
                      <table:table-cell table:style-name="Tabella43.A2" office:value-type="string">
                        <text:p text:style-name="P181">Posti </text:p>
                        <text:p text:style-name="P181">Occupati</text:p>
                      </table:table-cell>
                      <table:table-cell table:style-name="Tabella43.A2" office:value-type="string">
                        <text:p text:style-name="P181">Dotazione Organica</text:p>
                      </table:table-cell>
                      <table:table-cell table:style-name="Tabella43.G2" office:value-type="string">
                        <text:p text:style-name="P181">Posti </text:p>
                        <text:p text:style-name="P181">Occupati</text:p>
                      </table:table-cell>
                    </table:table-row>
                    <table:table-row>
                      <table:table-cell table:style-name="Tabella43.A7" office:value-type="string">
                        <text:p text:style-name="P50"/>
                      </table:table-cell>
                      <table:table-cell table:style-name="Tabella43.B7" office:value-type="string">
                        <text:p text:style-name="P51"/>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H7" office:value-type="string">
                        <text:p text:style-name="P47"/>
                      </table:table-cell>
                    </table:table-row>
                    <table:table-row>
                      <table:table-cell table:style-name="Tabella43.A7" office:value-type="string">
                        <text:p text:style-name="P50"/>
                      </table:table-cell>
                      <table:table-cell table:style-name="Tabella43.B7" office:value-type="string">
                        <text:p text:style-name="P51"/>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H7" office:value-type="string">
                        <text:p text:style-name="P47"/>
                      </table:table-cell>
                    </table:table-row>
                    <table:table-row>
                      <table:table-cell table:style-name="Tabella43.A7" office:value-type="string">
                        <text:p text:style-name="P50"/>
                      </table:table-cell>
                      <table:table-cell table:style-name="Tabella43.B7" office:value-type="string">
                        <text:p text:style-name="P51"/>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H7" office:value-type="string">
                        <text:p text:style-name="P47"/>
                      </table:table-cell>
                    </table:table-row>
                    <table:table-row>
                      <table:table-cell table:style-name="Tabella43.A7" office:value-type="string">
                        <text:p text:style-name="P50"/>
                      </table:table-cell>
                      <table:table-cell table:style-name="Tabella43.B7" office:value-type="string">
                        <text:p text:style-name="P51"/>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G7" office:value-type="string">
                        <text:p text:style-name="P47"/>
                      </table:table-cell>
                      <table:table-cell table:style-name="Tabella43.H7" office:value-type="string">
                        <text:p text:style-name="P47"/>
                      </table:table-cell>
                    </table:table-row>
                  </table:table>
                  <text:p text:style-name="P144"/>
                  <text:p text:style-name="P144"/>
                  <text:p text:style-name="P144"/>
                  <text:p text:style-name="P144"/>
                  <text:p text:style-name="P144"/>
                  <text:p text:style-name="P144"/>
                  <table:table table:name="Tabella44" table:style-name="Tabella44">
                    <table:table-column table:style-name="Tabella44.A"/>
                    <table:table-column table:style-name="Tabella44.B"/>
                    <table:table-column table:style-name="Tabella44.C" table:number-columns-repeated="6"/>
                    <text:soft-page-break/>
                    <table:table-row table:style-name="Tabella44.1">
                      <table:table-cell table:style-name="Tabella44.A1" table:number-columns-spanned="8" office:value-type="string">
                        <text:p text:style-name="P181">Area Amministrativa</text:p>
                      </table:table-cell>
                      <table:covered-table-cell/>
                      <table:covered-table-cell/>
                      <table:covered-table-cell/>
                      <table:covered-table-cell/>
                      <table:covered-table-cell/>
                      <table:covered-table-cell/>
                      <table:covered-table-cell/>
                    </table:table-row>
                    <table:table-row>
                      <table:table-cell table:style-name="Tabella44.A2" table:number-rows-spanned="2" office:value-type="string">
                        <text:p text:style-name="P181">Q.F.</text:p>
                      </table:table-cell>
                      <table:table-cell table:style-name="Tabella44.A2" table:number-rows-spanned="2" office:value-type="string">
                        <text:p text:style-name="P181">Qualifica Professionale</text:p>
                      </table:table-cell>
                      <table:table-cell table:style-name="Tabella44.A2" table:number-columns-spanned="2" office:value-type="string">
                        <text:p text:style-name="P181"><text:s/><text:user-field-get text:name="anno_prec2">2015</text:user-field-get></text:p>
                      </table:table-cell>
                      <table:covered-table-cell/>
                      <table:table-cell table:style-name="Tabella44.A2" table:number-columns-spanned="2" office:value-type="string">
                        <text:p text:style-name="P181"><text:user-field-get text:name="anno_prec">2016</text:user-field-get> </text:p>
                      </table:table-cell>
                      <table:covered-table-cell/>
                      <table:table-cell table:style-name="Tabella44.G2" table:number-columns-spanned="2" office:value-type="string">
                        <text:p text:style-name="P181"><text:user-field-get text:name="anno">2017</text:user-field-get></text:p>
                      </table:table-cell>
                      <table:covered-table-cell/>
                    </table:table-row>
                    <table:table-row table:style-name="Tabella44.3">
                      <table:covered-table-cell/>
                      <table:covered-table-cell/>
                      <table:table-cell table:style-name="Tabella44.A2" office:value-type="string">
                        <text:p text:style-name="P181">Dotazione Organica</text:p>
                      </table:table-cell>
                      <table:table-cell table:style-name="Tabella44.A2" office:value-type="string">
                        <text:p text:style-name="P181">Posti </text:p>
                        <text:p text:style-name="P181">Occupati</text:p>
                      </table:table-cell>
                      <table:table-cell table:style-name="Tabella44.A2" office:value-type="string">
                        <text:p text:style-name="P181">Dotazione Organica</text:p>
                      </table:table-cell>
                      <table:table-cell table:style-name="Tabella44.A2" office:value-type="string">
                        <text:p text:style-name="P181">Posti </text:p>
                        <text:p text:style-name="P181">Occupati</text:p>
                      </table:table-cell>
                      <table:table-cell table:style-name="Tabella44.A2" office:value-type="string">
                        <text:p text:style-name="P181">Dotazione Organica</text:p>
                      </table:table-cell>
                      <table:table-cell table:style-name="Tabella44.G2" office:value-type="string">
                        <text:p text:style-name="P181">Posti </text:p>
                        <text:p text:style-name="P181">Occupati</text:p>
                      </table:table-cell>
                    </table:table-row>
                    <table:table-row>
                      <table:table-cell table:style-name="Tabella44.A7" office:value-type="string">
                        <text:p text:style-name="P50"/>
                      </table:table-cell>
                      <table:table-cell table:style-name="Tabella44.B7" office:value-type="string">
                        <text:p text:style-name="P51"/>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H7" office:value-type="string">
                        <text:p text:style-name="P47"/>
                      </table:table-cell>
                    </table:table-row>
                    <table:table-row>
                      <table:table-cell table:style-name="Tabella44.A7" office:value-type="string">
                        <text:p text:style-name="P50"/>
                      </table:table-cell>
                      <table:table-cell table:style-name="Tabella44.B7" office:value-type="string">
                        <text:p text:style-name="P51"/>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H7" office:value-type="string">
                        <text:p text:style-name="P47"/>
                      </table:table-cell>
                    </table:table-row>
                    <table:table-row>
                      <table:table-cell table:style-name="Tabella44.A7" office:value-type="string">
                        <text:p text:style-name="P50"/>
                      </table:table-cell>
                      <table:table-cell table:style-name="Tabella44.B7" office:value-type="string">
                        <text:p text:style-name="P51"/>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H7" office:value-type="string">
                        <text:p text:style-name="P47"/>
                      </table:table-cell>
                    </table:table-row>
                    <table:table-row>
                      <table:table-cell table:style-name="Tabella44.A7" office:value-type="string">
                        <text:p text:style-name="P50"/>
                      </table:table-cell>
                      <table:table-cell table:style-name="Tabella44.B7" office:value-type="string">
                        <text:p text:style-name="P51"/>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G7" office:value-type="string">
                        <text:p text:style-name="P47"/>
                      </table:table-cell>
                      <table:table-cell table:style-name="Tabella44.H7" office:value-type="string">
                        <text:p text:style-name="P47"/>
                      </table:table-cell>
                    </table:table-row>
                  </table:table>
                  <text:p text:style-name="P146"/>
                  <table:table table:name="Tabella45" table:style-name="Tabella45">
                    <table:table-column table:style-name="Tabella45.A"/>
                    <table:table-column table:style-name="Tabella45.B"/>
                    <table:table-column table:style-name="Tabella45.C" table:number-columns-repeated="6"/>
                    <table:table-row>
                      <table:table-cell table:style-name="Tabella45.A1" table:number-columns-spanned="8" office:value-type="string">
                        <text:p text:style-name="P181">Area Staff</text:p>
                      </table:table-cell>
                      <table:covered-table-cell/>
                      <table:covered-table-cell/>
                      <table:covered-table-cell/>
                      <table:covered-table-cell/>
                      <table:covered-table-cell/>
                      <table:covered-table-cell/>
                      <table:covered-table-cell/>
                    </table:table-row>
                    <table:table-row>
                      <table:table-cell table:style-name="Tabella45.A2" table:number-rows-spanned="2" office:value-type="string">
                        <text:p text:style-name="P181">Q.F.</text:p>
                      </table:table-cell>
                      <table:table-cell table:style-name="Tabella45.A2" table:number-rows-spanned="2" office:value-type="string">
                        <text:p text:style-name="P181">Qualifica Professionale</text:p>
                      </table:table-cell>
                      <table:table-cell table:style-name="Tabella45.A2" table:number-columns-spanned="2" office:value-type="string">
                        <text:p text:style-name="P181"><text:s/><text:user-field-get text:name="anno_prec2">2015</text:user-field-get></text:p>
                      </table:table-cell>
                      <table:covered-table-cell/>
                      <table:table-cell table:style-name="Tabella45.A2" table:number-columns-spanned="2" office:value-type="string">
                        <text:p text:style-name="P181"><text:user-field-get text:name="anno_prec">2016</text:user-field-get> </text:p>
                      </table:table-cell>
                      <table:covered-table-cell/>
                      <table:table-cell table:style-name="Tabella45.G2" table:number-columns-spanned="2" office:value-type="string">
                        <text:p text:style-name="P181"><text:user-field-get text:name="anno">2017</text:user-field-get></text:p>
                      </table:table-cell>
                      <table:covered-table-cell/>
                    </table:table-row>
                    <table:table-row>
                      <table:covered-table-cell/>
                      <table:covered-table-cell/>
                      <table:table-cell table:style-name="Tabella45.A2" office:value-type="string">
                        <text:p text:style-name="P181">Dotazione Organica</text:p>
                      </table:table-cell>
                      <table:table-cell table:style-name="Tabella45.A2" office:value-type="string">
                        <text:p text:style-name="P181">Posti </text:p>
                        <text:p text:style-name="P181">Occupati</text:p>
                      </table:table-cell>
                      <table:table-cell table:style-name="Tabella45.A2" office:value-type="string">
                        <text:p text:style-name="P181">Dotazione Organica</text:p>
                      </table:table-cell>
                      <table:table-cell table:style-name="Tabella45.A2" office:value-type="string">
                        <text:p text:style-name="P181">Posti </text:p>
                        <text:p text:style-name="P181">Occupati</text:p>
                      </table:table-cell>
                      <table:table-cell table:style-name="Tabella45.A2" office:value-type="string">
                        <text:p text:style-name="P181">Dotazione Organica</text:p>
                      </table:table-cell>
                      <table:table-cell table:style-name="Tabella45.G2" office:value-type="string">
                        <text:p text:style-name="P181">Posti </text:p>
                        <text:p text:style-name="P181">Occupati</text:p>
                      </table:table-cell>
                    </table:table-row>
                    <table:table-row>
                      <table:table-cell table:style-name="Tabella45.A7" office:value-type="string">
                        <text:p text:style-name="P50"/>
                      </table:table-cell>
                      <table:table-cell table:style-name="Tabella45.B7" office:value-type="string">
                        <text:p text:style-name="P51"/>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H7" office:value-type="string">
                        <text:p text:style-name="P47"/>
                      </table:table-cell>
                    </table:table-row>
                    <table:table-row>
                      <table:table-cell table:style-name="Tabella45.A7" office:value-type="string">
                        <text:p text:style-name="P50"/>
                      </table:table-cell>
                      <table:table-cell table:style-name="Tabella45.B7" office:value-type="string">
                        <text:p text:style-name="P51"/>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H7" office:value-type="string">
                        <text:p text:style-name="P47"/>
                      </table:table-cell>
                    </table:table-row>
                    <table:table-row>
                      <table:table-cell table:style-name="Tabella45.A7" office:value-type="string">
                        <text:p text:style-name="P50"/>
                      </table:table-cell>
                      <table:table-cell table:style-name="Tabella45.B7" office:value-type="string">
                        <text:p text:style-name="P51"/>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H7" office:value-type="string">
                        <text:p text:style-name="P47"/>
                      </table:table-cell>
                    </table:table-row>
                    <table:table-row>
                      <table:table-cell table:style-name="Tabella45.A7" office:value-type="string">
                        <text:p text:style-name="P50"/>
                      </table:table-cell>
                      <table:table-cell table:style-name="Tabella45.B7" office:value-type="string">
                        <text:p text:style-name="P51"/>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G7" office:value-type="string">
                        <text:p text:style-name="P47"/>
                      </table:table-cell>
                      <table:table-cell table:style-name="Tabella45.H7" office:value-type="string">
                        <text:p text:style-name="P47"/>
                      </table:table-cell>
                    </table:table-row>
                  </table:table>
                  <text:p text:style-name="P146"/>
                  <table:table table:name="Tabella46" table:style-name="Tabella46">
                    <table:table-column table:style-name="Tabella46.A"/>
                    <table:table-column table:style-name="Tabella46.B"/>
                    <table:table-column table:style-name="Tabella46.A"/>
                    <table:table-column table:style-name="Tabella46.B"/>
                    <table:table-column table:style-name="Tabella46.E"/>
                    <table:table-column table:style-name="Tabella46.F"/>
                    <table:table-row>
                      <table:table-cell table:style-name="Tabella46.A1" table:number-columns-spanned="6" office:value-type="string">
                        <text:p text:style-name="P180">Totale</text:p>
                      </table:table-cell>
                      <table:covered-table-cell/>
                      <table:covered-table-cell/>
                      <table:covered-table-cell/>
                      <table:covered-table-cell/>
                      <table:covered-table-cell/>
                    </table:table-row>
                    <table:table-row>
                      <table:table-cell table:style-name="Tabella46.A2" table:number-columns-spanned="2" office:value-type="string">
                        <text:p text:style-name="P181"><text:s/><text:user-field-get text:name="anno_prec2">2015</text:user-field-get></text:p>
                      </table:table-cell>
                      <table:covered-table-cell/>
                      <table:table-cell table:style-name="Tabella46.A2" table:number-columns-spanned="2" office:value-type="string">
                        <text:p text:style-name="P181"><text:user-field-get text:name="anno_prec">2016</text:user-field-get> </text:p>
                      </table:table-cell>
                      <table:covered-table-cell/>
                      <table:table-cell table:style-name="Tabella46.E2" table:number-columns-spanned="2" office:value-type="string">
                        <text:p text:style-name="P181"><text:user-field-get text:name="anno">2017</text:user-field-get></text:p>
                      </table:table-cell>
                      <table:covered-table-cell/>
                    </table:table-row>
                    <table:table-row>
                      <table:table-cell table:style-name="Tabella46.A2" office:value-type="string">
                        <text:p text:style-name="P181">Dotazione Organica</text:p>
                      </table:table-cell>
                      <table:table-cell table:style-name="Tabella46.A2" office:value-type="string">
                        <text:p text:style-name="P181">Posti </text:p>
                        <text:p text:style-name="P181">Occupati</text:p>
                      </table:table-cell>
                      <table:table-cell table:style-name="Tabella46.A2" office:value-type="string">
                        <text:p text:style-name="P181">Dotazione Organica</text:p>
                      </table:table-cell>
                      <table:table-cell table:style-name="Tabella46.A2" office:value-type="string">
                        <text:p text:style-name="P181">Posti </text:p>
                        <text:p text:style-name="P181">Occupati</text:p>
                      </table:table-cell>
                      <table:table-cell table:style-name="Tabella46.A2" office:value-type="string">
                        <text:p text:style-name="P181">Dotazione Organica</text:p>
                      </table:table-cell>
                      <table:table-cell table:style-name="Tabella46.E2" office:value-type="string">
                        <text:p text:style-name="P181">Posti </text:p>
                        <text:p text:style-name="P181">Occupati</text:p>
                      </table:table-cell>
                    </table:table-row>
                    <table:table-row>
                      <table:table-cell table:style-name="Tabella46.A4" office:value-type="string">
                        <text:p text:style-name="P181"/>
                      </table:table-cell>
                      <table:table-cell table:style-name="Tabella46.A4" office:value-type="string">
                        <text:p text:style-name="P181"/>
                      </table:table-cell>
                      <table:table-cell table:style-name="Tabella46.A4" office:value-type="string">
                        <text:p text:style-name="P181"/>
                      </table:table-cell>
                      <table:table-cell table:style-name="Tabella46.A4" office:value-type="string">
                        <text:p text:style-name="P181"/>
                      </table:table-cell>
                      <table:table-cell table:style-name="Tabella46.A4" office:value-type="string">
                        <text:p text:style-name="P181"/>
                      </table:table-cell>
                      <table:table-cell table:style-name="Tabella46.F4" office:value-type="string">
                        <text:p text:style-name="P181"/>
                      </table:table-cell>
                    </table:table-row>
                  </table:table>
                  <text:h text:style-name="P260" text:outline-level="4"/>
                  <text:h text:style-name="P306" text:outline-level="3"><draw:control text:anchor-type="char" draw:z-index="28" draw:name="Forma1" draw:style-name="gr3" draw:text-style-name="P313" svg:width="3.283cm" svg:height="0.847cm" svg:x="13.513cm" svg:y="0.113cm" draw:control="control23"/><text:bookmark-start text:name="__RefHeading___Toc78312_1502216091"/><text:span text:style-name="T74">SPESA DI </text:span>PERSONALE<text:bookmark-end text:name="__RefHeading___Toc78312_1502216091"/></text:h>
                  <text:p text:style-name="P232"/>
                  <text:p text:style-name="P232">L’erogazione dei servizi è essenzialmente basata sulla struttura organizzativa dell’Ente, nella quale l’onere del personale assume un’importanza preponderante su ogni altro fattore produttivo impiegato.</text:p>
                  <text:p text:style-name="P144">Il costo del personale può essere visto come:</text:p>
                  <text:list xml:id="list4038767517422279614" text:style-name="L4">
                    <text:list-item>
                      <text:p text:style-name="P296">parte del costo complessivo del totale delle spese correnti: in questo caso si evidenzia l’incidenza del costo del personale sul totale delle spese correnti del titolo 1°, oppure come costo medio pro-capite dato dal rapporto costo del personale/n° abitanti: </text:p>
                    </text:list-item>
                    <text:list-item>
                      <text:p text:style-name="P292">rigidità costo del personale dato dal rapporto tra il totale delle spese per il personale e il totale delle entrate correnti; in pratica viene analizzato quanto delle entrate correnti è utilizzato per il finanziamento delle spese per il personale. </text:p>
                    </text:list-item>
                  </text:list>
                  <text:p text:style-name="P144">Gli indicatori sotto riportati, analizzano la spesa per il personale negli aspetti sopra descritti.</text:p>
                  <table:table table:name="Tabella_ParEco_CostoPers1" table:style-name="Tabella_5f_ParEco_5f_CostoPers1">
                    <table:table-column table:style-name="Tabella_5f_ParEco_5f_CostoPers1.A"/>
                    <table:table-column table:style-name="Tabella_5f_ParEco_5f_CostoPers1.B"/>
                    <table:table-column table:style-name="Tabella_5f_ParEco_5f_CostoPers1.C"/>
                    <table:table-column table:style-name="Tabella_5f_ParEco_5f_CostoPers1.D"/>
                    <table:table-column table:style-name="Tabella_5f_ParEco_5f_CostoPers1.E"/>
                    <table:table-row table:style-name="Tabella_5f_ParEco_5f_CostoPers1.1">
                      <table:table-cell table:style-name="Tabella_5f_ParEco_5f_CostoPers1.A1" table:number-columns-spanned="2" office:value-type="string">
                        <text:p text:style-name="P193">INDICE</text:p>
                      </table:table-cell>
                      <table:covered-table-cell/>
                      <table:table-cell table:style-name="Tabella_5f_ParEco_5f_CostoPers1.A1" office:value-type="string">
                        <text:p text:style-name="P192"><text:user-field-get text:name="anno_prec2">2015</text:user-field-get> </text:p>
                      </table:table-cell>
                      <table:table-cell table:style-name="Tabella_5f_ParEco_5f_CostoPers1.A1" office:value-type="string">
                        <text:p text:style-name="P192"><text:user-field-get text:name="anno_prec">2016</text:user-field-get> </text:p>
                      </table:table-cell>
                      <table:table-cell table:style-name="Tabella_5f_ParEco_5f_CostoPers1.E1" office:value-type="string">
                        <text:p text:style-name="P192"><text:user-field-get text:name="anno">2017</text:user-field-get> </text:p>
                      </table:table-cell>
                    </table:table-row>
                    <table:table-row>
                      <table:table-cell table:style-name="Tabella_5f_ParEco_5f_CostoPers1.A2" table:number-rows-spanned="2" office:value-type="string">
                        <text:p text:style-name="P16">Incidenza spesa personale sulla spesa corrente=</text:p>
                      </table:table-cell>
                      <table:table-cell table:style-name="Tabella_5f_ParEco_5f_CostoPers1.B3" office:value-type="string">
                        <text:p text:style-name="P16">Spesa Personale </text:p>
                      </table:table-cell>
                      <table:table-cell table:style-name="Tabella_5f_ParEco_5f_CostoPers1.C2" table:number-rows-spanned="2" office:value-type="string">
                        <text:p text:style-name="P50">2,437%</text:p>
                      </table:table-cell>
                      <table:table-cell table:style-name="Tabella_5f_ParEco_5f_CostoPers1.D2" table:number-rows-spanned="2" office:value-type="string">
                        <text:p text:style-name="P50">2,609%</text:p>
                      </table:table-cell>
                      <table:table-cell table:style-name="Tabella_5f_ParEco_5f_CostoPers1.E2" table:number-rows-spanned="2" office:value-type="string">
                        <text:p text:style-name="P50">2,438%</text:p>
                      </table:table-cell>
                    </table:table-row>
                    <table:table-row>
                      <table:covered-table-cell/>
                      <table:table-cell table:style-name="Tabella_5f_ParEco_5f_CostoPers1.B3" office:value-type="string">
                        <text:p text:style-name="P16">Spese Correnti del titolo 1°</text:p>
                      </table:table-cell>
                      <table:covered-table-cell/>
                      <table:covered-table-cell/>
                      <table:covered-table-cell/>
                    </table:table-row>
                  </table:table>
                  <text:p text:style-name="P242"/>
                  <table:table table:name="Tabella_ParEco_CostoPers2" table:style-name="Tabella_5f_ParEco_5f_CostoPers2">
                    <table:table-column table:style-name="Tabella_5f_ParEco_5f_CostoPers2.A"/>
                    <table:table-column table:style-name="Tabella_5f_ParEco_5f_CostoPers2.B"/>
                    <table:table-column table:style-name="Tabella_5f_ParEco_5f_CostoPers2.C"/>
                    <table:table-column table:style-name="Tabella_5f_ParEco_5f_CostoPers2.D"/>
                    <table:table-column table:style-name="Tabella_5f_ParEco_5f_CostoPers2.E"/>
                    <table:table-row table:style-name="Tabella_5f_ParEco_5f_CostoPers2.1">
                      <table:table-cell table:style-name="Tabella_5f_ParEco_5f_CostoPers2.A1" table:number-columns-spanned="2" office:value-type="string">
                        <text:p text:style-name="P193">INDICE</text:p>
                      </table:table-cell>
                      <table:covered-table-cell/>
                      <table:table-cell table:style-name="Tabella_5f_ParEco_5f_CostoPers2.A1" office:value-type="string">
                        <text:p text:style-name="P192"><text:user-field-get text:name="anno_prec2">2015</text:user-field-get> </text:p>
                      </table:table-cell>
                      <table:table-cell table:style-name="Tabella_5f_ParEco_5f_CostoPers2.A1" office:value-type="string">
                        <text:p text:style-name="P192"><text:user-field-get text:name="anno_prec">2016</text:user-field-get> </text:p>
                      </table:table-cell>
                      <table:table-cell table:style-name="Tabella_5f_ParEco_5f_CostoPers2.E1" office:value-type="string">
                        <text:p text:style-name="P192"><text:user-field-get text:name="anno">2017</text:user-field-get> </text:p>
                      </table:table-cell>
                    </table:table-row>
                    <table:table-row>
                      <table:table-cell table:style-name="Tabella_5f_ParEco_5f_CostoPers2.A2" table:number-rows-spanned="2" office:value-type="string">
                        <text:p text:style-name="P16">Rigidità per costo personale pro-capite=</text:p>
                      </table:table-cell>
                      <table:table-cell table:style-name="Tabella_5f_ParEco_5f_CostoPers2.B3" office:value-type="string">
                        <text:p text:style-name="P16">Spesa Personale </text:p>
                      </table:table-cell>
                      <table:table-cell table:style-name="Tabella_5f_ParEco_5f_CostoPers2.C2" table:number-rows-spanned="2" office:value-type="string">
                        <text:p text:style-name="P50">3,79</text:p>
                      </table:table-cell>
                      <table:table-cell table:style-name="Tabella_5f_ParEco_5f_CostoPers2.D2" table:number-rows-spanned="2" office:value-type="string">
                        <text:p text:style-name="P50">3,90</text:p>
                      </table:table-cell>
                      <table:table-cell table:style-name="Tabella_5f_ParEco_5f_CostoPers2.E2" table:number-rows-spanned="2" office:value-type="string">
                        <text:p text:style-name="P50">3,75</text:p>
                      </table:table-cell>
                    </table:table-row>
                    <table:table-row>
                      <table:covered-table-cell/>
                      <table:table-cell table:style-name="Tabella_5f_ParEco_5f_CostoPers2.B3" office:value-type="string">
                        <text:p text:style-name="P16">N.Abitanti</text:p>
                      </table:table-cell>
                      <table:covered-table-cell/>
                      <table:covered-table-cell/>
                      <table:covered-table-cell/>
                    </table:table-row>
                  </table:table>
                  <text:p text:style-name="P227"/>
                  <text:p text:style-name="P154">Nel <text:span text:style-name="T74">prospetto sottostante è evidenziata l'evoluzione della spesa di personale nel corso degli esercizi.</text:span></text:p>
                  <table:table table:name="Tabella7_9" table:style-name="Tabella7_5f_9">
                    <table:table-column table:style-name="Tabella7_5f_9.A"/>
                    <table:table-column table:style-name="Tabella7_5f_9.B"/>
                    <table:table-column table:style-name="Tabella7_5f_9.C"/>
                    <table:table-column table:style-name="Tabella7_5f_9.D"/>
                    <table:table-row>
                      <table:table-cell table:style-name="Tabella7_5f_9.A1" office:value-type="string">
                        <text:p text:style-name="P193"/>
                      </table:table-cell>
                      <table:table-cell table:style-name="Tabella7_5f_9.A1" office:value-type="string">
                        <text:p text:style-name="P193"><text:user-field-get text:name="anno_prec2">2015</text:user-field-get> </text:p>
                      </table:table-cell>
                      <table:table-cell table:style-name="Tabella7_5f_9.A1" office:value-type="string">
                        <text:p text:style-name="P193"><text:user-field-get text:name="anno_prec">2016</text:user-field-get> </text:p>
                      </table:table-cell>
                      <table:table-cell table:style-name="Tabella7_5f_9.D1" office:value-type="string">
                        <text:p text:style-name="P193"><text:user-field-get text:name="anno">2017</text:user-field-get> </text:p>
                      </table:table-cell>
                    </table:table-row>
                    <table:table-row table:style-name="Tabella7_5f_9.2">
                      <table:table-cell table:style-name="Tabella7_5f_9.A2" office:value-type="string">
                        <text:p text:style-name="P25"><text:span text:style-name="T47">Spesa di Personale</text:span> </text:p>
                      </table:table-cell>
                      <table:table-cell table:style-name="Tabella7_5f_9.B2" office:value-type="string">
                        <text:p text:style-name="P13">985.522,04</text:p>
                      </table:table-cell>
                      <table:table-cell table:style-name="Tabella7_5f_9.B2" office:value-type="string">
                        <text:p text:style-name="P13">1.013.136,97</text:p>
                      </table:table-cell>
                      <table:table-cell table:style-name="Tabella7_5f_9.D2" office:value-type="string">
                        <text:p text:style-name="P13">973.858,57</text:p>
                      </table:table-cell>
                    </table:table-row>
                  </table:table>
                  <text:p text:style-name="P210"><text:bookmark-start text:name="__RefHeading___Toc34536_1931896879"/>Nota:il <text:span text:style-name="T54">prospetto</text:span> prende in considerazione solo gli anni in cui vige l’attuale decreto D.Lgs. 118/11.<text:bookmark-end text:name="__RefHeading___Toc34536_1931896879"/></text:p>
                  <table:table table:name="Tabella32" table:style-name="Tabella32">
                    <table:table-column table:style-name="Tabella32.A"/>
                    <table:table-row table:style-name="Tabella32.1">
                      <table:table-cell table:style-name="Tabella32.A1" office:value-type="string">
                        <text:p text:style-name="P36"><draw:frame draw:style-name="fr5" draw:name="Oggetto4" text:anchor-type="as-char" svg:y="-3.179cm" svg:width="15.998cm" svg:height="8.407cm" draw:z-index="37"><draw:object xlink:href="./Object 1" xlink:type="simple" xlink:show="embed" xlink:actuate="onLoad" draw:notify-on-update-of-ranges="Tabella7_9"/><draw:image xlink:href="./ObjectReplacements/Object 1" xlink:type="simple" xlink:show="embed" xlink:actuate="onLoad"/></draw:frame></text:p>
                      </table:table-cell>
                    </table:table-row>
                  </table:table>
                  <text:section text:style-name="Sect1" text:name="AnalisiGestioneCassa">
                    <text:section text:style-name="Sect1" text:name="AnalisiBudgetRespCompetenza">
                      <text:section text:style-name="Sect1" text:name="Approfondimenti">
                        <text:h text:style-name="P221" text:outline-level="3"><text:soft-page-break/><text:span text:style-name="T26">SPESE</text:span><text:span text:style-name="T19"> </text:span><text:span text:style-name="T26">PER ACQUISTO DI BENI E SERVIZI</text:span></text:h>
                        <text:p text:style-name="P227"/>
                        <text:p text:style-name="P237"><text:span text:style-name="T78">Al pari di ogni altro soggetto destinato all'erogazione di </text:span>servizi, anche <text:span text:style-name="T78">l'Ente ha la necessità di sostenere dei costi</text:span> per far funzionare la struttura<text:span text:style-name="T78"> organizzativa</text:span>. <text:span text:style-name="T78">Al costo</text:span> del personale<text:span text:style-name="T78"> già analizzato in precedenza</text:span>, <text:span text:style-name="T78">si aggiungono </text:span>l'acquisto di beni di<text:span text:style-name="T78"> </text:span>consumo (<text:span text:style-name="T78">quali ad esempio la cancelleria utilizzata dagli uffici</text:span>) <text:span text:style-name="T78">e </text:span>le prestazioni di servizi<text:span text:style-name="T78">, come la fornitura dell'energia elettrica e del servizio telefonico. </text:span>I mezzi destinati a<text:span text:style-name="T78"> </text:span>tale scopo <text:span text:style-name="T78">confluiscono nel totale delle Spese Correnti </text:span></text:p>
                        <text:p text:style-name="P120"><draw:control text:anchor-type="as-char" draw:z-index="21" draw:name="Forma1" draw:style-name="gr2" draw:text-style-name="P313" svg:width="3.283cm" svg:height="0.847cm" draw:control="control18"/></text:p>
                        <table:table table:name="TabellaSegnalibro7_13" table:style-name="TabellaSegnalibro7_5f_13">
                          <table:table-column table:style-name="TabellaSegnalibro7_5f_13.A"/>
                          <table:table-row>
                            <table:table-cell table:style-name="TabellaSegnalibro7_5f_13.A1" office:value-type="string">
                              <table:table table:name="Tabella7_13" table:style-name="Tabella7_5f_13">
                                <table:table-column table:style-name="Tabella7_5f_13.A"/>
                                <table:table-column table:style-name="Tabella7_5f_13.B"/>
                                <table:table-column table:style-name="Tabella7_5f_13.C"/>
                                <table:table-column table:style-name="Tabella7_5f_13.B"/>
                                <table:table-column table:style-name="Tabella7_5f_13.C"/>
                                <table:table-column table:style-name="Tabella7_5f_13.F"/>
                                <table:table-header-rows>
                                  <table:table-row>
                                    <table:table-cell table:style-name="Tabella7_5f_13.A1" office:value-type="string">
                                      <text:p text:style-name="P264"/>
                                    </table:table-cell>
                                    <table:table-cell table:style-name="Tabella7_5f_13.A1" office:value-type="string">
                                      <text:p text:style-name="P264">Impegnato</text:p>
                                    </table:table-cell>
                                    <table:table-cell table:style-name="Tabella7_5f_13.A1" office:value-type="string">
                                      <text:p text:style-name="P264">Percentuale</text:p>
                                      <text:p text:style-name="P264">sul totale</text:p>
                                    </table:table-cell>
                                    <table:table-cell table:style-name="Tabella7_5f_13.A1" office:value-type="string">
                                      <text:p text:style-name="P264">Pagato</text:p>
                                    </table:table-cell>
                                    <table:table-cell table:style-name="Tabella7_5f_13.A1" office:value-type="string">
                                      <text:p text:style-name="P264">Percentuale</text:p>
                                      <text:p text:style-name="P264">sul totale</text:p>
                                    </table:table-cell>
                                    <table:table-cell table:style-name="Tabella7_5f_13.F1" office:value-type="string">
                                      <text:p text:style-name="P264">Percentuale</text:p>
                                      <text:p text:style-name="P264">di pagamento</text:p>
                                    </table:table-cell>
                                  </table:table-row>
                                </table:table-header-rows>
                                <table:table-row>
                                  <table:table-cell table:style-name="Tabella7_5f_13.A2" office:value-type="string">
                                    <text:p text:style-name="P270">Acquisto di servizi per formazione e addestramento del personale dell'ente</text:p>
                                  </table:table-cell>
                                  <table:table-cell table:style-name="Tabella7_5f_13.A2" office:value-type="string">
                                    <text:p text:style-name="P269">5.000,00</text:p>
                                  </table:table-cell>
                                  <table:table-cell table:style-name="Tabella7_5f_13.A2" office:value-type="string">
                                    <text:p text:style-name="P268">0,013%</text:p>
                                  </table:table-cell>
                                  <table:table-cell table:style-name="Tabella7_5f_13.A2" office:value-type="string">
                                    <text:p text:style-name="P269">2.295,80</text:p>
                                  </table:table-cell>
                                  <table:table-cell table:style-name="Tabella7_5f_13.A2" office:value-type="string">
                                    <text:p text:style-name="P268">0,008%</text:p>
                                  </table:table-cell>
                                  <table:table-cell table:style-name="Tabella7_5f_13.F2" office:value-type="string">
                                    <text:p text:style-name="P268">45,916%</text:p>
                                  </table:table-cell>
                                </table:table-row>
                                <table:table-row>
                                  <table:table-cell table:style-name="Tabella7_5f_13.A2" office:value-type="string">
                                    <text:p text:style-name="P270">Aggi di riscossione</text:p>
                                  </table:table-cell>
                                  <table:table-cell table:style-name="Tabella7_5f_13.A2" office:value-type="string">
                                    <text:p text:style-name="P269">158.547,78</text:p>
                                  </table:table-cell>
                                  <table:table-cell table:style-name="Tabella7_5f_13.A2" office:value-type="string">
                                    <text:p text:style-name="P268">0,414%</text:p>
                                  </table:table-cell>
                                  <table:table-cell table:style-name="Tabella7_5f_13.A2" office:value-type="string">
                                    <text:p text:style-name="P269">132.366,78</text:p>
                                  </table:table-cell>
                                  <table:table-cell table:style-name="Tabella7_5f_13.A2" office:value-type="string">
                                    <text:p text:style-name="P268">0,452%</text:p>
                                  </table:table-cell>
                                  <table:table-cell table:style-name="Tabella7_5f_13.F2" office:value-type="string">
                                    <text:p text:style-name="P268">83,487%</text:p>
                                  </table:table-cell>
                                </table:table-row>
                                <table:table-row>
                                  <table:table-cell table:style-name="Tabella7_5f_13.A2" office:value-type="string">
                                    <text:p text:style-name="P270">Altri beni di consumo</text:p>
                                  </table:table-cell>
                                  <table:table-cell table:style-name="Tabella7_5f_13.A2" office:value-type="string">
                                    <text:p text:style-name="P269">13.544,42</text:p>
                                  </table:table-cell>
                                  <table:table-cell table:style-name="Tabella7_5f_13.A2" office:value-type="string">
                                    <text:p text:style-name="P268">0,035%</text:p>
                                  </table:table-cell>
                                  <table:table-cell table:style-name="Tabella7_5f_13.A2" office:value-type="string">
                                    <text:p text:style-name="P269">6.564,52</text:p>
                                  </table:table-cell>
                                  <table:table-cell table:style-name="Tabella7_5f_13.A2" office:value-type="string">
                                    <text:p text:style-name="P268">0,022%</text:p>
                                  </table:table-cell>
                                  <table:table-cell table:style-name="Tabella7_5f_13.F2" office:value-type="string">
                                    <text:p text:style-name="P268">48,467%</text:p>
                                  </table:table-cell>
                                </table:table-row>
                                <table:table-row>
                                  <table:table-cell table:style-name="Tabella7_5f_13.A2" office:value-type="string">
                                    <text:p text:style-name="P270">Altri servizi</text:p>
                                  </table:table-cell>
                                  <table:table-cell table:style-name="Tabella7_5f_13.A2" office:value-type="string">
                                    <text:p text:style-name="P269">715.439,83</text:p>
                                  </table:table-cell>
                                  <table:table-cell table:style-name="Tabella7_5f_13.A2" office:value-type="string">
                                    <text:p text:style-name="P268">1,870%</text:p>
                                  </table:table-cell>
                                  <table:table-cell table:style-name="Tabella7_5f_13.A2" office:value-type="string">
                                    <text:p text:style-name="P269">525.021,61</text:p>
                                  </table:table-cell>
                                  <table:table-cell table:style-name="Tabella7_5f_13.A2" office:value-type="string">
                                    <text:p text:style-name="P268">1,791%</text:p>
                                  </table:table-cell>
                                  <table:table-cell table:style-name="Tabella7_5f_13.F2" office:value-type="string">
                                    <text:p text:style-name="P268">73,384%</text:p>
                                  </table:table-cell>
                                </table:table-row>
                                <table:table-row>
                                  <table:table-cell table:style-name="Tabella7_5f_13.A2" office:value-type="string">
                                    <text:p text:style-name="P270">Armi e materiale per usi militari, ordine pubblico, sicurezza</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Canoni per Progetti in Partenariato Pubblico-Privato</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Consulenze</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Contratti di servizio pubblico</text:p>
                                  </table:table-cell>
                                  <table:table-cell table:style-name="Tabella7_5f_13.A2" office:value-type="string">
                                    <text:p text:style-name="P269">36.107.290,22</text:p>
                                  </table:table-cell>
                                  <table:table-cell table:style-name="Tabella7_5f_13.A2" office:value-type="string">
                                    <text:p text:style-name="P268">94,383%</text:p>
                                  </table:table-cell>
                                  <table:table-cell table:style-name="Tabella7_5f_13.A2" office:value-type="string">
                                    <text:p text:style-name="P269">27.708.091,94</text:p>
                                  </table:table-cell>
                                  <table:table-cell table:style-name="Tabella7_5f_13.A2" office:value-type="string">
                                    <text:p text:style-name="P268">94,522%</text:p>
                                  </table:table-cell>
                                  <table:table-cell table:style-name="Tabella7_5f_13.F2" office:value-type="string">
                                    <text:p text:style-name="P268">76,738%</text:p>
                                  </table:table-cell>
                                </table:table-row>
                                <table:table-row>
                                  <table:table-cell table:style-name="Tabella7_5f_13.A2" office:value-type="string">
                                    <text:p text:style-name="P270">Flora e Fauna</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Giornali, riviste e pubblicazioni</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Lavoro flessibile, quota LSU e acquisto di servizi da agenzie di lavoro interinale</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Leasing operativo</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Manutenzione ordinaria e riparazioni</text:p>
                                  </table:table-cell>
                                  <table:table-cell table:style-name="Tabella7_5f_13.A2" office:value-type="string">
                                    <text:p text:style-name="P269">793.505,67</text:p>
                                  </table:table-cell>
                                  <table:table-cell table:style-name="Tabella7_5f_13.A2" office:value-type="string">
                                    <text:p text:style-name="P268">2,074%</text:p>
                                  </table:table-cell>
                                  <table:table-cell table:style-name="Tabella7_5f_13.A2" office:value-type="string">
                                    <text:p text:style-name="P269">593.406,83</text:p>
                                  </table:table-cell>
                                  <table:table-cell table:style-name="Tabella7_5f_13.A2" office:value-type="string">
                                    <text:p text:style-name="P268">2,024%</text:p>
                                  </table:table-cell>
                                  <table:table-cell table:style-name="Tabella7_5f_13.F2" office:value-type="string">
                                    <text:p text:style-name="P268">74,783%</text:p>
                                  </table:table-cell>
                                </table:table-row>
                                <table:table-row>
                                  <table:table-cell table:style-name="Tabella7_5f_13.A2" office:value-type="string">
                                    <text:p text:style-name="P270">Medicinali e altri beni di consumo sanitario</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Organi e incarichi istituzionali dell'amministrazione</text:p>
                                  </table:table-cell>
                                  <table:table-cell table:style-name="Tabella7_5f_13.A2" office:value-type="string">
                                    <text:p text:style-name="P269">20.486,38</text:p>
                                  </table:table-cell>
                                  <table:table-cell table:style-name="Tabella7_5f_13.A2" office:value-type="string">
                                    <text:p text:style-name="P268">0,054%</text:p>
                                  </table:table-cell>
                                  <table:table-cell table:style-name="Tabella7_5f_13.A2" office:value-type="string">
                                    <text:p text:style-name="P269">8.735,36</text:p>
                                  </table:table-cell>
                                  <table:table-cell table:style-name="Tabella7_5f_13.A2" office:value-type="string">
                                    <text:p text:style-name="P268">0,030%</text:p>
                                  </table:table-cell>
                                  <table:table-cell table:style-name="Tabella7_5f_13.F2" office:value-type="string">
                                    <text:p text:style-name="P268">42,640%</text:p>
                                  </table:table-cell>
                                </table:table-row>
                                <table:table-row>
                                  <table:table-cell table:style-name="Tabella7_5f_13.A2" office:value-type="string">
                                    <text:p text:style-name="P270">Organizzazione eventi, pubblicitÃ  e servizi per trasferta</text:p>
                                  </table:table-cell>
                                  <table:table-cell table:style-name="Tabella7_5f_13.A2" office:value-type="string">
                                    <text:p text:style-name="P269">1.784,97</text:p>
                                  </table:table-cell>
                                  <table:table-cell table:style-name="Tabella7_5f_13.A2" office:value-type="string">
                                    <text:p text:style-name="P268">0,005%</text:p>
                                  </table:table-cell>
                                  <table:table-cell table:style-name="Tabella7_5f_13.A2" office:value-type="string">
                                    <text:p text:style-name="P269">1.784,97</text:p>
                                  </table:table-cell>
                                  <table:table-cell table:style-name="Tabella7_5f_13.A2" office:value-type="string">
                                    <text:p text:style-name="P268">0,006%</text:p>
                                  </table:table-cell>
                                  <table:table-cell table:style-name="Tabella7_5f_13.F2" office:value-type="string">
                                    <text:p text:style-name="P268">100,000%</text:p>
                                  </table:table-cell>
                                </table:table-row>
                                <table:table-row>
                                  <table:table-cell table:style-name="Tabella7_5f_13.A2" office:value-type="string">
                                    <text:p text:style-name="P270">Prestazioni professionali e specialistiche</text:p>
                                  </table:table-cell>
                                  <table:table-cell table:style-name="Tabella7_5f_13.A2" office:value-type="string">
                                    <text:p text:style-name="P269">204.684,22</text:p>
                                  </table:table-cell>
                                  <table:table-cell table:style-name="Tabella7_5f_13.A2" office:value-type="string">
                                    <text:p text:style-name="P268">0,535%</text:p>
                                  </table:table-cell>
                                  <table:table-cell table:style-name="Tabella7_5f_13.A2" office:value-type="string">
                                    <text:p text:style-name="P269">141.482,49</text:p>
                                  </table:table-cell>
                                  <table:table-cell table:style-name="Tabella7_5f_13.A2" office:value-type="string">
                                    <text:p text:style-name="P268">0,483%</text:p>
                                  </table:table-cell>
                                  <table:table-cell table:style-name="Tabella7_5f_13.F2" office:value-type="string">
                                    <text:p text:style-name="P268">69,122%</text:p>
                                  </table:table-cell>
                                </table:table-row>
                                <table:table-row>
                                  <table:table-cell table:style-name="Tabella7_5f_13.A2" office:value-type="string">
                                    <text:p text:style-name="P270">Servizi amministrativi</text:p>
                                  </table:table-cell>
                                  <table:table-cell table:style-name="Tabella7_5f_13.A2" office:value-type="string">
                                    <text:p text:style-name="P269">93.500,00</text:p>
                                  </table:table-cell>
                                  <table:table-cell table:style-name="Tabella7_5f_13.A2" office:value-type="string">
                                    <text:p text:style-name="P268">0,244%</text:p>
                                  </table:table-cell>
                                  <table:table-cell table:style-name="Tabella7_5f_13.A2" office:value-type="string">
                                    <text:p text:style-name="P269">86.327,33</text:p>
                                  </table:table-cell>
                                  <table:table-cell table:style-name="Tabella7_5f_13.A2" office:value-type="string">
                                    <text:p text:style-name="P268">0,294%</text:p>
                                  </table:table-cell>
                                  <table:table-cell table:style-name="Tabella7_5f_13.F2" office:value-type="string">
                                    <text:p text:style-name="P268">92,329%</text:p>
                                  </table:table-cell>
                                </table:table-row>
                                <table:table-row>
                                  <table:table-cell table:style-name="Tabella7_5f_13.A2" office:value-type="string">
                                    <text:p text:style-name="P270">Servizi ausiliari per il funzionamento dell'ente</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Servizi di ristorazione</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Servizi finanziari</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Servizi informatici e di telecomunicazioni</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Servizi sanitari</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A2" office:value-type="string">
                                    <text:p text:style-name="P269">0,00</text:p>
                                  </table:table-cell>
                                  <table:table-cell table:style-name="Tabella7_5f_13.A2" office:value-type="string">
                                    <text:p text:style-name="P268">0,000%</text:p>
                                  </table:table-cell>
                                  <table:table-cell table:style-name="Tabella7_5f_13.F2" office:value-type="string">
                                    <text:p text:style-name="P268">0,000%</text:p>
                                  </table:table-cell>
                                </table:table-row>
                                <table:table-row>
                                  <table:table-cell table:style-name="Tabella7_5f_13.A2" office:value-type="string">
                                    <text:p text:style-name="P270">Utenze e canoni</text:p>
                                  </table:table-cell>
                                  <table:table-cell table:style-name="Tabella7_5f_13.A2" office:value-type="string">
                                    <text:p text:style-name="P269">91.994,49</text:p>
                                  </table:table-cell>
                                  <table:table-cell table:style-name="Tabella7_5f_13.A2" office:value-type="string">
                                    <text:p text:style-name="P268">0,240%</text:p>
                                  </table:table-cell>
                                  <table:table-cell table:style-name="Tabella7_5f_13.A2" office:value-type="string">
                                    <text:p text:style-name="P269">58.897,79</text:p>
                                  </table:table-cell>
                                  <table:table-cell table:style-name="Tabella7_5f_13.A2" office:value-type="string">
                                    <text:p text:style-name="P268">0,201%</text:p>
                                  </table:table-cell>
                                  <table:table-cell table:style-name="Tabella7_5f_13.F2" office:value-type="string">
                                    <text:p text:style-name="P268">64,023%</text:p>
                                  </table:table-cell>
                                </table:table-row>
                                <table:table-row>
                                  <table:table-cell table:style-name="Tabella7_5f_13.A2" office:value-type="string">
                                    <text:p text:style-name="P270">Utilizzo di beni di terzi</text:p>
                                  </table:table-cell>
                                  <table:table-cell table:style-name="Tabella7_5f_13.A2" office:value-type="string">
                                    <text:p text:style-name="P269">50.169,96</text:p>
                                  </table:table-cell>
                                  <table:table-cell table:style-name="Tabella7_5f_13.A2" office:value-type="string">
                                    <text:p text:style-name="P268">0,131%</text:p>
                                  </table:table-cell>
                                  <table:table-cell table:style-name="Tabella7_5f_13.A2" office:value-type="string">
                                    <text:p text:style-name="P269">49.053,74</text:p>
                                  </table:table-cell>
                                  <table:table-cell table:style-name="Tabella7_5f_13.A2" office:value-type="string">
                                    <text:p text:style-name="P268">0,167%</text:p>
                                  </table:table-cell>
                                  <table:table-cell table:style-name="Tabella7_5f_13.F2" office:value-type="string">
                                    <text:p text:style-name="P268">97,775%</text:p>
                                  </table:table-cell>
                                </table:table-row>
                                <table:table-row>
                                  <table:table-cell table:style-name="Tabella7_5f_13.A2" office:value-type="string">
                                    <text:p text:style-name="P271">TOTALE SPESE PER ACQUISTO DI BENI E SERVIZI</text:p>
                                  </table:table-cell>
                                  <table:table-cell table:style-name="Tabella7_5f_13.A2" office:value-type="string">
                                    <text:p text:style-name="P271">38.255.947,94</text:p>
                                  </table:table-cell>
                                  <table:table-cell table:style-name="Tabella7_5f_13.A2" office:value-type="string">
                                    <text:p text:style-name="P272">100,000%</text:p>
                                  </table:table-cell>
                                  <table:table-cell table:style-name="Tabella7_5f_13.A2" office:value-type="string">
                                    <text:p text:style-name="P271">29.314.029,16</text:p>
                                  </table:table-cell>
                                  <table:table-cell table:style-name="Tabella7_5f_13.A2" office:value-type="string">
                                    <text:p text:style-name="P272">100,000%</text:p>
                                  </table:table-cell>
                                  <table:table-cell table:style-name="Tabella7_5f_13.F2" office:value-type="string">
                                    <text:p text:style-name="P272">76,626%</text:p>
                                  </table:table-cell>
                                </table:table-row>
                              </table:table>
                              <text:p text:style-name="P40"/>
                              <text:p text:style-name="P40"/>
                            </table:table-cell>
                          </table:table-row>
                        </table:table>
                        <text:p text:style-name="P144"/>
                        <text:h text:style-name="P310" text:outline-level="3"><text:bookmark-start text:name="__RefHeading___Toc36513_279749286"/>R<text:span text:style-name="T49">ICORSO, SOSTENIBILITÀ E ANDAMENTO DELL'INDEBITAMENTO</text:span><text:bookmark-end text:name="__RefHeading___Toc36513_279749286"/></text:h>
                        <text:p text:style-name="P212"/>
                        <text:p text:style-name="P213">La mole dell’indebitamento, insieme al costo del personale, è la componente più rilevante della rigidità di un bilancio comunale.</text:p>
                        <text:p text:style-name="P211"><draw:control text:anchor-type="paragraph" draw:z-index="11" draw:name="Forma1" draw:style-name="gr4" draw:text-style-name="P314" svg:width="4.79cm" svg:height="0.664cm" svg:x="12.169cm" svg:y="0.406cm" draw:control="control9"/>Come si può notare, l'intenzione dell'Ente è quella di migliorare progressivamente tali risultati.</text:p>
                        <text:h text:style-name="P280" text:outline-level="4"><text:bookmark-start text:name="__RefHeading___Toc34446_1758932351"/>ANDAMENTO PLURIENNALE DELL'INDEBITAMENTO<text:bookmark-end text:name="__RefHeading___Toc34446_1758932351"/></text:h>
                        <text:p text:style-name="P228"><draw:control text:anchor-type="as-char" draw:z-index="14" draw:name="Forma1" draw:style-name="gr2" draw:text-style-name="P313" svg:width="3.283cm" svg:height="0.847cm" draw:control="control11"/></text:p>
                        <table:table table:name="Tabella7_6_4" table:style-name="Tabella7_5f_6_5f_4">
                          <table:table-column table:style-name="Tabella7_5f_6_5f_4.A"/>
                          <table:table-column table:style-name="Tabella7_5f_6_5f_4.B"/>
                          <table:table-column table:style-name="Tabella7_5f_6_5f_4.C"/>
                          <table:table-column table:style-name="Tabella7_5f_6_5f_4.D"/>
                          <table:table-row>
                            <table:table-cell table:style-name="Tabella7_5f_6_5f_4.A1" office:value-type="string">
                              <text:p text:style-name="P191"/>
                            </table:table-cell>
                            <table:table-cell table:style-name="Tabella7_5f_6_5f_4.A1" office:value-type="string">
                              <text:p text:style-name="P191"><text:user-field-get text:name="anno_prec2">2015</text:user-field-get> </text:p>
                            </table:table-cell>
                            <table:table-cell table:style-name="Tabella7_5f_6_5f_4.A1" office:value-type="string">
                              <text:p text:style-name="P191"><text:user-field-get text:name="anno_prec">2016</text:user-field-get> </text:p>
                            </table:table-cell>
                            <table:table-cell table:style-name="Tabella7_5f_6_5f_4.D1" office:value-type="string">
                              <text:p text:style-name="P191"><text:user-field-get text:name="anno">2017</text:user-field-get> </text:p>
                            </table:table-cell>
                          </table:table-row>
                          <table:table-row table:style-name="Tabella7_5f_6_5f_4.2">
                            <table:table-cell table:style-name="Tabella7_5f_6_5f_4.A2" office:value-type="string">
                              <text:p text:style-name="P24"><text:span text:style-name="T46">Debiti da finanziamento</text:span> </text:p>
                            </table:table-cell>
                            <table:table-cell table:style-name="Tabella7_5f_6_5f_4.B2" office:value-type="string">
                              <text:p text:style-name="P12">0,00</text:p>
                            </table:table-cell>
                            <table:table-cell table:style-name="Tabella7_5f_6_5f_4.B2" office:value-type="string">
                              <text:p text:style-name="P12">12.223.156,59</text:p>
                            </table:table-cell>
                            <table:table-cell table:style-name="Tabella7_5f_6_5f_4.D2" office:value-type="string">
                              <text:p text:style-name="P12">0,00</text:p>
                            </table:table-cell>
                          </table:table-row>
                        </table:table>
                        <text:p text:style-name="P137">Nota:il <text:span text:style-name="T54">prospetto</text:span> prende in considerazione solo gli anni in cui vige l’attuale decreto D.Lgs. 118/11.</text:p>
                        <table:table table:name="TabellaGraf7_6_4" table:style-name="TabellaGraf7_5f_6_5f_4">
                          <table:table-column table:style-name="TabellaGraf7_5f_6_5f_4.A"/>
                          <table:table-row>
                            <table:table-cell table:style-name="TabellaGraf7_5f_6_5f_4.A1" office:value-type="string">
                              <text:p text:style-name="P33"><draw:frame draw:style-name="fr8" draw:name="Oggetto37" text:anchor-type="as-char" svg:width="15.998cm" svg:height="12.144cm" draw:z-index="38"><draw:object xlink:href="./Object 16" xlink:type="simple" xlink:show="embed" xlink:actuate="onLoad" draw:notify-on-update-of-ranges="Tabella7_6_4"/><draw:image xlink:href="./ObjectReplacements/Object 16" xlink:type="simple" xlink:show="embed" xlink:actuate="onLoad"/></draw:frame></text:p>
                            </table:table-cell>
                          </table:table-row>
                        </table:table>
                        <text:p text:style-name="Paragrafo"/>
                        <text:h text:style-name="P287" text:outline-level="4">SOSTENIBILITÀ indebitamento a medio/lungo termine </text:h>
                        <text:p text:style-name="P225"><draw:control text:anchor-type="as-char" draw:z-index="10" draw:name="Forma1" draw:style-name="gr2" draw:text-style-name="P313" svg:width="3.283cm" svg:height="0.847cm" draw:control="control8"/></text:p>
                        <table:table table:name="Tabella7_6_1" table:style-name="Tabella7_5f_6_5f_1">
                          <table:table-column table:style-name="Tabella7_5f_6_5f_1.A"/>
                          <table:table-column table:style-name="Tabella7_5f_6_5f_1.B"/>
                          <table:table-column table:style-name="Tabella7_5f_6_5f_1.C"/>
                          <table:table-column table:style-name="Tabella7_5f_6_5f_1.D"/>
                          <table:table-column table:style-name="Tabella7_5f_6_5f_1.E"/>
                          <table:table-column table:style-name="Tabella7_5f_6_5f_1.B" table:number-columns-repeated="2"/>
                          <table:table-row>
                            <table:table-cell table:style-name="Tabella7_5f_6_5f_1.A1" table:number-columns-spanned="7" office:value-type="string">
                              <text:p text:style-name="P117">An<text:span text:style-name="T59">alisi</text:span> delle quote capitale e interessi</text:p>
                            </table:table-cell>
                            <table:covered-table-cell/>
                            <table:covered-table-cell/>
                            <table:covered-table-cell/>
                            <table:covered-table-cell/>
                            <table:covered-table-cell/>
                            <table:covered-table-cell/>
                          </table:table-row>
                          <table:table-row>
                            <table:table-cell table:style-name="Tabella7_5f_6_5f_1.A2" office:value-type="string">
                              <text:p text:style-name="P101"/>
                            </table:table-cell>
                            <table:table-cell table:style-name="Tabella7_5f_6_5f_1.A2" office:value-type="string">
                              <text:p text:style-name="P86">Previsione</text:p>
                            </table:table-cell>
                            <table:table-cell table:style-name="Tabella7_5f_6_5f_1.A2" office:value-type="string">
                              <text:p text:style-name="P82">Assestato</text:p>
                            </table:table-cell>
                            <table:table-cell table:style-name="Tabella7_5f_6_5f_1.A2" office:value-type="string">
                              <text:p text:style-name="P82">Impegnato</text:p>
                            </table:table-cell>
                            <table:table-cell table:style-name="Tabella7_5f_6_5f_1.A2" office:value-type="string">
                              <text:p text:style-name="P82">Minori Spese</text:p>
                            </table:table-cell>
                            <table:table-cell table:style-name="Tabella7_5f_6_5f_1.A2" office:value-type="string">
                              <text:p text:style-name="P82">Pagamenti</text:p>
                            </table:table-cell>
                            <table:table-cell table:style-name="Tabella7_5f_6_5f_1.G2" office:value-type="string">
                              <text:p text:style-name="P86">Da riportare</text:p>
                            </table:table-cell>
                          </table:table-row>
                          <table:table-row>
                            <table:table-cell table:style-name="Tabella7_5f_6_5f_1.A3" office:value-type="string">
                              <text:p text:style-name="P27">Quota Interessi</text:p>
                            </table:table-cell>
                            <table:table-cell table:style-name="Tabella7_5f_6_5f_1.B3" office:value-type="string">
                              <text:p text:style-name="P14">135.482,06</text:p>
                            </table:table-cell>
                            <table:table-cell table:style-name="Tabella7_5f_6_5f_1.C3" office:value-type="string">
                              <text:p text:style-name="P14">50.000,00</text:p>
                            </table:table-cell>
                            <table:table-cell table:style-name="Tabella7_5f_6_5f_1.D3" office:value-type="string">
                              <text:p text:style-name="P14">21.464,42</text:p>
                            </table:table-cell>
                            <table:table-cell table:style-name="Tabella7_5f_6_5f_1.E3" office:value-type="string">
                              <text:p text:style-name="P14">28.535,58</text:p>
                            </table:table-cell>
                            <table:table-cell table:style-name="Tabella7_5f_6_5f_1.F3" office:value-type="string">
                              <text:p text:style-name="P14">14.619,62</text:p>
                            </table:table-cell>
                            <table:table-cell table:style-name="Tabella7_5f_6_5f_1.G3" office:value-type="string">
                              <text:p text:style-name="P14">7.844,80</text:p>
                            </table:table-cell>
                          </table:table-row>
                          <table:table-row>
                            <table:table-cell table:style-name="Tabella7_5f_6_5f_1.A5" office:value-type="string">
                              <text:p text:style-name="P27">Quota Capitale</text:p>
                            </table:table-cell>
                            <table:table-cell table:style-name="Tabella7_5f_6_5f_1.B4" office:value-type="string">
                              <text:p text:style-name="P5">15.367,02</text:p>
                            </table:table-cell>
                            <table:table-cell table:style-name="Tabella7_5f_6_5f_1.C4" office:value-type="string">
                              <text:p text:style-name="P5">15.367,02</text:p>
                            </table:table-cell>
                            <table:table-cell table:style-name="Tabella7_5f_6_5f_1.D4" office:value-type="string">
                              <text:p text:style-name="P5">15.367,02</text:p>
                            </table:table-cell>
                            <table:table-cell table:style-name="Tabella7_5f_6_5f_1.E4" office:value-type="string">
                              <text:p text:style-name="P5">0,00</text:p>
                            </table:table-cell>
                            <table:table-cell table:style-name="Tabella7_5f_6_5f_1.F4" office:value-type="string">
                              <text:p text:style-name="P5">0,00</text:p>
                            </table:table-cell>
                            <table:table-cell table:style-name="Tabella7_5f_6_5f_1.G4" office:value-type="string">
                              <text:p text:style-name="P5">130.367,02</text:p>
                            </table:table-cell>
                          </table:table-row>
                          <table:table-row>
                            <table:table-cell table:style-name="Tabella7_5f_6_5f_1.A5" office:value-type="string">
                              <text:p text:style-name="P29">Totale</text:p>
                            </table:table-cell>
                            <table:table-cell table:style-name="Tabella7_5f_6_5f_1.B5" office:value-type="string">
                              <text:p text:style-name="P21">150.849,08</text:p>
                            </table:table-cell>
                            <table:table-cell table:style-name="Tabella7_5f_6_5f_1.C5" office:value-type="string">
                              <text:p text:style-name="P21">65.367,02</text:p>
                            </table:table-cell>
                            <table:table-cell table:style-name="Tabella7_5f_6_5f_1.D5" office:value-type="string">
                              <text:p text:style-name="P21">36.831,44</text:p>
                            </table:table-cell>
                            <table:table-cell table:style-name="Tabella7_5f_6_5f_1.E5" office:value-type="string">
                              <text:p text:style-name="P21">28.535,58</text:p>
                            </table:table-cell>
                            <table:table-cell table:style-name="Tabella7_5f_6_5f_1.F5" office:value-type="string">
                              <text:p text:style-name="P21">14.619,62</text:p>
                            </table:table-cell>
                            <table:table-cell table:style-name="Tabella7_5f_6_5f_1.G5" office:value-type="string">
                              <text:p text:style-name="P21">138.211,82</text:p>
                            </table:table-cell>
                          </table:table-row>
                        </table:table>
                        <text:p text:style-name="P140"/>
                        <table:table table:name="Tabella7_6_2" table:style-name="Tabella7_5f_6_5f_2">
                          <table:table-column table:style-name="Tabella7_5f_6_5f_2.A" table:number-columns-repeated="5"/>
                          <table:table-row>
                            <table:table-cell table:style-name="Tabella7_5f_6_5f_2.A1" table:number-columns-spanned="5" office:value-type="string">
                              <text:p text:style-name="P117">Incidenza degli interessi sulle entrate correnti</text:p>
                            </table:table-cell>
                            <table:covered-table-cell/>
                            <table:covered-table-cell/>
                            <table:covered-table-cell/>
                            <table:covered-table-cell/>
                          </table:table-row>
                          <table:table-row>
                            <table:table-cell table:style-name="Tabella7_5f_6_5f_2.A2" office:value-type="string">
                              <text:p text:style-name="P99"/>
                            </table:table-cell>
                            <table:table-cell table:style-name="Tabella7_5f_6_5f_2.A2" office:value-type="string">
                              <text:p text:style-name="P84">Previsione</text:p>
                            </table:table-cell>
                            <table:table-cell table:style-name="Tabella7_5f_6_5f_2.A2" office:value-type="string">
                              <text:p text:style-name="P82">Assestato</text:p>
                            </table:table-cell>
                            <table:table-cell table:style-name="Tabella7_5f_6_5f_2.A2" office:value-type="string">
                              <text:p text:style-name="P82">Impegnato</text:p>
                              <text:p text:style-name="P85">Accertato</text:p>
                            </table:table-cell>
                            <table:table-cell table:style-name="Tabella7_5f_6_5f_2.E2" office:value-type="string">
                              <text:p text:style-name="P82">Pagamenti</text:p>
                              <text:p text:style-name="P85">Incassi</text:p>
                            </table:table-cell>
                          </table:table-row>
                          <table:table-row>
                            <table:table-cell table:style-name="Tabella7_5f_6_5f_2.A3" office:value-type="string">
                              <text:p text:style-name="P27">Quota Interessi</text:p>
                            </table:table-cell>
                            <table:table-cell table:style-name="Tabella7_5f_6_5f_2.B3" office:value-type="string">
                              <text:p text:style-name="P5">135.482,06</text:p>
                            </table:table-cell>
                            <table:table-cell table:style-name="Tabella7_5f_6_5f_2.C3" office:value-type="string">
                              <text:p text:style-name="P5">50.000,00</text:p>
                            </table:table-cell>
                            <table:table-cell table:style-name="Tabella7_5f_6_5f_2.D3" office:value-type="string">
                              <text:p text:style-name="P5">21.464,42</text:p>
                            </table:table-cell>
                            <table:table-cell table:style-name="Tabella7_5f_6_5f_2.E3" office:value-type="string">
                              <text:p text:style-name="P5">14.619,62</text:p>
                            </table:table-cell>
                          </table:table-row>
                          <table:table-row>
                            <table:table-cell table:style-name="Tabella7_5f_6_5f_2.A6" office:value-type="string">
                              <text:p text:style-name="P27">Entrate Correnti</text:p>
                            </table:table-cell>
                            <table:table-cell table:style-name="Tabella7_5f_6_5f_2.B4" office:value-type="string">
                              <text:p text:style-name="P5">43.050.829,29</text:p>
                            </table:table-cell>
                            <table:table-cell table:style-name="Tabella7_5f_6_5f_2.C4" office:value-type="string">
                              <text:p text:style-name="P5">45.197.438,83</text:p>
                            </table:table-cell>
                            <table:table-cell table:style-name="Tabella7_5f_6_5f_2.D4" office:value-type="string">
                              <text:p text:style-name="P5">44.920.508,48</text:p>
                            </table:table-cell>
                            <table:table-cell table:style-name="Tabella7_5f_6_5f_2.E4" office:value-type="string">
                              <text:p text:style-name="P5">33.066.937,58</text:p>
                            </table:table-cell>
                          </table:table-row>
                          <table:table-row>
                            <table:table-cell table:style-name="Tabella7_5f_6_5f_2.A6" office:value-type="string">
                              <text:p text:style-name="P29">% su Entrate Correnti</text:p>
                            </table:table-cell>
                            <table:table-cell table:style-name="Tabella7_5f_6_5f_2.B5" office:value-type="string">
                              <text:p text:style-name="P23">0,315%</text:p>
                            </table:table-cell>
                            <table:table-cell table:style-name="Tabella7_5f_6_5f_2.C5" office:value-type="string">
                              <text:p text:style-name="P23">0,111%</text:p>
                            </table:table-cell>
                            <table:table-cell table:style-name="Tabella7_5f_6_5f_2.D5" office:value-type="string">
                              <text:p text:style-name="P23">0,048%</text:p>
                            </table:table-cell>
                            <table:table-cell table:style-name="Tabella7_5f_6_5f_2.E5" office:value-type="string">
                              <text:p text:style-name="P23">0,044%</text:p>
                            </table:table-cell>
                          </table:table-row>
                          <table:table-row>
                            <table:table-cell table:style-name="Tabella7_5f_6_5f_2.A6" office:value-type="string">
                              <text:p text:style-name="P113">Limite art. 204 TUEL</text:p>
                            </table:table-cell>
                            <table:table-cell table:style-name="Tabella7_5f_6_5f_2.B6" office:value-type="string">
                              <text:p text:style-name="P114">10%</text:p>
                            </table:table-cell>
                            <table:table-cell table:style-name="Tabella7_5f_6_5f_2.C6" office:value-type="string">
                              <text:p text:style-name="P114">10%</text:p>
                            </table:table-cell>
                            <table:table-cell table:style-name="Tabella7_5f_6_5f_2.D6" office:value-type="string">
                              <text:p text:style-name="P114">10%</text:p>
                            </table:table-cell>
                            <table:table-cell table:style-name="Tabella7_5f_6_5f_2.E6" office:value-type="string">
                              <text:p text:style-name="P114">10%</text:p>
                            </table:table-cell>
                          </table:table-row>
                        </table:table>
                        <text:h text:style-name="P281" text:outline-level="4"/>
                        <text:h text:style-name="P282" text:outline-level="4"><text:bookmark-start text:name="__RefHeading___Toc39641_1455056476"/>indebitamento a BREVE termine <text:bookmark-end text:name="__RefHeading___Toc39641_1455056476"/></text:h>
                        <text:p text:style-name="P211">Le anticipazioni di cassa erogate dal tesoriere dell'Ente sono contabilizzate nel titolo istituito appositamente per tale tipologia di Entrate che, ai sensi dell'articolo all'art. 3, comma 17, della legge 350/2003, non costituiscono debito dell'Ente, in quanto destinate a fronteggiare temporanee esigenze di liquidità dell'Ente e destinate ad essere chiuse entro l'esercizio.</text:p>
                        <text:p text:style-name="P211">Pertanto, alla data del 31 dicembre di ciascun esercizio, l'ammontare delle Entrate accertate e riscosse derivanti da anticipazioni deve corrispondere all'ammontare delle Spese impegnate e pagate per la chiusura delle stesse. Le Entrate derivanti dalle anticipazioni di tesoreria e le corrispondenti Spese riguardanti la chiusura delle anticipazioni di tesoreria sono contabilizzate nel rispetto del principio contabile generale dell'integrità, per il quale le Entrate e le Spese devono essere registrate per il loro intero importo, al lordo delle correlate Spese e Entrate.</text:p>
                        <text:p text:style-name="P211"><draw:control text:anchor-type="paragraph" draw:z-index="12" draw:name="Forma1" draw:style-name="gr4" draw:text-style-name="P314" svg:width="4.79cm" svg:height="0.664cm" svg:x="12.169cm" svg:y="0.497cm" draw:control="control10"/>Nel corso dell’esercizio la buona disponibilità di cassa ha permesso di non ricorrere all’anticipazione di tesoreria, come si evince dal prospetto seguente.</text:p>
                        <text:p text:style-name="P216"><draw:control text:anchor-type="as-char" draw:z-index="15" draw:name="Forma1" draw:style-name="gr2" draw:text-style-name="P313" svg:width="3.283cm" svg:height="0.847cm" draw:control="control12"/></text:p>
                        <table:table table:name="Tabella7_7" table:style-name="Tabella7_5f_7">
                          <table:table-column table:style-name="Tabella7_5f_7.A" table:number-columns-repeated="5"/>
                          <table:table-row>
                            <table:table-cell table:style-name="Tabella7_5f_7.A1" office:value-type="string">
                              <text:p text:style-name="P99"/>
                            </table:table-cell>
                            <table:table-cell table:style-name="Tabella7_5f_7.A1" office:value-type="string">
                              <text:p text:style-name="P84">Previsione</text:p>
                            </table:table-cell>
                            <table:table-cell table:style-name="Tabella7_5f_7.A1" office:value-type="string">
                              <text:p text:style-name="P82">Assestato</text:p>
                            </table:table-cell>
                            <table:table-cell table:style-name="Tabella7_5f_7.A1" office:value-type="string">
                              <text:p text:style-name="P82">Impegnato</text:p>
                              <text:p text:style-name="P85">Accertato</text:p>
                            </table:table-cell>
                            <table:table-cell table:style-name="Tabella7_5f_7.E1" office:value-type="string">
                              <text:p text:style-name="P82">Pagamenti</text:p>
                              <text:p text:style-name="P85">Incassi</text:p>
                            </table:table-cell>
                          </table:table-row>
                          <table:table-row>
                            <table:table-cell table:style-name="Tabella7_5f_7.A2" office:value-type="string">
                              <text:p text:style-name="P42">Entrate Titolo VII</text:p>
                            </table:table-cell>
                            <table:table-cell table:style-name="Tabella7_5f_7.B2" office:value-type="string">
                              <text:p text:style-name="P46">20.000.000,00</text:p>
                            </table:table-cell>
                            <table:table-cell table:style-name="Tabella7_5f_7.C2" office:value-type="string">
                              <text:p text:style-name="P46">11.073.718,00</text:p>
                            </table:table-cell>
                            <table:table-cell table:style-name="Tabella7_5f_7.D2" office:value-type="string">
                              <text:p text:style-name="P46">0,00</text:p>
                            </table:table-cell>
                            <table:table-cell table:style-name="Tabella7_5f_7.E2" office:value-type="string">
                              <text:p text:style-name="P46">0,00</text:p>
                            </table:table-cell>
                          </table:table-row>
                          <table:table-row>
                            <table:table-cell table:style-name="Tabella7_5f_7.A3" office:value-type="string">
                              <text:p text:style-name="P43">Spese Titolo V</text:p>
                            </table:table-cell>
                            <table:table-cell table:style-name="Tabella7_5f_7.B3" office:value-type="string">
                              <text:p text:style-name="P46">20.000.000,00</text:p>
                            </table:table-cell>
                            <table:table-cell table:style-name="Tabella7_5f_7.C3" office:value-type="string">
                              <text:p text:style-name="P46">11.073.718,00</text:p>
                            </table:table-cell>
                            <table:table-cell table:style-name="Tabella7_5f_7.D3" office:value-type="string">
                              <text:p text:style-name="P46">0,00</text:p>
                            </table:table-cell>
                            <table:table-cell table:style-name="Tabella7_5f_7.E3" office:value-type="string">
                              <text:p text:style-name="P46">0,00</text:p>
                            </table:table-cell>
                          </table:table-row>
                          <table:table-row>
                            <table:table-cell table:style-name="Tabella7_5f_7.A4" office:value-type="string">
                              <text:p text:style-name="P45">Saldo</text:p>
                            </table:table-cell>
                            <table:table-cell table:style-name="Tabella7_5f_7.B4" office:value-type="string">
                              <text:p text:style-name="P53">0,00</text:p>
                            </table:table-cell>
                            <table:table-cell table:style-name="Tabella7_5f_7.C4" office:value-type="string">
                              <text:p text:style-name="P53">0,00</text:p>
                            </table:table-cell>
                            <table:table-cell table:style-name="Tabella7_5f_7.D4" office:value-type="string">
                              <text:p text:style-name="P53">0,00</text:p>
                            </table:table-cell>
                            <table:table-cell table:style-name="Tabella7_5f_7.E4" office:value-type="string">
                              <text:p text:style-name="P53">0,00</text:p>
                            </table:table-cell>
                          </table:table-row>
                        </table:table>
                        <text:p text:style-name="Paragrafo"/>
                        <text:h text:style-name="P288" text:outline-level="4"><text:bookmark-start text:name="__RefHeading___Toc34892_1051742424"/>INDEBITAMENTO DA STRUMENTI DERIVATI<text:bookmark-end text:name="__RefHeading___Toc34892_1051742424"/></text:h>
                        <text:p text:style-name="P217"><text:bookmark-start text:name="__RefHeading___Toc34894_1051742424"/><draw:control text:anchor-type="as-char" draw:z-index="16" draw:name="Forma1" draw:style-name="gr2" draw:text-style-name="P313" svg:width="3.283cm" svg:height="0.847cm" draw:control="control13"/><text:bookmark-end text:name="__RefHeading___Toc34894_1051742424"/></text:p>
                        <table:table table:name="Tabella7_7bis" table:style-name="Tabella7_5f_7bis">
                          <table:table-column table:style-name="Tabella7_5f_7bis.A"/>
                          <table:table-column table:style-name="Tabella7_5f_7bis.B"/>
                          <table:table-column table:style-name="Tabella7_5f_7bis.C"/>
                          <table:table-column table:style-name="Tabella7_5f_7bis.D"/>
                          <table:table-column table:style-name="Tabella7_5f_7bis.E"/>
                          <table:table-column table:style-name="Tabella7_5f_7bis.B" table:number-columns-repeated="2"/>
                          <table:table-row>
                            <table:table-cell table:style-name="Tabella7_5f_7bis.A1" table:number-columns-spanned="7" office:value-type="string">
                              <text:p text:style-name="P118">An<text:span text:style-name="T59">alisi</text:span> delle quote capitale e interessi</text:p>
                            </table:table-cell>
                            <table:covered-table-cell/>
                            <table:covered-table-cell/>
                            <table:covered-table-cell/>
                            <table:covered-table-cell/>
                            <table:covered-table-cell/>
                            <table:covered-table-cell/>
                          </table:table-row>
                          <table:table-row>
                            <table:table-cell table:style-name="Tabella7_5f_7bis.A2" office:value-type="string">
                              <text:p text:style-name="P102"/>
                            </table:table-cell>
                            <table:table-cell table:style-name="Tabella7_5f_7bis.A2" office:value-type="string">
                              <text:p text:style-name="P87">Previsione</text:p>
                            </table:table-cell>
                            <table:table-cell table:style-name="Tabella7_5f_7bis.A2" office:value-type="string">
                              <text:p text:style-name="P83">Assestato</text:p>
                            </table:table-cell>
                            <table:table-cell table:style-name="Tabella7_5f_7bis.A2" office:value-type="string">
                              <text:p text:style-name="P83">Impegnato</text:p>
                            </table:table-cell>
                            <table:table-cell table:style-name="Tabella7_5f_7bis.A2" office:value-type="string">
                              <text:p text:style-name="P83">Minori Spese</text:p>
                            </table:table-cell>
                            <table:table-cell table:style-name="Tabella7_5f_7bis.A2" office:value-type="string">
                              <text:p text:style-name="P83">Pagamenti</text:p>
                            </table:table-cell>
                            <table:table-cell table:style-name="Tabella7_5f_7bis.G2" office:value-type="string">
                              <text:p text:style-name="P87">Da riportare</text:p>
                            </table:table-cell>
                          </table:table-row>
                          <table:table-row>
                            <table:table-cell table:style-name="Tabella7_5f_7bis.A3" office:value-type="string">
                              <text:p text:style-name="P28">Quota Interessi</text:p>
                            </table:table-cell>
                            <table:table-cell table:style-name="Tabella7_5f_7bis.B3" office:value-type="string">
                              <text:p text:style-name="P15">0,00</text:p>
                            </table:table-cell>
                            <table:table-cell table:style-name="Tabella7_5f_7bis.C3" office:value-type="string">
                              <text:p text:style-name="P15">0,00</text:p>
                            </table:table-cell>
                            <table:table-cell table:style-name="Tabella7_5f_7bis.D3" office:value-type="string">
                              <text:p text:style-name="P15">0,00</text:p>
                            </table:table-cell>
                            <table:table-cell table:style-name="Tabella7_5f_7bis.E3" office:value-type="string">
                              <text:p text:style-name="P15">0,00</text:p>
                            </table:table-cell>
                            <table:table-cell table:style-name="Tabella7_5f_7bis.F3" office:value-type="string">
                              <text:p text:style-name="P15">0,00</text:p>
                            </table:table-cell>
                            <table:table-cell table:style-name="Tabella7_5f_7bis.G3" office:value-type="string">
                              <text:p text:style-name="P15">0,00</text:p>
                            </table:table-cell>
                          </table:table-row>
                          <table:table-row>
                            <table:table-cell table:style-name="Tabella7_5f_7bis.A5" office:value-type="string">
                              <text:p text:style-name="P28">Quota Capitale</text:p>
                            </table:table-cell>
                            <table:table-cell table:style-name="Tabella7_5f_7bis.B4" office:value-type="string">
                              <text:p text:style-name="P6">0,00</text:p>
                            </table:table-cell>
                            <table:table-cell table:style-name="Tabella7_5f_7bis.C4" office:value-type="string">
                              <text:p text:style-name="P6">0,00</text:p>
                            </table:table-cell>
                            <table:table-cell table:style-name="Tabella7_5f_7bis.D4" office:value-type="string">
                              <text:p text:style-name="P6">0,00</text:p>
                            </table:table-cell>
                            <table:table-cell table:style-name="Tabella7_5f_7bis.E4" office:value-type="string">
                              <text:p text:style-name="P6">0,00</text:p>
                            </table:table-cell>
                            <table:table-cell table:style-name="Tabella7_5f_7bis.F4" office:value-type="string">
                              <text:p text:style-name="P6">0,00</text:p>
                            </table:table-cell>
                            <table:table-cell table:style-name="Tabella7_5f_7bis.G4" office:value-type="string">
                              <text:p text:style-name="P6">0,00</text:p>
                            </table:table-cell>
                          </table:table-row>
                          <table:table-row>
                            <table:table-cell table:style-name="Tabella7_5f_7bis.A5" office:value-type="string">
                              <text:p text:style-name="P30">Totale</text:p>
                            </table:table-cell>
                            <table:table-cell table:style-name="Tabella7_5f_7bis.B5" office:value-type="string">
                              <text:p text:style-name="P22">0,00</text:p>
                            </table:table-cell>
                            <table:table-cell table:style-name="Tabella7_5f_7bis.C5" office:value-type="string">
                              <text:p text:style-name="P22">0,00</text:p>
                            </table:table-cell>
                            <table:table-cell table:style-name="Tabella7_5f_7bis.D5" office:value-type="string">
                              <text:p text:style-name="P22">0,00</text:p>
                            </table:table-cell>
                            <table:table-cell table:style-name="Tabella7_5f_7bis.E5" office:value-type="string">
                              <text:p text:style-name="P22">0,00</text:p>
                            </table:table-cell>
                            <table:table-cell table:style-name="Tabella7_5f_7bis.F5" office:value-type="string">
                              <text:p text:style-name="P22">0,00</text:p>
                            </table:table-cell>
                            <table:table-cell table:style-name="Tabella7_5f_7bis.G5" office:value-type="string">
                              <text:p text:style-name="P22">0,00</text:p>
                            </table:table-cell>
                          </table:table-row>
                        </table:table>
                        <text:h text:style-name="P249" text:outline-level="3">ANALISI DEL<text:span text:style-name="T69">LE RISORSE STRUMENTALI DELL'ENTE</text:span></text:h>
                        <text:p text:style-name="P120"><draw:control text:anchor-type="as-char" draw:z-index="22" draw:name="Forma1" draw:style-name="gr2" draw:text-style-name="P313" svg:width="3.283cm" svg:height="0.847cm" draw:control="control19"/></text:p>
                        <table:table table:name="TabellaSegnalibro8_10" table:style-name="TabellaSegnalibro8_5f_10">
                          <table:table-column table:style-name="TabellaSegnalibro8_5f_10.A"/>
                          <table:table-row>
                            <table:table-cell table:style-name="TabellaSegnalibro8_5f_10.A1" office:value-type="string">
                              <table:table table:name="Tabella8_10" table:style-name="Tabella8_5f_10">
                                <table:table-column table:style-name="Tabella8_5f_10.A"/>
                                <table:table-column table:style-name="Tabella8_5f_10.B"/>
                                <table:table-column table:style-name="Tabella8_5f_10.C"/>
                                <table:table-column table:style-name="Tabella8_5f_10.D"/>
                                <table:table-row>
                                  <table:table-cell table:style-name="Tabella8_5f_10.A1" office:value-type="string">
                                    <text:p text:style-name="P80">Descrizione</text:p>
                                  </table:table-cell>
                                  <table:table-cell table:style-name="Tabella8_5f_10.A1" office:value-type="string">
                                    <text:p text:style-name="P80">Valore</text:p>
                                    <text:p text:style-name="P80">Attuale</text:p>
                                  </table:table-cell>
                                  <table:table-cell table:style-name="Tabella8_5f_10.A1" office:value-type="string">
                                    <text:p text:style-name="P80">Fondo</text:p>
                                    <text:p text:style-name="P80">Ammortamento</text:p>
                                  </table:table-cell>
                                  <table:table-cell table:style-name="Tabella8_5f_10.D1" office:value-type="string">
                                    <text:p text:style-name="P80">Residuo da</text:p>
                                    <text:p text:style-name="P80">Ammortizzare</text:p>
                                  </table:table-cell>
                                </table:table-row>
                                <table:table-row>
                                  <table:table-cell table:style-name="Tabella8_5f_10.A2" office:value-type="string">
                                    <text:p text:style-name="P269">10201990101001 Altre immobilizzazioni immateriali n.a.c.</text:p>
                                  </table:table-cell>
                                  <table:table-cell table:style-name="Tabella8_5f_10.A2" office:value-type="string">
                                    <text:p text:style-name="P269">4.930.333,06</text:p>
                                  </table:table-cell>
                                  <table:table-cell table:style-name="Tabella8_5f_10.A2" office:value-type="string">
                                    <text:p text:style-name="P269">4.930.333,06</text:p>
                                  </table:table-cell>
                                  <table:table-cell table:style-name="Tabella8_5f_10.D2" office:value-type="string">
                                    <text:p text:style-name="P269">0,00</text:p>
                                  </table:table-cell>
                                </table:table-row>
                                <table:table-row>
                                  <table:table-cell table:style-name="Tabella8_5f_10.A2" office:value-type="string">
                                    <text:p text:style-name="P271">TOTALE IMMOBILIZZAZIONI IMMATERIALI</text:p>
                                  </table:table-cell>
                                  <table:table-cell table:style-name="Tabella8_5f_10.A2" office:value-type="string">
                                    <text:p text:style-name="P271">5.045.894,34</text:p>
                                  </table:table-cell>
                                  <table:table-cell table:style-name="Tabella8_5f_10.A2" office:value-type="string">
                                    <text:p text:style-name="P271">5.045.894,34</text:p>
                                  </table:table-cell>
                                  <table:table-cell table:style-name="Tabella8_5f_10.D2" office:value-type="string">
                                    <text:p text:style-name="P271">0,00</text:p>
                                  </table:table-cell>
                                </table:table-row>
                                <table:table-row>
                                  <table:table-cell table:style-name="Tabella8_5f_10.A2" office:value-type="string">
                                    <text:p text:style-name="P269">10202021399999 Altri terreni n.a.c.</text:p>
                                  </table:table-cell>
                                  <table:table-cell table:style-name="Tabella8_5f_10.A2" office:value-type="string">
                                    <text:p text:style-name="P269">30.003,00</text:p>
                                  </table:table-cell>
                                  <table:table-cell table:style-name="Tabella8_5f_10.A2" office:value-type="string">
                                    <text:p text:style-name="P269">30.003,00</text:p>
                                  </table:table-cell>
                                  <table:table-cell table:style-name="Tabella8_5f_10.D2" office:value-type="string">
                                    <text:p text:style-name="P269">0,00</text:p>
                                  </table:table-cell>
                                </table:table-row>
                                <table:table-row>
                                  <table:table-cell table:style-name="Tabella8_5f_10.A2" office:value-type="string">
                                    <text:p text:style-name="P271">TOTALE IMMOBILIZZAZIONI MATERIALI</text:p>
                                  </table:table-cell>
                                  <table:table-cell table:style-name="Tabella8_5f_10.A2" office:value-type="string">
                                    <text:p text:style-name="P271">10.915.622,61</text:p>
                                  </table:table-cell>
                                  <table:table-cell table:style-name="Tabella8_5f_10.A2" office:value-type="string">
                                    <text:p text:style-name="P271">10.915.622,61</text:p>
                                  </table:table-cell>
                                  <table:table-cell table:style-name="Tabella8_5f_10.D2" office:value-type="string">
                                    <text:p text:style-name="P271">0,00</text:p>
                                  </table:table-cell>
                                </table:table-row>
                                <table:table-row>
                                  <table:table-cell table:style-name="Tabella8_5f_10.A2" office:value-type="string">
                                    <text:p text:style-name="P269">10203010901001 Partecipazioni in altre imprese non incluse in Amministrazioni pubbliche</text:p>
                                  </table:table-cell>
                                  <table:table-cell table:style-name="Tabella8_5f_10.A2" office:value-type="string">
                                    <text:p text:style-name="P269">46.276,58</text:p>
                                  </table:table-cell>
                                  <table:table-cell table:style-name="Tabella8_5f_10.A2" office:value-type="string">
                                    <text:p text:style-name="P269">46.276,58</text:p>
                                  </table:table-cell>
                                  <table:table-cell table:style-name="Tabella8_5f_10.D2" office:value-type="string">
                                    <text:p text:style-name="P269">0,00</text:p>
                                  </table:table-cell>
                                </table:table-row>
                                <table:table-row>
                                  <table:table-cell table:style-name="Tabella8_5f_10.A2" office:value-type="string">
                                    <text:p text:style-name="P271">TOTALE IMMOBILIZZAZIONI FINANZIARIE</text:p>
                                  </table:table-cell>
                                  <table:table-cell table:style-name="Tabella8_5f_10.A2" office:value-type="string">
                                    <text:p text:style-name="P271">567.578,12</text:p>
                                  </table:table-cell>
                                  <table:table-cell table:style-name="Tabella8_5f_10.A2" office:value-type="string">
                                    <text:p text:style-name="P271">567.578,12</text:p>
                                  </table:table-cell>
                                  <table:table-cell table:style-name="Tabella8_5f_10.D2" office:value-type="string">
                                    <text:p text:style-name="P271">0,00</text:p>
                                  </table:table-cell>
                                </table:table-row>
                                <table:table-row>
                                  <table:table-cell table:style-name="Tabella8_5f_10.A2" office:value-type="string">
                                    <text:p text:style-name="P271">TOTALE PATRIMONIO IMMOBILIARE</text:p>
                                  </table:table-cell>
                                  <table:table-cell table:style-name="Tabella8_5f_10.A2" office:value-type="string">
                                    <text:p text:style-name="P271">5.613.472,46</text:p>
                                  </table:table-cell>
                                  <table:table-cell table:style-name="Tabella8_5f_10.A2" office:value-type="string">
                                    <text:p text:style-name="P271">5.613.472,46</text:p>
                                  </table:table-cell>
                                  <table:table-cell table:style-name="Tabella8_5f_10.D2" office:value-type="string">
                                    <text:p text:style-name="P271">0,00</text:p>
                                  </table:table-cell>
                                </table:table-row>
                              </table:table>
                              <text:p text:style-name="P41"/>
                              <text:p text:style-name="P41"/>
                            </table:table-cell>
                          </table:table-row>
                        </table:table>
                        <text:section text:style-name="Sect1" text:name="Conto Economico Patrimoniale">
                          <text:p text:style-name="Paragrafo"/>
                          <text:h text:style-name="P248" text:outline-level="3"><draw:control text:anchor-type="char" draw:z-index="4" draw:name="Forma1" draw:style-name="gr3" draw:text-style-name="P313" svg:width="3.283cm" svg:height="0.847cm" svg:x="13.443cm" svg:y="0.026cm" draw:control="control4"/><text:span text:style-name="T25">CONTO ECONOMICO</text:span><text:span text:style-name="T22"> PLURIENNALE</text:span><text:span text:style-name="T19"> </text:span></text:h>
                          <text:p text:style-name="P227"/>
                          <text:p text:style-name="P227"><text:bookmark-start text:name="__RefHeading___Toc68349_1455056476"/>La rendicontazione di un Ente Locale è una rendicontazione completa, nel senso che viene fornito il risultato in base a tre diversi sistemi contabili: competenza finanziaria, cassa e competenza economico patrimoniale. L’obiettivo di un Ente Locale non è di chiudere la gestione “in avanzo” e/o con un utile di esercizio bensì di erogare i servizi e mantenere i conti in equilibrio. Il risultato economico è però di enorme importanza, perch<text:span text:style-name="T71">é</text:span> dimostra se un Ente è in grado di coprire i costi di esercizio , compresi quelli non monetari quali gli ammortamenti, con i ricavi di esercizio evidenziando l’equilibrio economico.<text:bookmark-end text:name="__RefHeading___Toc68349_1455056476"/></text:p>
                          <text:p text:style-name="Paragrafo">Nel conto economico della gestione sono rilevati i componenti positivi e negativi secondo criteri di competenza economica così sintetizzati</text:p>
                          <table:table table:name="TabellaSegnalibro8_1" table:style-name="TabellaSegnalibro8_5f_1">
                            <table:table-column table:style-name="TabellaSegnalibro8_5f_1.A"/>
                            <table:table-row>
                              <table:table-cell table:style-name="TabellaSegnalibro8_5f_1.A1" office:value-type="string">
                                <table:table table:name="Tabella8_1" table:style-name="Tabella8_5f_1">
                                  <table:table-column table:style-name="Tabella8_5f_1.A"/>
                                  <table:table-column table:style-name="Tabella8_5f_1.B"/>
                                  <table:table-column table:style-name="Tabella8_5f_1.C" table:number-columns-repeated="2"/>
                                  <table:table-row>
                                    <table:table-cell table:style-name="Tabella8_5f_1.A1" office:value-type="string">
                                      <text:p text:style-name="P80">Voce di Stampa</text:p>
                                    </table:table-cell>
                                    <table:table-cell table:style-name="Tabella8_5f_1.A1" office:value-type="string">
                                      <text:p text:style-name="P190"><text:user-field-get text:name="anno_prec2">2015</text:user-field-get> </text:p>
                                    </table:table-cell>
                                    <table:table-cell table:style-name="Tabella8_5f_1.A1" office:value-type="string">
                                      <text:p text:style-name="P190"><text:user-field-get text:name="anno_prec">2016</text:user-field-get> </text:p>
                                    </table:table-cell>
                                    <table:table-cell table:style-name="Tabella8_5f_1.D1" office:value-type="string">
                                      <text:p text:style-name="P190"><text:user-field-get text:name="anno">2017</text:user-field-get> </text:p>
                                    </table:table-cell>
                                  </table:table-row>
                                  <table:table-row>
                                    <table:table-cell table:style-name="Tabella8_5f_1.A2" office:value-type="string">
                                      <text:p text:style-name="P109">COMPONENTI POSITIVI DELLA GESTIONE (A)</text:p>
                                    </table:table-cell>
                                    <table:table-cell table:style-name="Tabella8_5f_1.B2" office:value-type="string">
                                      <text:p text:style-name="P108">0,00</text:p>
                                    </table:table-cell>
                                    <table:table-cell table:style-name="Tabella8_5f_1.B2" office:value-type="string">
                                      <text:p text:style-name="P108">41.129.802,71</text:p>
                                    </table:table-cell>
                                    <table:table-cell table:style-name="Tabella8_5f_1.D2" office:value-type="string">
                                      <text:p text:style-name="P108">39.435.559,29</text:p>
                                    </table:table-cell>
                                  </table:table-row>
                                  <table:table-row>
                                    <table:table-cell table:style-name="Tabella8_5f_1.A2" office:value-type="string">
                                      <text:p text:style-name="P109">COMPONENTI NEGATIVI DELLA GESTIONE (B)</text:p>
                                    </table:table-cell>
                                    <table:table-cell table:style-name="Tabella8_5f_1.B2" office:value-type="string">
                                      <text:p text:style-name="P108">0,00</text:p>
                                    </table:table-cell>
                                    <table:table-cell table:style-name="Tabella8_5f_1.B2" office:value-type="string">
                                      <text:p text:style-name="P108">38.405.677,95</text:p>
                                    </table:table-cell>
                                    <table:table-cell table:style-name="Tabella8_5f_1.D2" office:value-type="string">
                                      <text:p text:style-name="P108">37.348.483,39</text:p>
                                    </table:table-cell>
                                  </table:table-row>
                                  <table:table-row>
                                    <table:table-cell table:style-name="Tabella8_5f_1.A2" office:value-type="string">
                                      <text:p text:style-name="P109">DIFFERENZA FRA COMP<text:span text:style-name="T69">ONENTI </text:span>POSITIVI E NEGATIVI DELLA GESTIONE (A-B)</text:p>
                                    </table:table-cell>
                                    <table:table-cell table:style-name="Tabella8_5f_1.B2" office:value-type="string">
                                      <text:p text:style-name="P108">0,00</text:p>
                                    </table:table-cell>
                                    <table:table-cell table:style-name="Tabella8_5f_1.B2" office:value-type="string">
                                      <text:p text:style-name="P108">2.724.124,76</text:p>
                                    </table:table-cell>
                                    <table:table-cell table:style-name="Tabella8_5f_1.D2" office:value-type="string">
                                      <text:p text:style-name="P108">2.087.075,90</text:p>
                                    </table:table-cell>
                                  </table:table-row>
                                  <table:table-row>
                                    <table:table-cell table:style-name="Tabella8_5f_1.A2" office:value-type="string">
                                      <text:p text:style-name="P111"><text:span text:style-name="T75">P</text:span>roventi finanziari</text:p>
                                    </table:table-cell>
                                    <table:table-cell table:style-name="Tabella8_5f_1.B2" office:value-type="string">
                                      <text:p text:style-name="P107">0,00</text:p>
                                    </table:table-cell>
                                    <table:table-cell table:style-name="Tabella8_5f_1.B2" office:value-type="string">
                                      <text:p text:style-name="P107">20.466,83</text:p>
                                    </table:table-cell>
                                    <table:table-cell table:style-name="Tabella8_5f_1.D2" office:value-type="string">
                                      <text:p text:style-name="P107">48.245,71</text:p>
                                    </table:table-cell>
                                  </table:table-row>
                                  <table:table-row>
                                    <table:table-cell table:style-name="Tabella8_5f_1.A2" office:value-type="string">
                                      <text:p text:style-name="P111"><text:span text:style-name="T75">O</text:span>neri finanziari</text:p>
                                    </table:table-cell>
                                    <table:table-cell table:style-name="Tabella8_5f_1.B2" office:value-type="string">
                                      <text:p text:style-name="P107">0,00</text:p>
                                    </table:table-cell>
                                    <table:table-cell table:style-name="Tabella8_5f_1.B2" office:value-type="string">
                                      <text:p text:style-name="P107">33.011,88</text:p>
                                    </table:table-cell>
                                    <table:table-cell table:style-name="Tabella8_5f_1.D2" office:value-type="string">
                                      <text:p text:style-name="P107">21.464,42</text:p>
                                    </table:table-cell>
                                  </table:table-row>
                                  <table:table-row>
                                    <table:table-cell table:style-name="Tabella8_5f_1.A2" office:value-type="string">
                                      <text:p text:style-name="P109"><text:s/>PROVENTI ED ONERI FINANZIARI (C)</text:p>
                                    </table:table-cell>
                                    <table:table-cell table:style-name="Tabella8_5f_1.B2" office:value-type="string">
                                      <text:p text:style-name="P108">0,00</text:p>
                                    </table:table-cell>
                                    <table:table-cell table:style-name="Tabella8_5f_1.B2" office:value-type="string">
                                      <text:p text:style-name="P108">-12.545,05</text:p>
                                    </table:table-cell>
                                    <table:table-cell table:style-name="Tabella8_5f_1.D2" office:value-type="string">
                                      <text:p text:style-name="P108">26.781,29</text:p>
                                    </table:table-cell>
                                  </table:table-row>
                                  <table:table-row>
                                    <table:table-cell table:style-name="Tabella8_5f_1.A2" office:value-type="string">
                                      <text:p text:style-name="P109">RETTIFICHE (D)</text:p>
                                    </table:table-cell>
                                    <table:table-cell table:style-name="Tabella8_5f_1.B2" office:value-type="string">
                                      <text:p text:style-name="P108">0,00</text:p>
                                    </table:table-cell>
                                    <table:table-cell table:style-name="Tabella8_5f_1.B2" office:value-type="string">
                                      <text:p text:style-name="P108">0,00</text:p>
                                    </table:table-cell>
                                    <table:table-cell table:style-name="Tabella8_5f_1.D2" office:value-type="string">
                                      <text:p text:style-name="P108">-178.494,62</text:p>
                                    </table:table-cell>
                                  </table:table-row>
                                  <table:table-row>
                                    <table:table-cell table:style-name="Tabella8_5f_1.A2" office:value-type="string">
                                      <text:p text:style-name="P111"><text:span text:style-name="T75">P</text:span>roventi straordinari</text:p>
                                    </table:table-cell>
                                    <table:table-cell table:style-name="Tabella8_5f_1.B2" office:value-type="string">
                                      <text:p text:style-name="P107">0,00</text:p>
                                    </table:table-cell>
                                    <table:table-cell table:style-name="Tabella8_5f_1.B2" office:value-type="string">
                                      <text:p text:style-name="P107">626.304,55</text:p>
                                    </table:table-cell>
                                    <table:table-cell table:style-name="Tabella8_5f_1.D2" office:value-type="string">
                                      <text:p text:style-name="P107">1.858.725,69</text:p>
                                    </table:table-cell>
                                  </table:table-row>
                                  <table:table-row>
                                    <table:table-cell table:style-name="Tabella8_5f_1.A2" office:value-type="string">
                                      <text:p text:style-name="P112">Oneri Straordinari</text:p>
                                    </table:table-cell>
                                    <table:table-cell table:style-name="Tabella8_5f_1.B2" office:value-type="string">
                                      <text:p text:style-name="P107">0,00</text:p>
                                    </table:table-cell>
                                    <table:table-cell table:style-name="Tabella8_5f_1.B2" office:value-type="string">
                                      <text:p text:style-name="P107">1.779.354,92</text:p>
                                    </table:table-cell>
                                    <table:table-cell table:style-name="Tabella8_5f_1.D2" office:value-type="string">
                                      <text:p text:style-name="P107">950.061,92</text:p>
                                    </table:table-cell>
                                  </table:table-row>
                                  <table:table-row>
                                    <table:table-cell table:style-name="Tabella8_5f_1.A2" office:value-type="string">
                                      <text:p text:style-name="P109">TOTALE PROVENTI ED ONERI STRAORDINARI (E)</text:p>
                                    </table:table-cell>
                                    <table:table-cell table:style-name="Tabella8_5f_1.B2" office:value-type="string">
                                      <text:p text:style-name="P108">0,00</text:p>
                                    </table:table-cell>
                                    <table:table-cell table:style-name="Tabella8_5f_1.B2" office:value-type="string">
                                      <text:p text:style-name="P108">-1.153.050,37</text:p>
                                    </table:table-cell>
                                    <table:table-cell table:style-name="Tabella8_5f_1.D2" office:value-type="string">
                                      <text:p text:style-name="P108">908.663,77</text:p>
                                    </table:table-cell>
                                  </table:table-row>
                                  <table:table-row>
                                    <table:table-cell table:style-name="Tabella8_5f_1.A2" office:value-type="string">
                                      <text:p text:style-name="P109">RISULTATO PRIMA DELLE IMPOSTE (A-B+C+D+E)</text:p>
                                    </table:table-cell>
                                    <table:table-cell table:style-name="Tabella8_5f_1.B2" office:value-type="string">
                                      <text:p text:style-name="P108">0,00</text:p>
                                    </table:table-cell>
                                    <table:table-cell table:style-name="Tabella8_5f_1.B2" office:value-type="string">
                                      <text:p text:style-name="P108">1.558.529,34</text:p>
                                    </table:table-cell>
                                    <table:table-cell table:style-name="Tabella8_5f_1.D2" office:value-type="string">
                                      <text:p text:style-name="P108">2.844.026,34</text:p>
                                    </table:table-cell>
                                  </table:table-row>
                                  <table:table-row>
                                    <table:table-cell table:style-name="Tabella8_5f_1.A2" office:value-type="string">
                                      <text:p text:style-name="P110">Imposte </text:p>
                                    </table:table-cell>
                                    <table:table-cell table:style-name="Tabella8_5f_1.B2" office:value-type="string">
                                      <text:p text:style-name="P106">0,00</text:p>
                                    </table:table-cell>
                                    <table:table-cell table:style-name="Tabella8_5f_1.B2" office:value-type="string">
                                      <text:p text:style-name="P106">65.770,35</text:p>
                                    </table:table-cell>
                                    <table:table-cell table:style-name="Tabella8_5f_1.D2" office:value-type="string">
                                      <text:p text:style-name="P106">59.859,77</text:p>
                                    </table:table-cell>
                                  </table:table-row>
                                  <table:table-row>
                                    <table:table-cell table:style-name="Tabella8_5f_1.A2" office:value-type="string">
                                      <text:p text:style-name="P109">RISULTATO DELL'ESERCIZIO</text:p>
                                    </table:table-cell>
                                    <table:table-cell table:style-name="Tabella8_5f_1.B2" office:value-type="string">
                                      <text:p text:style-name="P108">0,00</text:p>
                                    </table:table-cell>
                                    <table:table-cell table:style-name="Tabella8_5f_1.B2" office:value-type="string">
                                      <text:p text:style-name="P108">1.492.758,99</text:p>
                                    </table:table-cell>
                                    <table:table-cell table:style-name="Tabella8_5f_1.D2" office:value-type="string">
                                      <text:p text:style-name="P108">2.784.166,57</text:p>
                                    </table:table-cell>
                                  </table:table-row>
                                </table:table>
                                <text:p text:style-name="P32"/>
                              </table:table-cell>
                            </table:table-row>
                          </table:table>
                          <text:p text:style-name="P246">Nota:il <text:span text:style-name="T54">prospetto</text:span> prende in considerazione solo gli anni in cui vige l’attuale decreto D.Lgs. 118/11.</text:p>
                          <table:table table:name="TabellaGraf8_11" table:style-name="TabellaGraf8_5f_11">
                            <table:table-column table:style-name="TabellaGraf8_5f_11.A"/>
                            <table:table-row>
                              <table:table-cell table:style-name="TabellaGraf8_5f_11.A1" office:value-type="string">
                                <text:p text:style-name="P157"><draw:frame draw:style-name="fr3" draw:name="Oggetto7" text:anchor-type="paragraph" svg:width="15.998cm" svg:height="8.946cm" draw:z-index="32"><draw:object xlink:href="./Object 6" xlink:type="simple" xlink:show="embed" xlink:actuate="onLoad" draw:notify-on-update-of-ranges="Tabella8_1"/><draw:image xlink:href="./ObjectReplacements/Object 6" xlink:type="simple" xlink:show="embed" xlink:actuate="onLoad"/></draw:frame></text:p>
                              </table:table-cell>
                            </table:table-row>
                          </table:table>
                          <text:h text:style-name="P222" text:outline-level="3"><draw:control text:anchor-type="char" draw:z-index="5" draw:name="Forma1" draw:style-name="gr3" draw:text-style-name="P313" svg:width="3.283cm" svg:height="0.847cm" svg:x="13.705cm" svg:y="0.263cm" draw:control="control5"/><text:bookmark-start text:name="__RefHeading___Toc45077_1582260694"/><text:soft-page-break/><text:span text:style-name="T22">STATO PATRIMONIALE PLURIENNALE</text:span><text:span text:style-name="T27"> </text:span><text:bookmark-end text:name="__RefHeading___Toc45077_1582260694"/></text:h>
                          <text:p text:style-name="P233"/>
                          <text:p text:style-name="P156"><text:span text:style-name="T70">Nello stato patrimoniale sono rilevati gli elementi dell’attivo e del passivo, nonché le variazioni che gli elementi patrimoniali hanno subito per effetto della gestione. La rendicontazione patrimoniale inoltre illustra la consistenza del patrimonio dell’Ente. Non bisogna dimenticare che la contabilità economico patrimoniale è la base per la redazione del bilancio consolidato , strumento importante per dare conto ai cittadini delle risorse gestite dall’intero gruppo Ente Locale , formato dal Comune e dalle aziende partecipate. I valori patrimoniali al 31/12/</text:span><text:span text:style-name="T70"><text:user-field-get text:name="anno">2017</text:user-field-get></text:span><text:span text:style-name="T70"> e le variazioni rispetto agli anni precedenti sono così riassunti:</text:span> </text:p>
                          <table:table table:name="TabellaSegnalibro8_2" table:style-name="TabellaSegnalibro8_5f_2">
                            <table:table-column table:style-name="TabellaSegnalibro8_5f_2.A"/>
                            <table:table-row>
                              <table:table-cell table:style-name="TabellaSegnalibro8_5f_2.A1" office:value-type="string">
                                <table:table table:name="Tabella8_2" table:style-name="Tabella8_5f_2">
                                  <table:table-column table:style-name="Tabella8_5f_2.A"/>
                                  <table:table-column table:style-name="Tabella8_5f_2.B"/>
                                  <table:table-column table:style-name="Tabella8_5f_2.C" table:number-columns-repeated="2"/>
                                  <table:table-row>
                                    <table:table-cell table:style-name="Tabella8_5f_2.A1" office:value-type="string">
                                      <text:p text:style-name="P81">STATO PATRIMONIALE ATTIVO</text:p>
                                    </table:table-cell>
                                    <table:table-cell table:style-name="Tabella8_5f_2.A1" office:value-type="string">
                                      <text:p text:style-name="P190"><text:user-field-get text:name="anno_prec2">2015</text:user-field-get> </text:p>
                                    </table:table-cell>
                                    <table:table-cell table:style-name="Tabella8_5f_2.A1" office:value-type="string">
                                      <text:p text:style-name="P190"><text:user-field-get text:name="anno_prec">2016</text:user-field-get> </text:p>
                                    </table:table-cell>
                                    <table:table-cell table:style-name="Tabella8_5f_2.D1" office:value-type="string">
                                      <text:p text:style-name="P190"><text:user-field-get text:name="anno">2017</text:user-field-get> </text:p>
                                    </table:table-cell>
                                  </table:table-row>
                                  <table:table-row>
                                    <table:table-cell table:style-name="Tabella8_5f_2.A2" office:value-type="string">
                                      <text:p text:style-name="P109">TOTALE CREDITI vs PARTECIPANTI (A)</text:p>
                                    </table:table-cell>
                                    <table:table-cell table:style-name="Tabella8_5f_2.B2" office:value-type="string">
                                      <text:p text:style-name="P108">0,00</text:p>
                                    </table:table-cell>
                                    <table:table-cell table:style-name="Tabella8_5f_2.B2" office:value-type="string">
                                      <text:p text:style-name="P108">0,00</text:p>
                                    </table:table-cell>
                                    <table:table-cell table:style-name="Tabella8_5f_2.D2" office:value-type="string">
                                      <text:p text:style-name="P108">0,00</text:p>
                                    </table:table-cell>
                                  </table:table-row>
                                  <table:table-row>
                                    <table:table-cell table:style-name="Tabella8_5f_2.A2" office:value-type="string">
                                      <text:p text:style-name="P111">Totale immobilizzazioni immateriali</text:p>
                                    </table:table-cell>
                                    <table:table-cell table:style-name="Tabella8_5f_2.B2" office:value-type="string">
                                      <text:p text:style-name="P107">0,00</text:p>
                                    </table:table-cell>
                                    <table:table-cell table:style-name="Tabella8_5f_2.B2" office:value-type="string">
                                      <text:p text:style-name="P107">2.689.115,65</text:p>
                                    </table:table-cell>
                                    <table:table-cell table:style-name="Tabella8_5f_2.D2" office:value-type="string">
                                      <text:p text:style-name="P107">1.998.259,63</text:p>
                                    </table:table-cell>
                                  </table:table-row>
                                  <table:table-row>
                                    <table:table-cell table:style-name="Tabella8_5f_2.A2" office:value-type="string">
                                      <text:p text:style-name="P111">Totale immobilizzazioni materiali</text:p>
                                    </table:table-cell>
                                    <table:table-cell table:style-name="Tabella8_5f_2.B2" office:value-type="string">
                                      <text:p text:style-name="P107">0,00</text:p>
                                    </table:table-cell>
                                    <table:table-cell table:style-name="Tabella8_5f_2.B2" office:value-type="string">
                                      <text:p text:style-name="P107">2.213.461,71</text:p>
                                    </table:table-cell>
                                    <table:table-cell table:style-name="Tabella8_5f_2.D2" office:value-type="string">
                                      <text:p text:style-name="P107">2.478.485,38</text:p>
                                    </table:table-cell>
                                  </table:table-row>
                                  <table:table-row>
                                    <table:table-cell table:style-name="Tabella8_5f_2.A2" office:value-type="string">
                                      <text:p text:style-name="P111">Totale immobilizzazioni finanziarie</text:p>
                                    </table:table-cell>
                                    <table:table-cell table:style-name="Tabella8_5f_2.B2" office:value-type="string">
                                      <text:p text:style-name="P107">0,00</text:p>
                                    </table:table-cell>
                                    <table:table-cell table:style-name="Tabella8_5f_2.B2" office:value-type="string">
                                      <text:p text:style-name="P107">741.072,74</text:p>
                                    </table:table-cell>
                                    <table:table-cell table:style-name="Tabella8_5f_2.D2" office:value-type="string">
                                      <text:p text:style-name="P107">567.578,12</text:p>
                                    </table:table-cell>
                                  </table:table-row>
                                  <table:table-row>
                                    <table:table-cell table:style-name="Tabella8_5f_2.A2" office:value-type="string">
                                      <text:p text:style-name="P109">TOTALE IMMOBILIZZAZIONI (B)</text:p>
                                    </table:table-cell>
                                    <table:table-cell table:style-name="Tabella8_5f_2.B2" office:value-type="string">
                                      <text:p text:style-name="P108">0,00</text:p>
                                    </table:table-cell>
                                    <table:table-cell table:style-name="Tabella8_5f_2.B2" office:value-type="string">
                                      <text:p text:style-name="P108">5.643.650,10</text:p>
                                    </table:table-cell>
                                    <table:table-cell table:style-name="Tabella8_5f_2.D2" office:value-type="string">
                                      <text:p text:style-name="P108">5.044.323,13</text:p>
                                    </table:table-cell>
                                  </table:table-row>
                                  <table:table-row>
                                    <table:table-cell table:style-name="Tabella8_5f_2.A2" office:value-type="string">
                                      <text:p text:style-name="P111">Totale<text:span text:style-name="T70"> Rimanenze</text:span></text:p>
                                    </table:table-cell>
                                    <table:table-cell table:style-name="Tabella8_5f_2.B2" office:value-type="string">
                                      <text:p text:style-name="P107">0,00</text:p>
                                    </table:table-cell>
                                    <table:table-cell table:style-name="Tabella8_5f_2.B2" office:value-type="string">
                                      <text:p text:style-name="P107">112.737,08</text:p>
                                    </table:table-cell>
                                    <table:table-cell table:style-name="Tabella8_5f_2.D2" office:value-type="string">
                                      <text:p text:style-name="P107">220.934,15</text:p>
                                    </table:table-cell>
                                  </table:table-row>
                                  <table:table-row>
                                    <table:table-cell table:style-name="Tabella8_5f_2.A2" office:value-type="string">
                                      <text:p text:style-name="P111">Totale crediti</text:p>
                                    </table:table-cell>
                                    <table:table-cell table:style-name="Tabella8_5f_2.B2" office:value-type="string">
                                      <text:p text:style-name="P107">0,00</text:p>
                                    </table:table-cell>
                                    <table:table-cell table:style-name="Tabella8_5f_2.B2" office:value-type="string">
                                      <text:p text:style-name="P107">32.679.078,98</text:p>
                                    </table:table-cell>
                                    <table:table-cell table:style-name="Tabella8_5f_2.D2" office:value-type="string">
                                      <text:p text:style-name="P107">12.090.875,45</text:p>
                                    </table:table-cell>
                                  </table:table-row>
                                  <table:table-row>
                                    <table:table-cell table:style-name="Tabella8_5f_2.A2" office:value-type="string">
                                      <text:p text:style-name="P111">Totale attivita finanziarie che non costituiscono immobilizzi</text:p>
                                    </table:table-cell>
                                    <table:table-cell table:style-name="Tabella8_5f_2.B2" office:value-type="string">
                                      <text:p text:style-name="P107">0,00</text:p>
                                    </table:table-cell>
                                    <table:table-cell table:style-name="Tabella8_5f_2.B2" office:value-type="string">
                                      <text:p text:style-name="P107">0,00</text:p>
                                    </table:table-cell>
                                    <table:table-cell table:style-name="Tabella8_5f_2.D2" office:value-type="string">
                                      <text:p text:style-name="P107">0,00</text:p>
                                    </table:table-cell>
                                  </table:table-row>
                                  <table:table-row>
                                    <table:table-cell table:style-name="Tabella8_5f_2.A2" office:value-type="string">
                                      <text:p text:style-name="P111">Totale disponibilita liquide</text:p>
                                    </table:table-cell>
                                    <table:table-cell table:style-name="Tabella8_5f_2.B2" office:value-type="string">
                                      <text:p text:style-name="P107">0,00</text:p>
                                    </table:table-cell>
                                    <table:table-cell table:style-name="Tabella8_5f_2.B2" office:value-type="string">
                                      <text:p text:style-name="P107">7.907.077,97</text:p>
                                    </table:table-cell>
                                    <table:table-cell table:style-name="Tabella8_5f_2.D2" office:value-type="string">
                                      <text:p text:style-name="P107">10.553.300,68</text:p>
                                    </table:table-cell>
                                  </table:table-row>
                                  <table:table-row>
                                    <table:table-cell table:style-name="Tabella8_5f_2.A2" office:value-type="string">
                                      <text:p text:style-name="P109">TOTALE ATTIVO CIRCOLANTE (C)</text:p>
                                    </table:table-cell>
                                    <table:table-cell table:style-name="Tabella8_5f_2.B2" office:value-type="string">
                                      <text:p text:style-name="P108">0,00</text:p>
                                    </table:table-cell>
                                    <table:table-cell table:style-name="Tabella8_5f_2.B2" office:value-type="string">
                                      <text:p text:style-name="P108">40.698.894,03</text:p>
                                    </table:table-cell>
                                    <table:table-cell table:style-name="Tabella8_5f_2.D2" office:value-type="string">
                                      <text:p text:style-name="P108">22.865.110,28</text:p>
                                    </table:table-cell>
                                  </table:table-row>
                                  <table:table-row>
                                    <table:table-cell table:style-name="Tabella8_5f_2.A2" office:value-type="string">
                                      <text:p text:style-name="P109">TOTALE RATEI E RISCONTI <text:s/>D)</text:p>
                                    </table:table-cell>
                                    <table:table-cell table:style-name="Tabella8_5f_2.B2" office:value-type="string">
                                      <text:p text:style-name="P108">0,00</text:p>
                                    </table:table-cell>
                                    <table:table-cell table:style-name="Tabella8_5f_2.B2" office:value-type="string">
                                      <text:p text:style-name="P108">27.081,61</text:p>
                                    </table:table-cell>
                                    <table:table-cell table:style-name="Tabella8_5f_2.D2" office:value-type="string">
                                      <text:p text:style-name="P108">43.080,96</text:p>
                                    </table:table-cell>
                                  </table:table-row>
                                  <table:table-row>
                                    <table:table-cell table:style-name="Tabella8_5f_2.A2" office:value-type="string">
                                      <text:p text:style-name="P109">TOTALE DELL'ATTIVO </text:p>
                                    </table:table-cell>
                                    <table:table-cell table:style-name="Tabella8_5f_2.B2" office:value-type="string">
                                      <text:p text:style-name="P108">0,00</text:p>
                                    </table:table-cell>
                                    <table:table-cell table:style-name="Tabella8_5f_2.B2" office:value-type="string">
                                      <text:p text:style-name="P108">46.369.625,74</text:p>
                                    </table:table-cell>
                                    <table:table-cell table:style-name="Tabella8_5f_2.D2" office:value-type="string">
                                      <text:p text:style-name="P108">27.952.514,37</text:p>
                                    </table:table-cell>
                                  </table:table-row>
                                </table:table>
                                <text:p text:style-name="P32"/>
                              </table:table-cell>
                            </table:table-row>
                          </table:table>
                          <text:p text:style-name="P208"><text:bookmark-start text:name="__RefHeading___Toc309220_1358941760"/>Nota:il <text:span text:style-name="T54">prospetto</text:span> prende in considerazione solo gli anni in cui vige l’attuale decreto D.Lgs. 118/11.<text:bookmark-end text:name="__RefHeading___Toc309220_1358941760"/></text:p>
                          <table:table table:name="TabellaGraf8_2" table:style-name="TabellaGraf8_5f_2">
                            <table:table-column table:style-name="TabellaGraf8_5f_2.A"/>
                            <table:table-row>
                              <table:table-cell table:style-name="TabellaGraf8_5f_2.A1" office:value-type="string">
                                <text:p text:style-name="P32"><draw:frame draw:style-name="fr3" draw:name="Oggetto6" text:anchor-type="paragraph" svg:width="15.998cm" svg:height="9.999cm" draw:z-index="31"><draw:object xlink:href="./Object 4" xlink:type="simple" xlink:show="embed" xlink:actuate="onLoad" draw:notify-on-update-of-ranges="Tabella8_2"/><draw:image xlink:href="./ObjectReplacements/Object 4" xlink:type="simple" xlink:show="embed" xlink:actuate="onLoad"/></draw:frame></text:p>
                              </table:table-cell>
                            </table:table-row>
                          </table:table>
                          <table:table table:name="TabellaSegnalibro8_3" table:style-name="TabellaSegnalibro8_5f_3">
                            <table:table-column table:style-name="TabellaSegnalibro8_5f_3.A"/>
                            <text:soft-page-break/>
                            <table:table-row>
                              <table:table-cell table:style-name="TabellaSegnalibro8_5f_3.A1" office:value-type="string">
                                <table:table table:name="Tabella8_3" table:style-name="Tabella8_5f_3">
                                  <table:table-column table:style-name="Tabella8_5f_3.A"/>
                                  <table:table-column table:style-name="Tabella8_5f_3.B"/>
                                  <table:table-column table:style-name="Tabella8_5f_3.C" table:number-columns-repeated="2"/>
                                  <table:table-row>
                                    <table:table-cell table:style-name="Tabella8_5f_3.A1" office:value-type="string">
                                      <text:p text:style-name="P81">STATO PATRIMONIALE PASSIVO</text:p>
                                    </table:table-cell>
                                    <table:table-cell table:style-name="Tabella8_5f_3.A1" office:value-type="string">
                                      <text:p text:style-name="P190"><text:user-field-get text:name="anno_prec2">2015</text:user-field-get> </text:p>
                                    </table:table-cell>
                                    <table:table-cell table:style-name="Tabella8_5f_3.A1" office:value-type="string">
                                      <text:p text:style-name="P190"><text:user-field-get text:name="anno_prec">2016</text:user-field-get> </text:p>
                                    </table:table-cell>
                                    <table:table-cell table:style-name="Tabella8_5f_3.D1" office:value-type="string">
                                      <text:p text:style-name="P190"><text:user-field-get text:name="anno">2017</text:user-field-get> </text:p>
                                    </table:table-cell>
                                  </table:table-row>
                                  <table:table-row>
                                    <table:table-cell table:style-name="Tabella8_5f_3.A2" office:value-type="string">
                                      <text:p text:style-name="P109">TOTALE PATRIMONIO NETTO (A)</text:p>
                                    </table:table-cell>
                                    <table:table-cell table:style-name="Tabella8_5f_3.B2" office:value-type="string">
                                      <text:p text:style-name="P108">0,00</text:p>
                                    </table:table-cell>
                                    <table:table-cell table:style-name="Tabella8_5f_3.B2" office:value-type="string">
                                      <text:p text:style-name="P108">20.164.027,61</text:p>
                                    </table:table-cell>
                                    <table:table-cell table:style-name="Tabella8_5f_3.D2" office:value-type="string">
                                      <text:p text:style-name="P108">14.420.773,09</text:p>
                                    </table:table-cell>
                                  </table:table-row>
                                  <table:table-row>
                                    <table:table-cell table:style-name="Tabella8_5f_3.A2" office:value-type="string">
                                      <text:p text:style-name="P109">TOTALE FONDI RISCHI ED ONERI (B)</text:p>
                                    </table:table-cell>
                                    <table:table-cell table:style-name="Tabella8_5f_3.B2" office:value-type="string">
                                      <text:p text:style-name="P108">0,00</text:p>
                                    </table:table-cell>
                                    <table:table-cell table:style-name="Tabella8_5f_3.B2" office:value-type="string">
                                      <text:p text:style-name="P108">0,00</text:p>
                                    </table:table-cell>
                                    <table:table-cell table:style-name="Tabella8_5f_3.D2" office:value-type="string">
                                      <text:p text:style-name="P108">2.714.873,35</text:p>
                                    </table:table-cell>
                                  </table:table-row>
                                  <table:table-row>
                                    <table:table-cell table:style-name="Tabella8_5f_3.A2" office:value-type="string">
                                      <text:p text:style-name="P109">TOTALE T.F.R. (C)</text:p>
                                    </table:table-cell>
                                    <table:table-cell table:style-name="Tabella8_5f_3.B2" office:value-type="string">
                                      <text:p text:style-name="P108">0,00</text:p>
                                    </table:table-cell>
                                    <table:table-cell table:style-name="Tabella8_5f_3.B2" office:value-type="string">
                                      <text:p text:style-name="P108">0,00</text:p>
                                    </table:table-cell>
                                    <table:table-cell table:style-name="Tabella8_5f_3.D2" office:value-type="string">
                                      <text:p text:style-name="P108">0,00</text:p>
                                    </table:table-cell>
                                  </table:table-row>
                                  <table:table-row>
                                    <table:table-cell table:style-name="Tabella8_5f_3.A2" office:value-type="string">
                                      <text:p text:style-name="P109">TOTALE DEBITI (D)</text:p>
                                    </table:table-cell>
                                    <table:table-cell table:style-name="Tabella8_5f_3.B2" office:value-type="string">
                                      <text:p text:style-name="P108">0,00</text:p>
                                    </table:table-cell>
                                    <table:table-cell table:style-name="Tabella8_5f_3.B2" office:value-type="string">
                                      <text:p text:style-name="P108">26.205.598,13</text:p>
                                    </table:table-cell>
                                    <table:table-cell table:style-name="Tabella8_5f_3.D2" office:value-type="string">
                                      <text:p text:style-name="P108">10.816.867,93</text:p>
                                    </table:table-cell>
                                  </table:table-row>
                                  <table:table-row>
                                    <table:table-cell table:style-name="Tabella8_5f_3.A2" office:value-type="string">
                                      <text:p text:style-name="P109">TOTALE RATEI E RISCONTI (E)</text:p>
                                    </table:table-cell>
                                    <table:table-cell table:style-name="Tabella8_5f_3.B2" office:value-type="string">
                                      <text:p text:style-name="P108">0,00</text:p>
                                    </table:table-cell>
                                    <table:table-cell table:style-name="Tabella8_5f_3.B2" office:value-type="string">
                                      <text:p text:style-name="P108">0,00</text:p>
                                    </table:table-cell>
                                    <table:table-cell table:style-name="Tabella8_5f_3.D2" office:value-type="string">
                                      <text:p text:style-name="P108">0,00</text:p>
                                    </table:table-cell>
                                  </table:table-row>
                                  <table:table-row>
                                    <table:table-cell table:style-name="Tabella8_5f_3.A2" office:value-type="string">
                                      <text:p text:style-name="P109">TOTALE DEL PASSIVO</text:p>
                                    </table:table-cell>
                                    <table:table-cell table:style-name="Tabella8_5f_3.B2" office:value-type="string">
                                      <text:p text:style-name="P108">0,00</text:p>
                                    </table:table-cell>
                                    <table:table-cell table:style-name="Tabella8_5f_3.B2" office:value-type="string">
                                      <text:p text:style-name="P108">46.369.625,74</text:p>
                                    </table:table-cell>
                                    <table:table-cell table:style-name="Tabella8_5f_3.D2" office:value-type="string">
                                      <text:p text:style-name="P108">27.952.514,37</text:p>
                                    </table:table-cell>
                                  </table:table-row>
                                  <table:table-row>
                                    <table:table-cell table:style-name="Tabella8_5f_3.A2" office:value-type="string">
                                      <text:p text:style-name="P109">TOTALE CONTI D'ORDINE</text:p>
                                    </table:table-cell>
                                    <table:table-cell table:style-name="Tabella8_5f_3.B2" office:value-type="string">
                                      <text:p text:style-name="P108">0,00</text:p>
                                    </table:table-cell>
                                    <table:table-cell table:style-name="Tabella8_5f_3.B2" office:value-type="string">
                                      <text:p text:style-name="P108">0,00</text:p>
                                    </table:table-cell>
                                    <table:table-cell table:style-name="Tabella8_5f_3.D2" office:value-type="string">
                                      <text:p text:style-name="P108">24.329.880,72</text:p>
                                    </table:table-cell>
                                  </table:table-row>
                                </table:table>
                                <text:p text:style-name="P32"/>
                              </table:table-cell>
                            </table:table-row>
                          </table:table>
                          <text:p text:style-name="P208"><text:bookmark-start text:name="__RefHeading___Toc309222_1358941760"/>Nota:il <text:span text:style-name="T54">prospetto</text:span> prende in considerazione solo gli anni in cui vige l’attuale decreto D.Lgs. 118/11.<text:bookmark-end text:name="__RefHeading___Toc309222_1358941760"/></text:p>
                          <table:table table:name="TabellaGraf8_3" table:style-name="TabellaGraf8_5f_3">
                            <table:table-column table:style-name="TabellaGraf8_5f_3.A"/>
                            <table:table-row>
                              <table:table-cell table:style-name="TabellaGraf8_5f_3.A1" office:value-type="string">
                                <text:p text:style-name="P32"><draw:frame draw:style-name="fr8" draw:name="Oggetto54" text:anchor-type="as-char" svg:width="15.998cm" svg:height="12.324cm" draw:z-index="13"><draw:object xlink:href="./Object 34" xlink:type="simple" xlink:show="embed" xlink:actuate="onLoad" draw:notify-on-update-of-ranges="Tabella8_3"/><draw:image xlink:href="./ObjectReplacements/Object 34" xlink:type="simple" xlink:show="embed" xlink:actuate="onLoad"/><svg:desc>grafico</svg:desc></draw:frame></text:p>
                              </table:table-cell>
                            </table:table-row>
                          </table:table>
                          <text:h text:style-name="P220" text:outline-level="3"/>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styles>
    <draw:gradient draw:name="Tango_20_Yellow" draw:display-name="Tango Yellow" draw:style="linear" draw:start-color="#fce94f" draw:end-color="#c4a000" draw:start-intensity="100%" draw:end-intensity="100%" draw:angle="300" draw:border="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elle" style:family="paragraph" style:auto-update="true" style:class="extra" style:master-page-name="">
      <loext:graphic-properties draw:fill="none" draw:fill-color="#5b9bd5"/>
      <style:paragraph-properties fo:text-align="center" style:justify-single-word="false" style:page-number="auto" fo:background-color="transparent">
        <style:tab-stops/>
      </style:paragraph-properties>
      <style:text-properties fo:color="#ffffff" style:font-name="Calibri" fo:font-family="Calibri" style:font-family-generic="swiss" style:font-pitch="variable" fo:font-style="italic" fo:font-weight="bold" fo:background-color="transparent" style:font-size-asian="10.5pt" style:font-weight-asian="bold" style:font-weight-complex="bold"/>
    </style:style>
    <style:style style:name="IntestazioneTabelle" style:family="paragraph" style:parent-style-name="Tabelle"/>
    <style:style style:name="TitoloParagrafo" style:family="paragraph" style:parent-style-name="Text_20_body">
      <style:paragraph-properties fo:margin-left="0cm" fo:margin-right="0.4cm" fo:text-align="justify" style:justify-single-word="false" fo:text-indent="0cm" style:auto-text-indent="false"/>
      <style:text-properties fo:text-transform="uppercase" style:font-name="Calibri" fo:font-family="Calibri" style:font-family-generic="swiss" style:font-pitch="variable" fo:font-size="12pt" fo:font-weight="bold" fo:background-color="transparent" style:font-weight-asian="normal" style:font-weight-complex="normal"/>
    </style:style>
    <style:style style:name="Paragrafo"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family="Calibri" style:font-family-generic="swiss" style:font-pitch="variable" fo:font-size="11pt" fo:letter-spacing="normal" fo:font-style="normal" fo:font-weight="normal" style:font-size-asian="11pt" style:font-size-complex="11pt"/>
    </style:style>
    <style:style style:name="TitoloVoceDiSezione" style:family="paragraph" style:parent-style-name="Standard" style:default-outline-level="3" style:list-style-name="" style:master-page-name="">
      <style:paragraph-properties fo:text-align="center" style:justify-single-word="false" style:page-number="auto" style:writing-mode="lr-tb"/>
      <style:text-properties fo:text-transform="uppercase" style:font-name="Calibri" fo:font-family="Calibri" style:font-family-generic="swiss" style:font-pitch="variable" fo:font-size="15pt" style:text-underline-style="solid" style:text-underline-width="auto" style:text-underline-color="font-color" fo:font-weight="bold" officeooo:rsid="04a4f195" style:font-size-asian="15pt" style:font-weight-asian="bold" style:font-size-complex="15pt" style:font-weight-complex="bold"/>
    </style:style>
    <style:style style:name="TabellaContenuto" style:family="paragraph" style:parent-style-name="Table_20_Contents">
      <style:text-properties style:font-name="Calibri" fo:font-family="Calibri" style:font-family-generic="swiss" style:font-pitch="variable" fo:font-size="10pt" fo:background-color="transparent" style:font-size-asian="10pt" style:font-size-complex="10pt"/>
    </style:style>
    <style:style style:name="Horizontal_20_Line" style:display-name="Horizontal Line" style:family="paragraph" style:parent-style-name="Standard" style:class="html"/>
    <style:style style:name="Endnote" style:family="paragraph" style:parent-style-name="Standard" style:class="extra"/>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Sommario" style:family="paragraph" style:parent-style-name="TitoloParagrafo">
      <style:text-properties fo:font-size="10pt" fo:font-weight="normal" style:font-size-asian="11pt" style:font-size-complex="11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ommario_20_Livello_20_1" style:display-name="Sommario Livello 1" style:family="paragraph" style:parent-style-name="Standard">
      <style:paragraph-properties fo:text-align="justify" style:justify-single-word="false"/>
      <style:text-properties style:font-name="Calibri" fo:font-family="Calibri" style:font-family-generic="swiss" style:font-pitch="variable" fo:font-size="11pt" fo:font-style="italic" fo:font-weight="bold" style:font-size-asian="11pt" style:font-size-complex="11pt"/>
    </style:style>
    <style:style style:name="Sommario_20_Livello_20_2" style:display-name="Sommario Livello 2" style:family="paragraph" style:parent-style-name="Standard" style:default-outline-level="2" style:list-style-name="" style:master-page-name="">
      <loext:graphic-properties draw:fill="none" draw:fill-color="#5b9bd5"/>
      <style:paragraph-properties fo:margin-left="1cm" fo:margin-right="0cm" fo:text-align="justify" style:justify-single-word="false" fo:hyphenation-ladder-count="no-limit" fo:text-indent="0cm" style:auto-text-indent="false" style:page-number="auto" fo:background-color="transparent">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font-style="italic" style:text-underline-style="none" fo:background-color="transparent" fo:hyphenate="false" fo:hyphenation-remain-char-count="2" fo:hyphenation-push-char-count="2"/>
    </style:style>
    <style:style style:name="Sommario_20_Livello_20_3" style:display-name="Sommario Livello 3" style:family="paragraph" style:parent-style-name="Standard" style:master-page-name="">
      <loext:graphic-properties draw:fill="none" draw:fill-color="#5b9bd5"/>
      <style:paragraph-properties fo:margin-left="1.499cm" fo:margin-right="0cm" fo:hyphenation-ladder-count="no-limit" fo:text-indent="0cm" style:auto-text-indent="false" style:page-number="auto" fo:background-color="transparent" text:number-lines="false" text:line-number="0">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hyphenate="false" fo:hyphenation-remain-char-count="2" fo:hyphenation-push-char-count="2"/>
    </style:style>
    <style:style style:name="Sommario_20_Livello_20_4" style:display-name="Sommario Livello 4" style:family="paragraph" style:parent-style-name="Standard">
      <style:paragraph-properties fo:margin-left="2cm" fo:margin-right="0cm" fo:text-indent="0cm" style:auto-text-indent="false">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style:style>
    <style:style style:name="SommarioTitolo" style:family="paragraph" style:parent-style-name="TitoloVoceDiSezione">
      <style:paragraph-properties fo:margin-top="0cm" fo:margin-bottom="0.199cm" loext:contextual-spacing="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2" fo:font-family="Calibri" style:font-family-generic="roman" style:font-pitch="variable" fo:font-size="10pt" fo:language="it" fo:country="IT" style:font-name-asian="Calibri3" style:font-family-asian="Calibri" style:font-family-generic-asian="system" style:font-pitch-asian="variable" style:font-size-asian="10pt" style:language-asian="it" style:country-asian="IT" style:font-name-complex="Calibri3"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cm" fo:margin-right="0cm" fo:margin-top="0cm" fo:margin-bottom="0.353cm" loext:contextual-spacing="true" fo:line-height="115%" fo:text-align="start" style:justify-single-word="false" fo:orphans="2" fo:widows="2" fo:text-indent="0cm" style:auto-text-indent="false" style:vertical-align="auto" style:writing-mode="lr-tb"/>
      <style:text-properties style:font-name="Calibri2" fo:font-family="Calibri" style:font-family-generic="roman" style:font-pitch="variable" fo:font-size="10.5pt" fo:language="it" fo:country="IT" style:font-name-asian="Calibri3" style:font-family-asian="Calibri" style:font-family-generic-asian="system" style:font-pitch-asian="variable" style:font-size-asian="10.5pt" style:language-asian="en" style:country-asian="US" style:font-name-complex="Calibri3" style:font-family-complex="Calibri" style:font-family-generic-complex="system" style:font-pitch-complex="variable" style:font-size-complex="10.5pt" style:language-complex="ar" style:country-complex="SA" style:font-weight-complex="bold"/>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font-weight-complex="bold"/>
    </style:style>
    <style:style style:name="DescrizioneProgramma" style:family="paragraph" style:parent-style-name="Paragrafo" style:master-page-name="">
      <style:paragraph-properties fo:margin-left="0.6cm" fo:margin-right="0cm" fo:margin-top="0cm" fo:margin-bottom="0cm" loext:contextual-spacing="false" fo:text-indent="0cm" style:auto-text-indent="false" style:page-number="auto">
        <style:tab-stops/>
      </style:paragraph-properties>
      <style:text-properties fo:font-size="9pt" fo:background-color="transparent" style:font-size-asian="9pt" style:font-size-complex="9pt"/>
    </style:style>
    <style:style style:name="IntestazioneTabella" style:family="paragraph" style:parent-style-name="IntestazioneTabelle">
      <style:paragraph-properties fo:text-align="end" style:justify-single-word="false"/>
    </style:style>
    <style:style style:name="tit1" style:family="paragraph" style:parent-style-name="Standard">
      <style:paragraph-properties fo:margin-top="0.423cm" fo:margin-bottom="0cm" loext:contextual-spacing="false" fo:text-align="center" style:justify-single-word="false"/>
      <style:text-properties fo:font-weight="bold" style:font-weight-asian="bold" style:font-weight-complex="bold"/>
    </style:style>
    <style:style style:name="Introduzione" style:family="paragraph" style:parent-style-name="TitoloVoceDiSezione">
      <style:paragraph-properties fo:text-align="justify" style:justify-single-word="false"/>
      <style:text-properties style:font-name="Calibri" fo:font-family="Calibri" style:font-family-generic="swiss" style:font-pitch="variable" fo:font-size="15pt" style:font-size-asian="15pt" style:font-size-complex="15pt"/>
    </style:style>
    <style:style style:name="Logo" style:family="paragraph" style:parent-style-name="Table_20_Contents">
      <style:paragraph-properties fo:text-align="start" style:justify-single-word="false"/>
      <style:text-properties fo:color="#666666" style:font-name="Calibri" fo:font-family="Calibri" style:font-family-generic="swiss" style:font-pitch="variable" fo:font-size="9pt" style:font-size-asian="9pt" style:font-size-complex="9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Arial2" style:font-family-complex="Arial" style:font-family-generic-complex="system" style:font-pitch-complex="variable" style:font-weight-complex="bold"/>
    </style:style>
    <style:style style:name="WW8Num7z0"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IntestazioneVerticale" style:family="table">
      <style:table-properties style:width="17.013cm" fo:margin-left="0cm" table:align="left"/>
    </style:style>
    <style:style style:name="TabellaIntestazioneVerticale.A" style:family="table-column">
      <style:table-column-properties style:column-width="8.006cm"/>
    </style:style>
    <style:style style:name="TabellaIntestazioneVerticale.B" style:family="table-column">
      <style:table-column-properties style:column-width="9.006cm"/>
    </style:style>
    <style:style style:name="TabellaIntestazioneVerticale.A1" style:family="table-cell">
      <style:table-cell-properties fo:padding="0.097cm" fo:border="none"/>
    </style:style>
    <style:style style:name="TabellaPièPaginaverticale" style:family="table">
      <style:table-properties style:width="16.896cm" fo:margin-left="0.116cm" table:align="left"/>
    </style:style>
    <style:style style:name="TabellaPièPaginaverticale.A" style:family="table-column">
      <style:table-column-properties style:column-width="8.391cm"/>
    </style:style>
    <style:style style:name="TabellaPièPaginaverticale.B" style:family="table-column">
      <style:table-column-properties style:column-width="8.505cm"/>
    </style:style>
    <style:style style:name="TabellaPièPaginaverticale.1" style:family="table-row">
      <style:table-row-properties style:min-row-height="0.794cm"/>
    </style:style>
    <style:style style:name="TabellaPièPaginaverticale.A1" style:family="table-cell">
      <style:table-cell-properties style:vertical-align="middle"/>
    </style:style>
    <style:style style:name="TabellaPièPaginaverticale.B1" style:family="table-cell">
      <style:table-cell-properties style:vertical-align="bottom"/>
    </style:style>
    <style:style style:name="TabellaIntestazioneOrizzontale" style:family="table">
      <style:table-properties style:width="25.7cm" table:align="margins"/>
    </style:style>
    <style:style style:name="TabellaIntestazioneOrizzontale.A" style:family="table-column">
      <style:table-column-properties style:column-width="12.109cm" style:rel-column-width="30877*"/>
    </style:style>
    <style:style style:name="TabellaIntestazioneOrizzontale.B" style:family="table-column">
      <style:table-column-properties style:column-width="13.591cm" style:rel-column-width="34658*"/>
    </style:style>
    <style:style style:name="TabellaIntestazioneOrizzontale.A1" style:family="table-cell">
      <style:table-cell-properties fo:padding="0.097cm" fo:border="none"/>
    </style:style>
    <style:style style:name="TabellaPièPaginaOrizzontale" style:family="table">
      <style:table-properties style:width="25.689cm" table:align="left"/>
    </style:style>
    <style:style style:name="TabellaPièPaginaOrizzontale.A" style:family="table-column">
      <style:table-column-properties style:column-width="21.311cm"/>
    </style:style>
    <style:style style:name="TabellaPièPaginaOrizzontale.B" style:family="table-column">
      <style:table-column-properties style:column-width="4.378cm"/>
    </style:style>
    <style:style style:name="TabellaPièPaginaOrizzontale.A1" style:family="table-cell">
      <style:table-cell-properties style:vertical-align="middle" fo:background-color="transparent" fo:padding="0.097cm" fo:border="none">
        <style:background-image/>
      </style:table-cell-properties>
    </style:style>
    <style:style style:name="TabellaPièPaginaOrizzontale.B1" style:family="table-cell">
      <style:table-cell-properties style:vertical-align="bottom" fo:padding="0.097cm" fo:border="none"/>
    </style:style>
    <style:style style:name="Tabella8" style:family="table">
      <style:table-properties table:align="margins"/>
    </style:style>
    <style:style style:name="Tabella8.A" style:family="table-column">
      <style:table-column-properties style:rel-column-width="30870*"/>
    </style:style>
    <style:style style:name="Tabella8.B" style:family="table-column">
      <style:table-column-properties style:rel-column-width="34665*"/>
    </style:style>
    <style:style style:name="Tabella8.A1" style:family="table-cell">
      <style:table-cell-properties fo:padding="0.097cm" fo:border="none"/>
    </style:style>
    <style:style style:name="Tabella15" style:family="table">
      <style:table-properties table:align="margins"/>
    </style:style>
    <style:style style:name="Tabella15.A" style:family="table-column">
      <style:table-column-properties style:rel-column-width="32767*"/>
    </style:style>
    <style:style style:name="Tabella15.B" style:family="table-column">
      <style:table-column-properties style:rel-column-width="32768*"/>
    </style:style>
    <style:style style:name="Tabella17" style:family="table">
      <style:table-properties table:align="margins"/>
    </style:style>
    <style:style style:name="Tabella17.A" style:family="table-column">
      <style:table-column-properties style:rel-column-width="30870*"/>
    </style:style>
    <style:style style:name="Tabella17.B" style:family="table-column">
      <style:table-column-properties style:rel-column-width="34665*"/>
    </style:style>
    <style:style style:name="Tabella17.A1" style:family="table-cell">
      <style:table-cell-properties fo:padding="0.097cm" fo:border="none"/>
    </style:style>
    <style:style style:name="Tabella16" style:family="table">
      <style:table-properties table:align="margins"/>
    </style:style>
    <style:style style:name="Tabella16.A" style:family="table-column">
      <style:table-column-properties style:rel-column-width="32767*"/>
    </style:style>
    <style:style style:name="Tabella16.B" style:family="table-column">
      <style:table-column-properties style:rel-column-width="32768*"/>
    </style:style>
    <style:style style:name="MP1" style:family="paragraph" style:parent-style-name="Header">
      <style:text-properties fo:font-size="2pt" style:font-size-asian="1.75pt" style:font-size-complex="2pt"/>
    </style:style>
    <style:style style:name="MP2" style:family="paragraph" style:parent-style-name="Table_20_Contents">
      <style:text-properties style:font-name="Calibri" fo:font-size="9pt" style:font-size-asian="9pt" style:font-size-complex="9pt"/>
    </style:style>
    <style:style style:name="MP3" style:family="paragraph" style:parent-style-name="Table_20_Contents">
      <style:paragraph-properties fo:text-align="end" style:justify-single-word="false"/>
      <style:text-properties style:font-name="Calibri" fo:font-size="9pt" style:font-size-asian="9pt" style:font-size-complex="9pt"/>
    </style:style>
    <style:style style:name="MP4" style:family="paragraph" style:parent-style-name="Standard">
      <style:text-properties fo:font-size="2pt" officeooo:paragraph-rsid="0439de77" style:font-size-asian="1.75pt" style:font-size-complex="2pt"/>
    </style:style>
    <style:style style:name="MP5" style:family="paragraph" style:parent-style-name="Logo">
      <style:paragraph-properties fo:text-align="start" style:justify-single-word="false"/>
      <style:text-properties officeooo:paragraph-rsid="03f999b5"/>
    </style:style>
    <style:style style:name="MP6" style:family="paragraph" style:parent-style-name="Footer">
      <style:paragraph-properties fo:text-align="start" style:justify-single-word="false"/>
      <style:text-properties fo:font-size="2pt" style:font-size-asian="1.75pt" style:font-size-complex="2pt"/>
    </style:style>
    <style:style style:name="MP7" style:family="paragraph" style:parent-style-name="Table_20_Contents">
      <style:paragraph-properties fo:text-align="end" style:justify-single-word="false"/>
      <style:text-properties style:font-name="Calibri" fo:font-size="9pt" officeooo:paragraph-rsid="00fcab18" style:font-size-asian="9pt" style:font-size-complex="9pt"/>
    </style:style>
    <style:style style:name="MP8" style:family="paragraph" style:parent-style-name="Standard">
      <style:text-properties fo:font-size="2pt" style:font-size-asian="1.75pt" style:font-size-complex="2pt"/>
    </style:style>
    <style:style style:name="MP9" style:family="paragraph" style:parent-style-name="Logo">
      <style:paragraph-properties fo:text-align="start" style:justify-single-word="false"/>
      <style:text-properties style:font-name="Calibri" fo:font-size="9pt" officeooo:paragraph-rsid="03f999b5" style:font-size-asian="9pt" style:font-size-complex="9pt"/>
    </style:style>
    <style:style style:name="MP10" style:family="paragraph" style:parent-style-name="Footer">
      <style:text-properties fo:font-size="2pt" style:font-size-asian="2pt" style:font-size-complex="2pt"/>
    </style:style>
    <style:style style:name="MP11" style:family="paragraph" style:parent-style-name="Table_20_Contents">
      <style:paragraph-properties fo:text-align="start" style:justify-single-word="false"/>
      <style:text-properties fo:color="#666666" style:font-name="Calibri" fo:font-size="9pt" style:font-size-asian="9pt" style:font-size-complex="9pt"/>
    </style:style>
    <style:style style:name="MT1" style:family="text">
      <style:text-properties officeooo:rsid="008bb274"/>
    </style:style>
    <style:style style:name="MT2"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3"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4"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5"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6" style:family="text">
      <style:text-properties fo:color="#344c75" style:text-position="0% 100%" style:font-name="Calibri" fo:font-size="9pt" fo:letter-spacing="0.035cm" fo:font-style="italic" fo:font-weight="normal" officeooo:rsid="00657cf7" style:text-blinking="false" style:font-name-asian="Webdings1" style:font-size-asian="9pt" style:font-style-asian="italic" style:font-weight-asian="normal" style:font-name-complex="Webdings1" style:font-size-complex="9pt" style:font-style-complex="italic" style:font-weight-complex="normal" style:text-scale="30%"/>
    </style:style>
    <style:style style:name="MT7" style:family="text">
      <style:text-properties fo:font-style="italic" fo:font-weight="normal" officeooo:rsid="00657cf7" style:text-blinking="false" style:font-style-asian="italic" style:font-weight-asian="normal" style:font-style-complex="italic" style:font-weight-complex="normal" style:text-scale="30%"/>
    </style:style>
    <style:style style:name="MT8" style:family="text">
      <style:text-properties officeooo:rsid="00657cf7" style:text-blinking="false"/>
    </style:style>
    <style:style style:name="MT9" style:family="text">
      <style:text-properties officeooo:rsid="00fcab18"/>
    </style:style>
    <style:style style:name="MT10" style:family="text">
      <style:text-properties fo:color="#c93831"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1" style:family="text">
      <style:text-properties fo:color="#eed243"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2" style:family="text">
      <style:text-properties fo:color="#458e3d"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3" style:family="text">
      <style:text-properties fo:color="#344c75"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4" style:family="text">
      <style:text-properties fo:color="#344c75" style:text-position="super 99%" fo:letter-spacing="0.035cm" fo:font-style="italic" fo:font-weight="normal" officeooo:rsid="00657cf7" style:font-name-asian="Webdings1" style:font-style-asian="italic" style:font-weight-asian="normal" style:font-name-complex="Webdings1" style:font-style-complex="italic" style:font-weight-complex="normal" style:text-scale="49%"/>
    </style:style>
    <style:style style:name="MT15" style:family="text">
      <style:text-properties officeooo:rsid="00657cf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ackground-color="transparent" style:writing-mode="lr-tb" draw:fill="none" draw:fill-color="#5b9bd5"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ackground-color="transparent" style:writing-mode="lr-tb" draw:fill="none" draw:fill-color="#5b9bd5" style:footnote-max-height="0cm">
        <style:footnote-sep style:width="0.018cm" style:line-style="none"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pertina" style:page-layout-name="Mpm2"/>
    <style:master-page style:name="PaginaVerticale" style:page-layout-name="Mpm3">
      <style:header>
        <text:p text:style-name="MP1"/>
        <table:table table:name="TabellaIntestazioneVerticale" table:style-name="TabellaIntestazioneVerticale">
          <table:table-column table:style-name="TabellaIntestazioneVerticale.A"/>
          <table:table-column table:style-name="TabellaIntestazioneVerticale.B"/>
          <table:table-row>
            <table:table-cell table:style-name="TabellaIntestazioneVerticale.A1" office:value-type="string">
              <text:p text:style-name="MP2"><text:user-field-get text:name="ente">COVAR 14</text:user-field-get></text:p>
            </table:table-cell>
            <table:table-cell table:style-name="TabellaIntestazioneVerticale.A1" office:value-type="string">
              <text:p text:style-name="MP3"><text:user-field-get text:name="titolo">Rendiconto semplificato per il Cittadino</text:user-field-get><text:span text:style-name="MT1"> Esercizio </text:span><text:span text:style-name="MT1"><text:user-field-get text:name="anno">2017</text:user-field-get></text:span></text:p>
            </table:table-cell>
          </table:table-row>
        </table:table>
        <text:p text:style-name="MP4"/>
      </style:header>
      <style:footer>
        <table:table table:name="TabellaPièPaginaverticale" table:style-name="TabellaPièPaginaverticale">
          <table:table-column table:style-name="TabellaPièPaginaverticale.A"/>
          <table:table-column table:style-name="TabellaPièPaginaverticale.B"/>
          <table:table-row table:style-name="TabellaPièPaginaverticale.1">
            <table:table-cell table:style-name="TabellaPièPaginaverticale.A1" office:value-type="string">
              <text:p text:style-name="MP5"><text:span text:style-name="MT2"></text:span><text:span text:style-name="MT3"></text:span><text:span text:style-name="MT4"></text:span><text:span text:style-name="MT5"></text:span><text:span text:style-name="MT6"> </text:span><text:span text:style-name="MT7"><text:s/></text:span><text:span text:style-name="MT8"><text:s/></text:span>Sipal Informatica</text:p>
            </table:table-cell>
            <table:table-cell table:style-name="TabellaPièPaginaverticale.B1" office:value-type="string">
              <text:p text:style-name="MP3"><text:page-number text:select-page="current">37</text:page-number></text:p>
            </table:table-cell>
          </table:table-row>
        </table:table>
        <text:p text:style-name="MP6"/>
      </style:footer>
    </style:master-page>
    <style:master-page style:name="PaginaOrizzontale" style:page-layout-name="Mpm4">
      <style:header>
        <table:table table:name="TabellaIntestazioneOrizzontale" table:style-name="TabellaIntestazioneOrizzontale">
          <table:table-column table:style-name="TabellaIntestazioneOrizzontale.A"/>
          <table:table-column table:style-name="TabellaIntestazioneOrizzontale.B"/>
          <table:table-row>
            <table:table-cell table:style-name="TabellaIntestazioneOrizzontale.A1" office:value-type="string">
              <text:p text:style-name="MP2"><text:user-field-get text:name="ente">COVAR 14</text:user-field-get></text:p>
            </table:table-cell>
            <table:table-cell table:style-name="TabellaIntestazioneOrizzontale.A1" office:value-type="string">
              <text:p text:style-name="MP7"><text:user-field-get text:name="titolo">Rendiconto semplificato per il Cittadino</text:user-field-get><text:span text:style-name="MT9"> Esercizio </text:span><text:span text:style-name="MT9"><text:user-field-get text:name="anno">2017</text:user-field-get></text:span></text:p>
            </table:table-cell>
          </table:table-row>
        </table:table>
        <text:p text:style-name="MP8"/>
      </style:header>
      <style:footer>
        <table:table table:name="TabellaPièPaginaOrizzontale" table:style-name="TabellaPièPaginaOrizzontale">
          <table:table-column table:style-name="TabellaPièPaginaOrizzontale.A"/>
          <table:table-column table:style-name="TabellaPièPaginaOrizzontale.B"/>
          <table:table-row>
            <table:table-cell table:style-name="TabellaPièPaginaOrizzontale.A1" office:value-type="string">
              <text:p text:style-name="MP9"><text:span text:style-name="MT10"></text:span><text:span text:style-name="MT11"></text:span><text:span text:style-name="MT12"></text:span><text:span text:style-name="MT13"></text:span><text:span text:style-name="MT14"> </text:span><text:span text:style-name="MT15"><text:s/></text:span>Sipal Informatica</text:p>
            </table:table-cell>
            <table:table-cell table:style-name="TabellaPièPaginaOrizzontale.B1" office:value-type="string">
              <text:p text:style-name="MP3"><text:page-number text:select-page="current">28</text:page-number></text:p>
            </table:table-cell>
          </table:table-row>
        </table:table>
        <text:p text:style-name="MP10"/>
      </style:footer>
    </style:master-page>
    <style:master-page style:name="HTML" style:page-layout-name="Mpm5"/>
    <style:master-page style:name="Endnote" style:page-layout-name="Mpm6"/>
    <style:master-page style:name="ContoPatrimonioOrizzontale" style:page-layout-name="Mpm4">
      <style:header>
        <table:table table:name="Tabella8" table:style-name="Tabella8">
          <table:table-column table:style-name="Tabella8.A"/>
          <table:table-column table:style-name="Tabella8.B"/>
          <table:table-row>
            <table:table-cell table:style-name="Tabella8.A1" office:value-type="string">
              <text:p text:style-name="MP2"><text:user-field-get text:name="ente">COVAR 14</text:user-field-get></text:p>
            </table:table-cell>
            <table:table-cell table:style-name="Tabella8.A1" office:value-type="string">
              <text:p text:style-name="MP3"><text:user-field-get text:name="titolo">Rendiconto semplificato per il Cittadino</text:user-field-get> <text:user-field-get text:name="titolo_anni"/></text:p>
            </table:table-cell>
          </table:table-row>
        </table:table>
        <text:p text:style-name="MP1"/>
      </style:header>
      <style:footer>
        <table:table table:name="Tabella15" table:style-name="Tabella15">
          <table:table-column table:style-name="Tabella15.A"/>
          <table:table-column table:style-name="Tabella15.B"/>
          <table:table-row>
            <table:table-cell office:value-type="string">
              <text:p text:style-name="MP11"><text:s/>Sipal Informatica</text:p>
            </table:table-cell>
            <table:table-cell office:value-type="string">
              <text:p text:style-name="MP3"><text:page-number text:select-page="current">0</text:page-number></text:p>
            </table:table-cell>
          </table:table-row>
        </table:table>
        <text:p text:style-name="MP6"/>
      </style:footer>
    </style:master-page>
    <style:master-page style:name="ContoPatrimonioVerticale" style:page-layout-name="Mpm1">
      <style:header>
        <table:table table:name="Tabella17" table:style-name="Tabella17">
          <table:table-column table:style-name="Tabella17.A"/>
          <table:table-column table:style-name="Tabella17.B"/>
          <table:table-row>
            <table:table-cell table:style-name="Tabella17.A1" office:value-type="string">
              <text:p text:style-name="MP2"><text:user-field-get text:name="ente">COVAR 14</text:user-field-get></text:p>
            </table:table-cell>
            <table:table-cell table:style-name="Tabella17.A1" office:value-type="string">
              <text:p text:style-name="MP3"><text:user-field-get text:name="titolo">Rendiconto semplificato per il Cittadino</text:user-field-get> <text:user-field-get text:name="titolo_anni"/></text:p>
            </table:table-cell>
          </table:table-row>
        </table:table>
        <text:p text:style-name="MP8"/>
      </style:header>
      <style:footer>
        <table:table table:name="Tabella16" table:style-name="Tabella16">
          <table:table-column table:style-name="Tabella16.A"/>
          <table:table-column table:style-name="Tabella16.B"/>
          <table:table-row>
            <table:table-cell office:value-type="string">
              <text:p text:style-name="MP11">Sipal Informatica</text:p>
            </table:table-cell>
            <table:table-cell office:value-type="string">
              <text:p text:style-name="MP3"><text:page-number text:select-page="current">0</text:page-number></text:p>
            </table:table-cell>
          </table:table-row>
        </table:table>
        <text:p text:style-name="MP8"/>
      </style:footer>
    </style:master-page>
    <style:master-page style:name="Premessa" style:page-layout-name="Mpm7"/>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16-06-10T09:23:38.428000000</meta:creation-date>
    <meta:editing-cycles>1</meta:editing-cycles>
    <meta:editing-duration>P0D</meta:editing-duration>
    <meta:print-date>2016-11-23T11:45:25.817000000</meta:print-date>
    <meta:document-statistic meta:table-count="92" meta:image-count="1" meta:object-count="12" meta:page-count="37" meta:paragraph-count="1733" meta:word-count="5650" meta:character-count="39470" meta:non-whitespace-character-count="35369"/>
    <meta:template xlink:type="simple" xlink:actuate="onRequest" xlink:title="" xlink:href="file:///Z:/BI/MODELLI/RELCITT/Elaborazione/RendicontoCittadino_2017.odt/Normal.dotm"/>
  </office:meta>
</office:document-meta>
</file>

<file path=Basic/Standard/AzioniDocumento.xml><?xml version="1.0" encoding="utf-8"?>
<!DOCTYPE module  PUBLIC '-//OpenOffice.org//DTD OfficeDocument 1.0//EN'  'module.dtd'>
<script:module xmlns:script="http://openoffice.org/2000/script" script:name="AzioniDocumento" script:language="StarBasic">Public Sub ApriDocumento()
	Dim DatabaseTest As New clsDatabase
	Dim VariabiliSuDocumento As Boolean
	Dim oProgressBar as Object, oProgressBarModel As Object, oDialog as Object, oLabelModel As Object
	Dim ProgressValue As Long
	Dim Logo As string
	on error goto err
	
	'Imposto i colori di default
	ColoreIntestazioneBordi = RGB(114,159,207) 
	ColoreFontIntestazione = RGB(255,255,255)   
	ColoreSfondoTabella = RGB(255,255,255)  
	ColoreFontTabella = RGB(0,0,0)  
	
'-&gt; Creo una Dlg Con progressbar per impedire dichiudere il documento prima del completo caricamento 
'-&gt; Caricamento composto da 6 step
'-&gt;		STEP 1: Istanzia dell'oggetto Documento nella variabile _ThisComponent (per evitare conflitti con altri documenti aperti)
'-&gt; 	STEP 2: Check del runtime JAVA e delle Classi per la connessione al Database
'-&gt; 	STEP 3: Lettura delle variabili per la connessione
'-&gt; 	STEP 4: Impostazione delle variabili di connessione sul documento
'-&gt; 	STEP 5: Test delle connessioni e verifica delle licenze 
'-&gt; 	STEP 6: Lettura parametri dal Database

	DialogLibraries.loadLibrary("Standard")
	oDialog = CreateUnoDialog(DialogLibraries.Standard.DlgProgressbar)
	oProgressBarModel = oDialog.getModel().getByName( "ProgressBar" )
	oLabelModel = oDialog.getModel().getByName( "Label" )
	oLabelModel.setPropertyValue( "Label", "Inizializzazione del Documento in corso..." )
	oProgressBarModel.setPropertyValue( "ProgressValue", 0 )
	oProgressBarModel.setPropertyValue( "ProgressValueMin", 0)
	oProgressBarModel.setPropertyValue( "ProgressValueMax", 6)
	oDialog.setVisible( True )

'	##### STEP 1 ##### Istanzio l'oggetto documento 
	oProgressBarModel.setPropertyValue( "ProgressValue", 1 )
	_ThisComponent = thisComponent	
	
'	##### STEP 2 ##### Verifico Se ho le classi nell'ambiente Java 32Bit locale
	oProgressBarModel.setPropertyValue( "ProgressValue", 2 )
	If verificaRuntime() = False Then
	 	'Classi Non Caricate o Runtime non installato
	 	GoTo Err	
	Else
	 	
	End If
	
'	##### STEP 3 ##### Leggo i dati della connessione dal documento 
	oProgressBarModel.setPropertyValue( "ProgressValue", 3 )
	VariabiliSuDocumento = False
	If LeggiDOCConnessioni() = False Then
		'-&gt; Se non li trovo leggo dal file
		If LeggiXMLConnessioni () = False Then
			'Parametri assenti impossibile proseguire
			GoTo Err			
		End If
	Else
		VariabiliSuDocumento = True 
	End If
	
'	##### STEP 4 ##### Controllo i parametri letti ed eventualmente li imposto nelle variabili del documento
	oProgressBarModel.setPropertyValue( "ProgressValue", 4 )
	ImpostaVariabilidiConnessione(VariabiliSuDocumento)
	
'	##### STEP 5 ##### Testa le connessioni e verifico che esistano le licenze per ogni area
	oProgressBarModel.setPropertyValue( "ProgressValue", 5 )
	BICollegato = False
	AMCollegato = False
	TRCollegato = False
	STCollegato = False
	' *** BILANCIO ***
	DatabaseTest.ConnectBI
	If DatabaseTest.isConnected Then
		DatabaseTest.EseguiQuery("SELECT CHIAVE FROM SITBLICE WHERE APPLICAZIONE='BI'")
		If DatabaseTest.FetchResultset Then
		   DatabaseTest.EseguiQuery("SELECT VALORE FROM SITBPARA WHERE ENTRY='BI' AND SEZIONE='APPLICATIVIINTEGRATI'") 	
		   If DatabaseTest.FetchResultset Then		
			   If DatabaseTest.GetValore("VALORE") = "S" Then
					BICollegato = True
			   End If	
		   End if 		
		End If			
	End If
	DatabaseTest.Disconnetti
	' *** ANAGRAFE ***
	DatabaseTest.ConnectAM
	If DatabaseTest.isConnected Then
		DatabaseTest.EseguiQuery("SELECT CHIAVE FROM SITBLICE WHERE APPLICAZIONE='AM'")
		If DatabaseTest.FetchResultset Then
			DatabaseTest.EseguiQuery("SELECT VALORE FROM SITBPARA WHERE ENTRY='AM' AND SEZIONE='APPLICATIVIINTEGRATI'") 			
			If DatabaseTest.FetchResultset Then	
				If DatabaseTest.GetValore("VALORE") = "S" Then
					AMCollegato = True
				End If	
			End If		
		End If		
	End If
	DatabaseTest.Disconnetti
	' *** TRIBUTI ***
	DatabaseTest.ConnectTR
	If DatabaseTest.isConnected Then
		DatabaseTest.EseguiQuery("SELECT CHIAVE FROM SITBLICE WHERE APPLICAZIONE='TR'")
		If DatabaseTest.FetchResultset Then
			DatabaseTest.EseguiQuery("SELECT VALORE FROM SITBPARA WHERE ENTRY='TR' AND SEZIONE='APPLICATIVIINTEGRATI'") 			
			If DatabaseTest.FetchResultset Then	
				If DatabaseTest.GetValore("VALORE") = "S" Then
					TRCollegato = True
				End If
			End If
		End If		
	End If
	DatabaseTest.Disconnetti
	
	'		
	if BICollegato = True Then 		
 		'	#####STEP 6 ##### Pulisco le variabili del documento e Leggo i parametri
 		oProgressBarModel.setPropertyValue( "ProgressValue", 6 )
 		PulisciVariabiliDocumento()
 		If LeggiParametriVariabiliDocumento() = False Then
 		 	MostraNascondiBottoni(False)
			GoTo Err	
 		Else
 			MostraNascondiBottoni(True) 			
 			oDialog.setVisible( False )
 			
 		    'Se non ho mai fatto un elaborazione totale del documento lancio in cascata le funzioni di valorizzazione
 			If getDocumentVariable("DataPrimaElaborazione") = "" Then
				on error resume Next
				If path_sico &lt;&gt; "" Then
					'Carico il logo nella copertina
					Logo = path_sico &amp; "\BI\" &amp; LogoBI
					getThisDocument().getGraphicObjects.getByName("LogoCopertinaGenerale").GraphicURL = convertToURL(Logo)
					refreshDoc()
				End If
 				'Mostro nuovamente la progressbar per il primo caricamento dati massivo
 				CaricaTutteLeSezioni()
 				setDocumentVariable("DataPrimaElaborazione",CStr(now()))
 			End If
 			_ThisComponent.CurrentController.getViewCursor.JumpToFirstPage(false)
 		End If
	Else 
		'Chiudo La progressBar
		oProgressBarModel.setPropertyValue( "ProgressValue", 6 
		oDialog.setVisible( False )
		'Disabilito tutti i pulsanti  di aggiornamento dati
 		MostraNascondiBottoni(False)
		MsgBox("Impossibile stabilire una connessione con la Base Dati della Contabilità Finanziaria.","", "Sipal Informatica")	
		_ThisComponent.CurrentController.getViewCursor.JumpToFirstPage(false)
	End If
	exit Sub 
err:
	'Chiudo La progressBar
	oProgressBarModel.setPropertyValue( "ProgressValue", 6)
	oDialog.setVisible( False )
	'Disabilito tutti i pulsanti  di aggiornamento dati
 	MostraNascondiBottoni(False)
	MsgBox("Impossibile inizializzare correttamente il documento.","", "Sipal Informatica")
	_ThisComponent.CurrentController.getViewCursor.JumpToFirstPage(false)		
	Exit Sub
End Sub

'### Abilita/Disabilita - Mostra/Nasconde tutti i bottoni a video ###
Sub MostraNascondiBottoni(mostraabilita As boolean)
	Dim oForm,oCtrls As Object
	Dim index As integer	
	oForm = getThisDocument().getdrawpage().getforms().getbyindex(0)
	oCtrls =oForm.getControlModels()
	index=0
	While index &lt;=UBound(oCtrls)
		If InStr(oCtrls(index).ImplementationName,"OButtonModel") &lt;&gt; 0 Then
			oCtrls(index).Enabled = mostraabilita
		End If
		index = index + 1
	WEnd
End Sub

'### Verifica le classi Java in locale ###
Function verificaRuntime As Boolean
	Dim PathUserConfig,FileXMLConfig, PathJRE, PathJRELibExt As String
	Dim FileNo  As Integer
	Dim File1,File2,File3,File4,File5,File6 As string
	on error goto err
	'Cerco il Percorso di configurazione dell'utente
	PathUserConfig = ConvertFromURL(createUnoService("com.sun.star.util.OfficeInstallationDirectories").getOfficeUserDataDirectoryURL() &amp; "/user/config")
    FileXMLConfig = ConvertToURL(PathUserConfig &amp; "/" &amp; Dir(ConvertToURL(PathUserConfig &amp; "/javasettings*.xml")
 	FileNo = freefile
   	PathJRE = ""
   	open FileXMLConfig for Input as FileNo
   	while not eof(#FileNo)
      line input #FileNo s
      if instr(s, "&lt;location&gt;") &gt; 0 then
         s = right(s, len(s) - len("&lt;location&gt;"))
         PathJRE = left (s, len(s) - len("&lt;/location&gt;"))
      end if
   	wend
  	
   	If PathJRE = "" Then
   		MsgBox("È necessario installare una versione a 32Bit dell'Ambiente di Runtime Java.","", "Sipal Informatica")
   		verificaRuntime = False
   		Exit function
   	Else
   		PathJRELibExt = ConvertFromURL(PathJRE &amp; "/lib/ext/")
   		'Controllo che esistano i JAR necessari
   		File1 = PathJRELibExt &amp; "OracleJDBC.jar"
   		File2 = PathJRELibExt &amp; "SQLBaseJDBC.jar"
   		File3 = PathJRELibExt &amp; "SQLServer.jar"
 		File4 = PathJRELibExt &amp; "SQLServer1.jar"
 		File5 = PathJRELibExt &amp; "SQLServer2.jar"
 		File6 = PathJRELibExt &amp; "SQLServer3.jar" 		 		
   		if not fileexists(File1) And not fileexists(File2) And not fileexists(File3) And not fileexists(File4) And not fileexists(File5) And not fileexists(File6) then
		    MsgBox("È necessario installare le classi per la connessione al database nell'Ambiente di Runtime Java.","", "Sipal Informatica")
   			verificaRuntime = False
   			Exit function
		End If				  	   		   		
   	End If
   	verificaRuntime = True
   	exit function
Err:
	verificaRuntime = False
   	exit function  	
End Function

'### Legge le variabili di connessione da file XML ###
Function LeggiXMLConnessioni  As Boolean
    Dim oleService, oXMLimp as Object
    Dim NomeFile as String
	
	On Error Resume Next
    
    oleService = createUnoService("com.sun.star.bridge.OleObjectFactory")  
    oXMLimp = oleService.createInstance("Msxml.DOMDocument")

    NomeFile=ThisComponent.URL
    NomeFile = Replace(NomeFile, ".odt", "")
    NomeFile = Replace(NomeFile, ".ODT", "")
    NomeFile = NomeFile &amp; ".xml"      
    oXMLimp.Load(ConvertFromURL(NomeFile))
    If oXMLimp.xml = "" Then
    	LeggiXMLConnessioni = False
    	Exit Function
    End If    
    '**** SVUOTO VARIABILI ****       
    BI_TipoDatabase= ""
    BI_Server= ""
    BI_Porta= ""
    BI_Sid= ""
	BI_Nome= ""
	BI_Utente= ""
	BI_Password= ""   
    AM_TipoDatabase= ""
    AM_Server= ""
    AM_Porta= ""
    AM_Sid= ""
	AM_Nome= ""
	AM_Utente= ""
	AM_Password= ""	
    TR_TipoDatabase= ""
    TR_Server= ""
    TR_Porta= ""
    TR_Sid= ""
	TR_Nome= ""
	TR_Utente= ""
	TR_Password= ""	
	path_sico = ""
	
	path_sico = oXMLimp.DocumentElement.getElementsByTagName("PathSico").Item(0).Text
    '**** BILANCIO INTEGRATO ****    
    BI_TipoDatabase = oXMLimp.DocumentElement.getElementsByTagName("Bilancio/TipoDatabase").Item(0).Text
    BI_Server = oXMLimp.DocumentElement.getElementsByTagName("Bilancio/Server").Item(0).Text
	BI_Porta = oXMLimp.DocumentElement.getElementsByTagName("Bilancio/Porta").Item(0).Text
	BI_Sid = oXMLimp.DocumentElement.getElementsByTagName("Bilancio/SID").Item(0).Text
	BI_Nome = oXMLimp.DocumentElement.getElementsByTagName("Bilancio/Nome").Item(0).Text      
	BI_Utente = oXMLimp.DocumentElement.getElementsByTagName("Bilancio/Utente").Item(0).Text
	BI_Password = oXMLimp.DocumentElement.getElementsByTagName("Bilancio/Password").Item(0).Text 
    '**** ANAGRAFE INTEGRATA ****   	
    AM_TipoDatabase = oXMLimp.DocumentElement.getElementsByTagName("Anagrafe/TipoDatabase").Item(0).Text
    AM_Server = oXMLimp.DocumentElement.getElementsByTagName("Anagrafe/Server").Item(0).Text
	AM_Porta = oXMLimp.DocumentElement.getElementsByTagName("Anagrafe/Porta").Item(0).Text
	AM_Sid = oXMLimp.DocumentElement.getElementsByTagName("Anagrafe/SID").Item(0).Text
	AM_Nome = oXMLimp.DocumentElement.getElementsByTagName("Anagrafe/Nome").Item(0).Text      
	AM_Utente = oXMLimp.DocumentElement.getElementsByTagName("Anagrafe/Utente").Item(0).Text
	AM_Password = oXMLimp.DocumentElement.getElementsByTagName("Anagrafe/Password").Item(0).Text   
	'**** TRIBUTI INTEGRATI ****   	
    TR_TipoDatabase = oXMLimp.DocumentElement.getElementsByTagName("Tributi/TipoDatabase").Item(0).Text
    TR_Server = oXMLimp.DocumentElement.getElementsByTagName("Tributi/Server").Item(0).Text
	TR_Porta = oXMLimp.DocumentElement.getElementsByTagName("Tributi/Porta").Item(0).Text
	TR_Sid = oXMLimp.DocumentElement.getElementsByTagName("Tributi/SID").Item(0).Text
	TR_Nome = oXMLimp.DocumentElement.getElementsByTagName("Tributi/Nome").Item(0).Text      
	TR_Utente = oXMLimp.DocumentElement.getElementsByTagName("Tributi/Utente").Item(0).Text
	TR_Password = oXMLimp.DocumentElement.getElementsByTagName("Tributi/Password").Item(0).Text  
	'
	'Cancello il file XML
	Kill(NomeFile)
	LeggiXMLConnessioni = true
End Function

'### Legge le variabili di connessione dalle variabili del documento ###
Function LeggiDOCConnessioni As Boolean
	On Error Resume next
	BI_TipoDatabase = getDocumentVariable( "BI_TipoDatabase" )			
	BI_Server = getDocumentVariable( "BI_Server" )
	BI_Porta = getDocumentVariable( "BI_Porta" )
	BI_Sid = getDocumentVariable( "BI_Sid" )
	BI_Nome = getDocumentVariable( "BI_Nome" )
	BI_Utente =	getDocumentVariable( "BI_Utente" )
	BI_Password = getDocumentVariable( "BI_Password",  )
	AM_TipoDatabase = getDocumentVariable( "AM_TipoDatabase" )			
	AM_Server = getDocumentVariable( "AM_Server" )
	AM_Porta = getDocumentVariable( "AM_Porta" )
	AM_Sid = getDocumentVariable( "AM_Sid" )
	AM_Nome = getDocumentVariable( "AM_Nome" )
	AM_Utente = getDocumentVariable( "AM_Utente" )
	AM_Password = getDocumentVariable( "AM_Password" )
	TR_TipoDatabase = getDocumentVariable( "TR_TipoDatabase" )			
	TR_Server = getDocumentVariable( "TR_Server" )
	TR_Porta = getDocumentVariable( "TR_Porta" )
	TR_Sid = getDocumentVariable( "TR_Sid" )
	TR_Nome = getDocumentVariable( "TR_Nome" )
	TR_Utente = getDocumentVariable( "TR_Utente" )
	TR_Password = getDocumentVariable( "TR_Password" )	
	path_sico = getDocumentVariable("path_sico")
	'
	If BI_TipoDatabase &lt;&gt; "" and not isnull(BI_TipoDatabase) And _
    	BI_Server &lt;&gt; "" and not isnull(BI_Server) And _
    	BI_Porta &lt;&gt; "" and not isnull(BI_Porta) And _
    	BI_Sid &lt;&gt; "" and not isnull(BI_Sid) And _
    	BI_Nome &lt;&gt; "" and not isnull(BI_Nome) and _
    	BI_Utente &lt;&gt; "" and not isnull(BI_Utente) And _
    	BI_Password &lt;&gt; "" and not isnull(BI_Password) And _
    	path_sico &lt;&gt; "" And Not isnull(path_sico)  Then
		LeggiDOCConnessioni = True
	Else
		LeggiDOCConnessioni = False
	End if
End Function

'### Imposta le variabili di connessione nelle variabili del documento ###
Function ImpostaVariabilidiConnessione(VariabiliPresenti As Boolean)
	On Error Resume next
	If VariabiliPresenti = False Then   
		setDocumentVariable( "BI_TipoDatabase", BI_TipoDatabase )			
		setDocumentVariable( "BI_Server", BI_Server )
		setDocumentVariable( "BI_Porta",  BI_Porta)
		setDocumentVariable( "BI_Sid", BI_Sid )
		setDocumentVariable( "BI_Nome", BI_Nome )
		setDocumentVariable( "BI_Utente", BI_Utente )
		setDocumentVariable( "BI_Password", BI_Password )
		setDocumentVariable( "AM_TipoDatabase", AM_TipoDatabase )			
		setDocumentVariable( "AM_Server", AM_Server )
		setDocumentVariable( "AM_Porta",  AM_Porta)
		setDocumentVariable( "AM_Sid", AM_Sid )
		setDocumentVariable( "AM_Nome", AM_Nome )
		setDocumentVariable( "AM_Utente", AM_Utente )
		setDocumentVariable( "AM_Password", AM_Password )
		setDocumentVariable( "TR_TipoDatabase", TR_TipoDatabase )			
		setDocumentVariable( "TR_Server", TR_Server )
		setDocumentVariable( "TR_Porta",  TR_Porta)
		setDocumentVariable( "TR_Sid", TR_Sid )
		setDocumentVariable( "TR_Nome", TR_Nome )
		setDocumentVariable( "TR_Utente", TR_Utente )
		setDocumentVariable( "TR_Password", TR_Password )
		setDocumentVariable( "path_sico", path_sico )																																				
	End if
End Function


Function LeggiParametriVariabiliDocumento As Boolean
	dim Database as new ClsDatabase	
	dim Database2 as new ClsDatabase
	dim maxanno,titolodocumento, titolodocumentobreve as String
	Dim Test118, EPAuto118 As string
	
	on error GoTo Err
	Database.ConnectBI
	if Database.isConnected = True Then
		'Nome Dell'Ente
		Database.EseguiQuery("SELECT VALORE FROM SITBPARA WHERE ENTRY='NOME' AND SEZIONE ='COMUNE'")
		if Database.FetchResultset Then
			NomeEnte = Database.GetValore( "VALORE") 
		End If		
		'#########################
		'##### ANNO ESERCIZIO ####
		'#########################
		AnnoRelazione = 2017
		'Annualità movimentate
		AnnoRelazione_corr = CStr(AnnoRelazione)
		AnnoRelazione_prec = CStr(AnnoRelazione -1)
 	    AnnoRelazione_prec2 = CStr(AnnoRelazione - 2)
 		AnnoRelazione_prec3 = CStr(AnnoRelazione - 3)
 		AnnoRelazione_prec4 = CStr(AnnoRelazione - 4)
 		AnnoRelazione_prec5 = CStr(AnnoRelazione - 5)
 		AnnoRelazione_succ = CStr(AnnoRelazione + 1)
 		AnnoRelazione_succ2 = CStr(AnnoRelazione + 2)
 		AnnoRelazione_succ3 = CStr(AnnoRelazione + 3)
 		'
 		'#######################
		'#####  DATI ENTE   ####
		'#######################
 	
		titolodocumento =  "Rendiconto semplificato per il Cittadino"
 		'
 		STCollegato = False
 		Database.EseguiQuery("SELECT VALORE FROM SITBPARA WHERE ENTRY='ST' AND SEZIONE='APPLICATIVIINTEGRATI'")
		if Database.FetchResultset Then
			If Database.GetValore("VALORE") = "S" Then
				STCollegato = True
			Else
				STCollegato = False
			End If 
		Else
			STCollegato = False
		End If
		'
		Database.EseguiQuery("SELECT VALORE FROM SITBPARA WHERE ENTRY='COMUCOD' AND SEZIONE='COMUNE'")
		if Database.FetchResultset Then
			If cDbl(Database.GetImporto("VALORE"))&gt;0 Then
				Comucod = cDbl(Database.GetImporto("VALORE"))
			Else
				Comucod = 0
			End If 
		Else
			Comucod = 0
		End If
		
		'LOGHI
		Database.EseguiQuery("SELECT VALO_PARA FROM BITBPARA WHERE CODI_PARA='NOME_LOGO' AND CODI_APPL='BI'")
		if Database.FetchResultset Then
			If Database.GetValore("VALO_PARA") &lt;&gt; "" Then
				LogoBI = Database.GetValore("VALO_PARA")
			Else
				LogoBI = "logo.bmp"
			End If 
		Else
			LogoBI = "logo.bmp"
		End If
		
		'#####################################
		'##### PRIMO ANNO SPERIMENTAZIONE ####
		'#####################################	
		Database.EseguiQuery("SELECT VALO_PARA FROM BITBPARA WHERE CODI_PARA='TEST_118'")
		if Database.FetchResultset Then
			If Database.GetValore("VALO_PARA") = "S" Then
				Test118 = "S"
				PrimoAnnoSperimentazione = 2012			
			Else
				If Left(Database.GetValore("VALO_PARA"),1) = "S" Then
					Test118 = "S"
					PrimoAnnoSperimentazione = Cint(Right(Database.GetValore("VALO_PARA"),4))
				Else
					Test118 = "N"
					PrimoAnnoSperimentazione = 2015	
				End If
			End If
		Else
			Test118 = "N"
			PrimoAnnoSperimentazione = 2015
 		End If
 		
 		'COlonne
 		PrimoAnnoPluriennale = AnnoRelazione - 4
 		if PrimoAnnoPluriennale &lt; PrimoAnnoSperimentazione Then
 			PrimoAnnoPluriennale = PrimoAnnoSperimentazione
 		End if
 		NumeroColonnePluriennale =AnnoRelazione - PrimoAnnoPluriennale
 		Select Case NumeroColonnePluriennale
 			Case 0: 		
 				id_colonna_corr = 1
 				id_colonna_prec = -100 
 				id_colonna_prec2 = -100
 				id_colonna_prec3 = -100
 				id_colonna_prec4 = -100
 			Case 1:
 				id_colonna_corr = 2
 				id_colonna_prec = 1 
 				id_colonna_prec2 = -100
 				id_colonna_prec3 = -100
 				id_colonna_prec4 = -100
 			Case 2:
 			 	id_colonna_corr = 3
 				id_colonna_prec = 2 
 				id_colonna_prec2 = 1
 				id_colonna_prec3 = -100
 				id_colonna_prec4 = -100
 			Case 3:
 			 	id_colonna_corr = 4
 				id_colonna_prec = 3 
 				id_colonna_prec2 = 2
 				id_colonna_prec3 = 1
 				id_colonna_prec4 = -100
 			Case 4:
 			 	id_colonna_corr = 5
 				id_colonna_prec = 4
 				id_colonna_prec2 = 3
 				id_colonna_prec3 = 2
 				id_colonna_prec4 = 1	
 		End Select
 		
 		PrimoAnnoTempestivita = 2014
 		NumeroColonneTempestivita =AnnoRelazione - PrimoAnnoTempestivita
 		if NumeroColonneTempestivita &gt; 4 Then
 			NumeroColonneTempestivita = 4
 		End if
  		Select Case NumeroColonneTempestivita
 			Case 0: 		
 				id_colonna_temp_corr = 0
 				id_colonna_temp_prec = -100 
 				id_colonna_temp_prec2 = -100
 				id_colonna_temp_prec3 = -100
 				id_colonna_temp_prec4 = -100
 			Case 1:
 				id_colonna_temp_corr = 1
 				id_colonna_temp_prec = 0 
 				id_colonna_temp_prec2 = -100
 				id_colonna_temp_prec3 = -100
 				id_colonna_temp_prec4 = -100
 			Case 2:
 			 	id_colonna_temp_corr = 2
 				id_colonna_temp_prec = 1 
 				id_colonna_temp_prec2 = 0
 				id_colonna_temp_prec3 = -100
 				id_colonna_temp_prec4 = -100
 			Case 3:
 			 	id_colonna_temp_corr = 3
 				id_colonna_temp_prec = 2 
 				id_colonna_temp_prec2 = 1
 				id_colonna_temp_prec3 = 0
 				id_colonna_temp_prec4 = -100
 			Case 4:
 			 	id_colonna_temp_corr = 4
 				id_colonna_temp_prec = 3
 				id_colonna_temp_prec2 = 2
 				id_colonna_temp_prec3 = 1
 				id_colonna_temp_prec4 = 0	
 		End Select		
			
 		'
		
		'#####################################
		'##### CONTABILITÀ ECONOMICA 118 #####
		'#####################################
		Database.EseguiQuery("SELECT VALO_PARA FROM BITBPARA WHERE CODI_PARA='ARTI_118_AUTO'")
		if Database.FetchResultset Then
			If Database.GetValore("VALO_PARA") = "S" Then
				If Test118 = "S" Then 
					PrimoAnnoContEcon118 = 2014
				Else
					PrimoAnnoContEcon118 = 2016
				End If
			Else
				If Left(Database.GetValore("VALO_PARA"),1) = "S" Then
					PrimoAnnoContEcon118 = Cint(Right(Database.GetValore("VALO_PARA"),4))				
				Else
					PrimoAnnoContEcon118 = 2014				
				End If
			End If
		Else
			PrimoAnnoContEcon118 = 2014
 		End If
 		
 		
 		'####################################
		'##### RESIDENTI ULTIMO TRIENNIO ####
		'####################################
		NumeroAbitantiAnno = 0 
		NumeroAbitantiAnnoPrec = 0 
		NumeroAbitantiAnnoPrec2= 0	
		If AMCollegato = True Then
			Database2.ConnectAM()
		End If			
		If AMCollegato = True And Database2.isConnected = True Then
			'Leggo il numero di residenti dalle statistiche, se non li trova leggo da consuntivo
			Database2.EseguiQuery("SELECT (MFINE + FFINE) AS POPOLAZIONE FROM AMTBSTME WHERE MESE=98 AND ANNO=" &amp; AnnoRelazione_corr
			Database2.FetchResultset
			If CLng(Database2.GetImporto("POPOLAZIONE"))&gt;0 Then
				NumeroAbitantiAnno = CLng(Database2.GetImporto("POPOLAZIONE"))
			Else
				Database.EseguiQuery("SELECT NUME_ABITANTI FROM BITBCONS WHERE ANNO_ESERCIZIO=" &amp; AnnoRelazione_corr)
				Database.FetchResultset 
				If CLng(Database.GetImporto("NUME_ABITANTI"))&gt;0 Then
					NumeroAbitantiAnno = CLng(Database.GetImporto("NUME_ABITANTI"))
				Else
					Database.EseguiQuery("SELECT INPUT_1 FROM BITBSTIN WHERE IDEN_STMP='BICONS' AND IDEN_SEZI='POPOLAZIONE' AND ANNO_ESERCIZIO=" &amp; AnnoRelazione_corr)
					Database.FetchResultset
					if CLng(Database.GetImporto("INPUT_1"))&gt;0 Then
						NumeroAbitantiAnno = CLng(Database.GetImporto("INPUT_1"))
					Else
						NumeroAbitantiAnno = 0
	 				End If
 				End If
 			End If
 			Database2.EseguiQuery("SELECT (MFINE + FFINE) AS POPOLAZIONE FROM AMTBSTME WHERE MESE=98 AND ANNO=" &amp; AnnoRelazione_prec
			Database2.FetchResultset
			If CLng(Database2.GetImporto("POPOLAZIONE"))&gt;0 Then
				NumeroAbitantiAnnoPrec = CLng(Database2.GetValore("POPOLAZIONE"))
			Else
				Database.EseguiQuery("SELECT NUME_ABITANTI FROM BITBCONS WHERE ANNO_ESERCIZIO=" &amp; AnnoRelazione_prec)
				Database.FetchResultset
				if CLng(Database.GetImporto("NUME_ABITANTI"))&gt;0 Then
					NumeroAbitantiAnnoPrec = CLng(Database.GetImporto("NUME_ABITANTI"))
				Else
					Database.EseguiQuery("SELECT INPUT_1 FROM BITBSTIN WHERE IDEN_STMP='BICONS' AND IDEN_SEZI='POPOLAZIONE' AND ANNO_ESERCIZIO=" &amp; AnnoRelazione_prec)
					Database.FetchResultset
					if CLng(Database.GetImporto("INPUT_1"))&gt;0 Then
						NumeroAbitantiAnnoPrec = CLng(Database.GetImporto("INPUT_1"))
					Else
						NumeroAbitantiAnnoPrec = 0
	 				End If
 				End If
 			End if
			Database2.EseguiQuery("SELECT (MFINE + FFINE) AS POPOLAZIONE FROM AMTBSTME WHERE MESE=98 AND ANNO=" &amp; AnnoRelazione_prec2
			Database2.FetchResultset
			If CLng(Database2.GetImporto("POPOLAZIONE"))&gt;0 Then
				NumeroAbitantiAnnoPrec2 = CLng(Database2.GetValore("POPOLAZIONE"))
			Else
				Database.EseguiQuery("SELECT NUME_ABITANTI FROM BITBCONS WHERE ANNO_ESERCIZIO=" &amp; AnnoRelazione_prec2)
				Database.FetchResultset
				if CLng(Database.GetImporto("NUME_ABITANTI"))&gt;0 Then
					NumeroAbitantiAnnoPrec2 = CLng(Database.GetImporto("NUME_ABITANTI"))
				Else
					Database.EseguiQuery("SELECT INPUT_1 FROM BITBSTIN WHERE IDEN_STMP='BICONS' AND IDEN_SEZI='POPOLAZIONE' AND ANNO_ESERCIZIO=" &amp; AnnoRelazione_prec2)
					Database.FetchResultset
					if CLng(Database.GetImporto("INPUT_1"))&gt;0 Then
						NumeroAbitantiAnnoPrec2 = CLng(Database.GetImporto("INPUT_1"))
					Else
						NumeroAbitantiAnnoPrec2 = 0
	 				End If
 				End If
 			End if
		Else
			'Leggo il numero abitanti dai dati salvati sui consuntivi precedenti 
 			Database.EseguiQuery("SELECT NUME_ABITANTI FROM BITBCONS WHERE ANNO_ESERCIZIO=" &amp; AnnoRelazione_corr)
			Database.FetchResultset 
			if CLng(Database.GetImporto("NUME_ABITANTI")) &gt; 0 Then
				NumeroAbitantiAnno = CLng(Database.GetImporto("NUME_ABITANTI"))
			Else
				Database.EseguiQuery("SELECT INPUT_1 FROM BITBSTIN WHERE IDEN_STMP='BICONS' AND IDEN_SEZI='POPOLAZIONE' AND ANNO_ESERCIZIO=" &amp; AnnoRelazione_corr)
				Database.FetchResultset
				if CLng(Database.GetImporto("INPUT_1")) &gt; 0 Then
					NumeroAbitantiAnno = CLng(Database.GetImporto("INPUT_1"))
				Else
					NumeroAbitantiAnno = 0
 				End If
 			End If
 			Database.EseguiQuery("SELECT NUME_ABITANTI FROM BITBCONS WHERE ANNO_ESERCIZIO=" &amp; AnnoRelazione_prec)
			Database.FetchResultset
			if CLng(Database.GetImporto("NUME_ABITANTI"))&gt;0 Then
				NumeroAbitantiAnnoPrec = CLng(Database.GetImporto("NUME_ABITANTI"))
			Else
				Database.EseguiQuery("SELECT INPUT_1 FROM BITBSTIN WHERE IDEN_STMP='BICONS' AND IDEN_SEZI='POPOLAZIONE' AND ANNO_ESERCIZIO=" &amp; AnnoRelazione_prec)
				Database.FetchResultset
				if CLng(Database.GetImporto("INPUT_1")) &gt;0 Then
					NumeroAbitantiAnnoPrec = CLng(Database.GetImporto("INPUT_1"))
				Else
					NumeroAbitantiAnnoPrec = 0
 				End If
 			End If
 			Database.EseguiQuery("SELECT NUME_ABITANTI FROM BITBCONS WHERE ANNO_ESERCIZIO=" &amp; AnnoRelazione_prec2)
 			Database.FetchResultset
			if CLng(Database.GetImporto("NUME_ABITANTI"))&gt;0 Then
				NumeroAbitantiAnnoPrec2 = CLng(Database.GetImporto("NUME_ABITANTI"))
			Else
				Database.EseguiQuery("SELECT INPUT_1 FROM BITBSTIN WHERE IDEN_STMP='BICONS' AND IDEN_SEZI='POPOLAZIONE' AND ANNO_ESERCIZIO=" &amp; AnnoRelazione_prec2)
				Database.FetchResultset 
				if CLng(Database.GetImporto("INPUT_1"))&gt;0 Then
					NumeroAbitantiAnnoPrec2 = CLng(Database.GetImporto("INPUT_1"))
				Else
					NumeroAbitantiAnnoPrec2 = 0
 				End If
 			End If	
		End If	
		'	
		'################## IMPOSTAZIONE DELLE VARIABILI DEL DOCUMENTO #################################
		setDocumentVariable( "titolo", titolodocumento)
		setDocumentVariable( "ente", NomeEnte )		
		setDocumentVariable( "anno", AnnoRelazione_corr )
		setDocumentVariable( "anno_prec", AnnoRelazione_prec )
		setDocumentVariable( "anno_prec2", AnnoRelazione_prec2 )
		setDocumentVariable( "anno_prec3", AnnoRelazione_prec3 )		
		setDocumentVariable( "anno_prec4", AnnoRelazione_prec4 )
		setDocumentVariable( "anno_prec5", AnnoRelazione_prec5 )
		setDocumentVariable( "anno_succ", AnnoRelazione_succ )
		setDocumentVariable( "anno_succ2", AnnoRelazione_succ2 )
		setDocumentVariable( "anno_succ3", AnnoRelazione_succ3 )			
	Else
		GoTo Err
	End If
	'
	refreshDoc()
	LeggiParametriVariabiliDocumento= True
	exit Function
Err:
	LeggiParametriVariabiliDocumento= False
	Exit Function	
end Function

Sub PulisciVariabiliDocumento
	on error resume Next
	setDocumentVariable( "titolo", "")
	setDocumentVariable( "ente", "" )
	setDocumentVariable( "titolo_anni", "" )	
	setDocumentVariable( "anno", "" )
	setDocumentVariable( "anno_prec", "" )
	setDocumentVariable( "anno_prec2", "" )
	setDocumentVariable( "anno_prec3", "" )		
	setDocumentVariable( "anno_prec4", "" )	
	setDocumentVariable( "anno_prec5", "" )	
End Sub

'### AVVISI IN CHIUSURA DOCUMENTO E SALVATAGGIO CON NOME DIFFERENTE ###
Sub ChiudiDocumento
	on error resume Next
	MsgBox("Dopo aver salvato e chiuso il documento ricorda di procedere all'archiviazione dalla funzione presente nella finestra.","", "Sipal Informatica")
End Sub
Sub DocumentoSalvatoConNome
	on error resume Next
	MsgBox("Attenzione, se il documento è stato salvato con un nome differente dal modello oppure in un altra cartella non sarà possibile procedere alla funzione di archiviazione e di apertura dall'applicativo Stampe,","", "Sipal Informatica")
End Sub

</script:module>
</file>

<file path=Basic/Standard/Base.xml><?xml version="1.0" encoding="utf-8"?>
<!DOCTYPE module  PUBLIC '-//OpenOffice.org//DTD OfficeDocument 1.0//EN'  'module.dtd'>
<script:module xmlns:script="http://openoffice.org/2000/script" script:name="Base" script:language="StarBasic">
option explicit
'================================================================================================
' Variabile globale per documento corrente (pare che se il fuoco va su un altro documento aperto
' la variabile getThisDocument() punti da un'altra parte!)
'================================================================================================
global _thisComponent as object

'================================================================================================
' Variabili globali per operazioni su sezioni
'================================================================================================
global _lastMarkedSectionName 	as String
global _sectionMarking        	as boolean

'================================================================================================
' Variabili globali per ricerca bookmark
'================================================================================================
global _lastBookmarkIndex     	     as long
global _bookmarksCache(20)    	     as String
global _bookmarksCacheIndex   	     as long
global _lastTableRowBookmark         as Object
global _lastTableColumnBookmark      as Object
global _useCache                     as boolean
global _bookmarkSearchGlobalCount    as long
global _bookmarkSearchByNameCount    as long
global _bookmarkSearchByCacheCount   as long
global _bookmarkSearchLimitTime      as long
global _bookmarkSearchByNameMaxTime  as long
global _bookmarkSearchByCacheMaxTime as long
global _bookmarkSearchByNameAvgTime  as long
global _bookmarkSearchByCacheAvgTime as long
global _bookmarkSearchByNameMaxName  as String
global _bookmarkSearchByCacheMaxName as String
global _bookmarkSearchByNameTimeSum  as long
global _bookmarkSearchByCacheTimeSum as long
global _bookmarkSearchByNameTempAvgTime as long
global _bookmarkSearchByNameTempTimeSum as long
global _bookmarkSearchByNameTempCount   as long

'================================================================================================
' Variabili globali per barra di progressione
'================================================================================================
global _progressMaxValue as long
global _progressValue    as long
global _progressText     as String
global _progressMaxId    as long
global _progressCurId    as long

'================================================================================================
' Variabili globali per gestione finestre di dialogo
'================================================================================================
global curDialog       as Object
global _curDialogValue as Variant

'================================================================================================
' Variabili globali per gestione degli errori
'================================================================================================
global _isUserError as boolean
global _errCode     as long
global _errMsg      as String


'================================================================================================
' Variabili globali per gestione dei dati
'================================================================================================
global _dataSource as Object
global _bilanci as Object
global _casse as Object
global _programmi as Object
global _programmiNotFiltered as Object
global _missioni118 as Object
global _missioni118NotFiltered as Object
global isSourceConnected as boolean

'================================================================================================
' Logger
'================================================================================================
global _logger as Object

'================================================================================================
' Variabili globali per gestione dei listener
'================================================================================================
global closeListener     as Object
global modifyListener    as Object
global printListener     as Object
global keyListener       as Object
global selectionListener as Object
global isClosing         as boolean

'================================================================================================
' Variabili per la gestione del timer
'================================================================================================
global _ticksPerMillis as long
global _timerStart as long

'================================================================================================
' Oggetto java di gestione finestra elaborazione in corso
'================================================================================================
global waitDialog as Object

'================================================================================================
' Templates grafici
'================================================================================================
global _skins as Object

'================================================================================================
' Restituisce il documento corrente
'================================================================================================
public function getThisDocument() as object
	on error goto err
	dim o as object	
	o = _ThisComponent
	if o is nothing Then
		o = thisComponent
		_ThisComponent = o
	End if
	getThisDocument = o	
	exit function
err:
	errorHandler("base.getThisDocument")
end function

public Function FormattaImporto(importo As Double) As String
	FormattaImporto = Format(Cstr(importo), "#,##0.00")
	Exit Function
End Function

public Function FormattaPercentuale(percentuale) As String
	if IsNumeric(percentuale) Then
		FormattaPercentuale = Format(Cstr(percentuale), "#,##0.000") &amp; "%"
	else
		FormattaPercentuale = "" 
	End if	
	Exit Function
End Function

public Function CalcolaPercentuale(Importo As double, Totale as Double)	
	if Totale = 0 Then
		if Importo = Totale Then
			if Importo = 0 AND Totale = 0 Then
				CalcolaPercentuale = 0
			Else
				CalcolaPercentuale = 100
			End If
		Else
			CalcolaPercentuale = "NULL"
		End If
	Else
		CalcolaPercentuale = (Importo * 100)/Totale
	End If
	Exit Function
End Function

public Function CalcolaPercentualeVariazione(Importo As double, Totale as Double)
	if Totale = 0 Then
		if Importo = Totale Then
			if Importo = 0 AND Totale = 0 Then
				CalcolaPercentualeVariazione = 0
			Else
				CalcolaPercentualeVariazione = 100
			End If
		Else
			CalcolaPercentualeVariazione = "NULL"
		End If
	Else
		CalcolaPercentualeVariazione = (Importo/Totale - 1) * 100
	End If
	Exit Function
End Function


public Function RimuoviZeriNonSignificativi(importo As string) As string
	Dim Ret As String
	Dim caratteredaeliminare As string
	ret= importo
	If Instr(ret,",") &lt;&gt; 0 Then
		While Right(ret,1) = "0" Or Right(ret,1) = ","
			caratteredaeliminare = Right(ret,1)
			'Elimino l'ultimo carattere
			ret = Left(ret,Len(ret)-1)			
			If caratteredaeliminare = "," Then
				RimuoviZeriNonSignificativi = ret
				Exit Function
			End If
		Wend
		RimuoviZeriNonSignificativi = ret
		Exit Function
	Else
		RimuoviZeriNonSignificativi = ret
		Exit Function
	End if
End Function


public Function NormalizzaStringa(stringa as string) As String
	dim strRet as string
	strRet = stringa
    strRet =  Replace(strRet,Chr(10)," ")
    strRet =  Replace(strRet,Chr(13)," ")
    strRet =  Replace(strRet,"  "," ")
	NormalizzaStringa = strRet
End Function



'================================================================================================
' Restituisce il numero di versione del documento
'================================================================================================
function getDocumentVersion() as long
	dim ver as variant
	
	on error goto err
	
	ver = getDocumentVariable( "versione" )
	if ver = "" then
		ver = 0
	end if
	getDocumentVersion = ver
	exit function
		
err:
	errorHandler( "getDocumentVersion" )
end function


'================================================================================================
' Imposta il numero di versione del documento
'================================================================================================
sub setDocumentVersion( version as long )
	
	on error goto err
	
	setDocumentVariable( "versione", version )	
	exit sub
		
err:
	errorHandler( "setDocumentVersion" )
end sub


'================================================================================================
' Rinomina un bookmark
'================================================================================================
sub renameBookmark( oldName as String, newName as String )	
	on error goto err
	'on error resume next
		
	'getThisDocument().getBookmarks().getByName( oldName ).setName( newName )					
	getBookmarkByName( oldName ).setName( newName )					
	
	exit sub
	
err:
	errorHandler("renameBookmark")	  	
end sub


'================================================================================================
' Rinomina un bookmark ed eventualmente imposta il testo
'================================================================================================
sub regenerateBookmark( oldName as String, newName as String, optional textString )	
	dim bookmark as Object
	
	on error goto err
	
	'bookmark = getThisDocument().getBookmarks().getByName( oldName )
	bookmark = getBookmarkByName( oldName )
	bookmark.setName( newName )
	
	'*** Se è stato specificato il testo lo inserisco
	if not isMissing( textString ) then
		bookmark.getAnchor().setString( textString )
	end if	
	
	
	
	exit sub
	
err:
	errorHandler("regenerateBookmark")	  	
end sub


'================================================================================================
' Restituisce l'anchor del bookmark indicato
'================================================================================================
function getAnchor( bookmarkName as String ) as Object
	on error goto err

	'getAnchor = getThisDocument().getBookmarks().getByName( bookmarkName ).getAnchor()	
	getAnchor = getBookmarkByName( bookmarkName ).getAnchor()	
		
	exit function
	
err:
	errorHandler( "getAnchor" )	
	
end function



'================================================================================================
' Gestione degli errori
'================================================================================================
sub errorHandler( whichFunction as String )	
	dim errMsg as string
	
'	*** NOTA: le chiamate alle funzioni err() erl() error() devono essere fatte
'	*** prima di qualsiasi altra chiamata a funzione altrimenti si resettano i valori
	if _isUserError = false then		
		errMsg = "codice : " &amp; CStr(err()) &amp; chr(13) &amp; chr(10) &amp; "funzione : " &amp; whichFunction &amp; chr(13) &amp; chr(10) &amp; "riga : " &amp; CStr(erl()) &amp; chr(13) &amp; chr(10) &amp; "messaggio : " &amp; chr(13) &amp; error(err())		
	else
		errMsg = _errMsg
		_isUserError = false
		_errCode = 0
		_errMsg  = ""		
	end if
	
'	*** Chiudo la finestra elaborazione in corso
'	hideWaitDialog()	
'	
	msgbox( errMsg, 16, "Errore" )
'	logError(errMsg)
'	
'	*** Assassiniamo il progresso
'	killProgress()
'
'	stop
	
end sub



'================================================================================================
' Creazione di un errore
'================================================================================================
sub raiseUserError( errCode as long, errMsg as String )
	dim a, b, c as long 
	
	'*** Imposto il flag globale
	_isUserError = true
	_errCode = errCode
	_errMsg  = errMsg
	
	'*** Genero un bellissimo errore
	a = 0
	b = 0
	c = a / b
	
end sub



'================================================================================================
' Restituzione della status bar
'================================================================================================
function getStatusBar() as Object	
	on error goto err

  	getStatusBar() = getThisDocument().currentController.statusIndicator
  
	exit function
	
err:
	errorHandler( "getStatusBar" )
	  
end function



'================================================================================================
' Impostazione del testo della status bar
'================================================================================================
sub setStatusText( msg as String )
	on error goto err

	getStatusBar().setText( msg + SPACE( 350 - len( msg ) ) )
	
	exit sub
	
err:
	errorHandler( "setStatusText" )  
	
end sub


'===========================================================================
' SetDocumentVariable - routine used to create/set value of a document variable into 
' the document  user's textfield list, without physically inserting its contents in
' the text of the ad.
' In  - strVarName: string with the name of the variable to be set/created 
'       aValue:     string with the value of the doc variable 
' Out - boolean flag with the operation status: TRUE=OK, FALSE=variable could not be
'               set/created 
'=========================================================================== 
sub setDocumentVariable( varName as String, value as String )
	on error goto err

	dim fullVarName as String
	dim var as Object
	
 	fullVarName = "com.sun.star.text.FieldMaster.User." + varName 
  	if getThisDocument().getTextFieldMasters().hasbyname( fullVarName ) then
    	var = getThisDocument().getTextFieldMasters().getByName( fullVarName ) 
    	'value MEMBER used for decimal values, CONTENT member for Strings 
    	'var.value = value    
    	var.content = value        
	else        ' Document variable doesn't exist yet 
    	var = getThisDocument().createInstance( "com.sun.star.text.FieldMaster.User" )    
    	var.name = varName 
    	var.content = value 
  	end if 

	exit sub
	
err:
	errorHandler("setDocumentVariable")
	  	
end sub



'===========================================================================
' DeleteDocumentVariable - routine used to eliminate a document variable from the document 
' user's textfield list 
' In  - strVarName: string with the name of the variable to be deleted 
' Out - none 
'===========================================================================
  
sub deleteDocumentVariable( varName as String )
	on error goto err
	
	dim fullVarName
	dim var 
  	
  	fullVarName = "com.sun.star.text.FieldMaster.User." + varName 
  	if getThisDocument().getTextFieldMasters().hasbyname( fullVarName ) then 
    	var = getThisDocument().getTextFieldMasters().getByName( fullVarName ) 
    	var.content = ""
    	var.dispose() 
  	end if 

	exit sub
	
err:
	errorHandler("deleteDocumentVariable")
	
end sub



'===========================================================================
' Restituisce il valore di una variabile del documento se esiste, altrimenti
' ritorna una stringa vuota
'=========================================================================== 
function getDocumentVariable( varName as String ) as String
	on error goto err

	dim fullVarName as String
	dim result as String
	
 	fullVarName = "com.sun.star.text.FieldMaster.User." &amp; varName 
 	
  	if getThisDocument().getTextFieldMasters().hasbyname( fullVarName ) then
   		result = getThisDocument().getTextFieldMasters().getByName( fullVarName ).content
	else
		result = ""
  	end if 
	
	getDocumentVariable = result
	
	exit function
	
err:
	errorHandler("getDocumentVariable")
	  	
end function


'===========================================================================
' Restituisce l'oggetto TextFieldMaster che rappresenta una variabile del 
' documento
'=========================================================================== 
function getTextFieldMaster(varName as String) as Object
	on error goto err

	dim fullVarName as String
	dim result as Object
 	fullVarName = "com.sun.star.text.FieldMaster.User." &amp; varName 
  	if getThisDocument().getTextFieldMasters().hasbyname( fullVarName ) then
   		result = getThisDocument().getTextFieldMasters().getByName( fullVarName )
	else
		result = null
  	end if 
	
	getTextFieldMaster = result
	
	exit function
	
err:
	errorHandler("getTextFieldMaster")
	  	
end function


'================================================================================================
' Inserisce un textfield
'================================================================================================
sub insertTextField(anchor as  object, variable as string)
	on error goto err

	dim field
	dim masterField
		
	field = getThisDocument().createInstance("com.sun.star.text.TextField.User")
    
	masterField = getTextFieldMaster(variable)	
	field.attachTextFieldMaster(masterField)	
	anchor.getText().insertTextContent(anchor, field, true)
	
	exit sub
	
err:
	errorHandler("insertTextField")
end sub



'================================================================================================
' Esegue la subroutine specificata
'================================================================================================
sub executeSub( libraryName as String, moduleName as String, subName as String )		
  	dim disp          as Object
  	dim macroURL      as String
  	dim macroName     as String
  	dim macroLocation as String
  	dim frame         as Object
  	
  	on error goto err

  	disp = createUnoService( "com.sun.star.frame.DispatchHelper" )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getThisDocument(), so I 
  	'*** must use the frame from the document containing the macro
  	'*** as the dispatch recipient.
  	frame = getThisDocument().currentController.frame
  	disp.executeDispatch( frame, macroURL, "", 0, Array() )  	
  	
  	exit sub
 
err:
	errorHandler("executeSub")
	
end sub







'================================================================================================
' Colora / sbianca lo sfondo delle pagine
'================================================================================================
sub colorizePages( clean as boolean )
	dim indice as long
	dim styleFamilies, pageStyles as Object
	
	on error goto err
  
  	styleFamilies = getThisDocument().getStyleFamilies()  
  	pageStyles = styleFamilies.getByName( "PageStyles" )
  	  	  
	for indice = 0 to pageStyles.getCount() - 1
		if clean = false then
			pageStyles.getByIndex( indice ).backColor = getColorByHtmlCode( "eeeeee" )
		else
			pageStyles.getByIndex( indice ).backColor = getColorByHtmlCode( "ffffff" )
		end if
	next 
	
	exit sub
	
err:	
	errorHandler("colorizePages")
end sub



'================================================================================================
' Ritorna la sezione corrente
'================================================================================================
function getCurrentSection() as Object	
	
	on error goto err
	
	'*** Se il cursore non è in alcuna sezione esco
	if isEmpty( getThisDocument().getCurrentController().getViewCursor().textSection ) then
		exit function
	end if
		
	getCurrentSection = getThisDocument().getCurrentController().getViewCursor().textSection
	
	exit function
	
err:
	errorHandler("getCurrentSection")
end function 


'================================================================================================
' Ritorna la tabella corrente
'================================================================================================
function getCurrentTable() as Object	
	dim doc
	dim controller
	dim viewCursor
	dim textTable
	
	on error goto err
	
	'*** Se il cursore non è in alcuna sezione esco
	if isEmpty( getThisDocument().getCurrentController().getViewCursor().textTable ) then
		exit function
	end if
	
	getCurrentTable = getThisDocument().getCurrentController().getViewCursor().textTable
	
	
	exit function
	
err:
	errorHandler("getCurrentTable")
end function 



'================================================================================================
' Ritorna il nome della sezione corrente
'================================================================================================
function getCurrentSectionName() as String	
	dim sec     as Object
	
	on error goto err
	
	getCurrentSectionName = ""
	
	'*** Se il cursore non è in alcuna sezione esco
	if isEmpty( getThisDocument().getCurrentController().getViewCursor().textSection ) then
		exit function
	end if
	
	
	getCurrentSectionName = getThisDocument().getCurrentController().getViewCursor().textSection.name
		
	exit function
	
err:
	errorHandler("getCurrentSectionName")	
end function 



'================================================================================================
' Restituisce il codice (intero lungo utilizzabile in openoffice) del colore indicato
' secondo il formato esadecimale html
'================================================================================================
function getColorByHtmlCode( htmlCode as String) as variant
	dim red, green, blue as long
	
	on error goto err
	
	if htmlCode = "" then
		getColorByHtmlCode = nothing
		exit function
	endif
	
	htmlCode = trim(htmlCode)
	if( left(htmlCode, 1) = "#" ) then
		htmlCode = right( htmlCode, 5 )
	end if
	
	red   = CLng( "&amp;H" &amp; mid(htmlCode, 1, 2) )
	green = CLng( "&amp;H" &amp; mid(htmlCode, 3, 2) )
	blue  = CLng( "&amp;H" &amp; mid(htmlCode, 5, 2) )
	
	getColorByHtmlCode = rgb( red, green, blue )
	
	exit function
err:
	errorHandler("getColorByHtmlCode")
	
end function



'================================================================================================
' Imposta lo stile di un paragrafo
'================================================================================================
function getParagraph( textObject as Object ) as com.sun.star.text.Paragraph
	dim textEnum, paragraph as Object
  
  	on error goto err
  
  	textEnum = textObject.createEnumeration()
  	do while textEnum.hasMoreElements()
    	paragraph = textEnum.nextElement()
    	if paragraph.supportsService( "com.sun.star.text.Paragraph" ) then
      		getParagraph = paragraph
      		exit function
    	end if
  	loop
  
  	exit function

err:
	errorHandler("getParagraph")
end function


'================================================================================================
' Crea un bookmark
'================================================================================================
function createBookmark( bookmarkName as String, optional position, optional textString )
	dim bookmark as Object
	
	on error goto err
		
	
	'*** Creo il bookmark
	bookmark = getThisDocument().createInstance( "com.sun.star.text.Bookmark" )
	bookmark.setName( bookmarkName )
	
	'*** Se è stata specificata la posizione inserisco il bookmark nella 
	'*** posizione indicata
	if not isMissing( position ) then
		position.getText().insertTextContent( position, bookmark, true )
		
		'*** Se è stato specificato il testo lo inserisco
		if not isMissing( textString ) then
			bookmark.getAnchor().setString( textString )
		end if
	endif
	
	createBookmark = bookmark
	
	exit function
	
err:
	errorHandler("createBookmark")
end function


'================================================================================================
' Restituisce il formato per gli importi
'================================================================================================
function getTextFormat()
	dim locale as new com.sun.star.lang.Locale
	dim docFormats as Object
	dim formatKey as long
	
	on error goto err
	
	'*** Ottengo i formati utilizzati nel documento
	docFormats = getThisDocument().getNumberFormats()
	
	'*** Interrogo i formati per vedere qual'e' la chiave di quello che mi interessa @
	formatKey = docFormats.queryKey( "@", locale, false )
	
	'*** Se non ho trovato alcun formato lo creo io
	if formatKey = -1 then
		formatKey = docFormats.addNew( "@", locale )
	end if
	
	getTextFormat = formatKey
	
	exit function
	
err:
	errorHandler("getTextFormat")
end function


'================================================================================================
' Restituisce il formato per gli importi
'================================================================================================
function getCurrency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CurrencyFormat = formatKey
	
	exit function
	
err:
	errorHandler("getCurrencyFormat")
end function


'================================================================================================
' Restituisce il formato numerico predefinito
'================================================================================================
function getStandardNumberFormat()
	dim locale as new com.sun.star.lang.Locale
	dim docFormats as Object
	dim formatKey as long
	
	on error goto err
	
	'*** Ottengo i formati utilizzati nel documento
	docFormats = getThisDocument().getNumberFormats()
	
	'*** Interrogo i formati per vedere qual'e' la chiave di quello che mi interessa Standard
	formatKey = docFormats.queryKey( "Standard", locale, false )
	
	'*** Se non ho trovato alcun formato lo creo io
	if formatKey = -1 then
		formatKey = docFormats.addNew( "Standard", locale )
	end if
	
	getStandardNumberFormat = formatKey
	
	exit function
	
err:
	errorHandler("getStandardNumberFormat")
end function

'================================================================================================
' Restituisce il formato numerico predefinito
'================================================================================================
function getPercent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PercentFormat = formatKey
	
	exit function
	
err:
	errorHandler("getPercentFormat")
end function




'================================================================================================
' Aggiorna l'indice generale
'================================================================================================
sub updateIndexes()
	dim indexes as Object
	dim indice as long
	
	on error goto err
	
	indexes = getThisDocument().getDocumentIndexes()
	
	for indice = 0 to indexes.getCount() - 1
		indexes(indice).update()
	next
	
	exit sub
	
err:
	errorHandler("updateIndexes")
end sub



'================================================================================================
' Effettua una ricerca di testo nel documento e restituisce la posizione della prima occorrenza
'================================================================================================
function findText( what as String, from as Object, caseSensitive as Boolean ) as Object
	dim result     as Object
	dim descriptor as Object
	
	on error goto err
	

	descriptor = getThisDocument().createSearchDescriptor()
	descriptor.searchCaseSensitive = caseSensitive
	descriptor.setSearchString( what )
	
	if isNull( from ) then
		result = getThisDocument().findFirst( descriptor )
	else
		result = getThisDocument().findNext( from, descriptor )
	end if
	
	findText = result
	
	exit function
	
err:
	errorHandler("findText")
end function

'================================================================================================
' Inizializza la barra di progressione
'================================================================================================
function initProgress( message as String, maxValue as long ) as long
	'*** Incremento l'id del gestore della progressbar
	_progressMaxId = _progressMaxId + 1
	
	'*** Se non ci sono altri gestori in ballo
	'*** allora posso prendere il controllo
	if _progressCurId = 0 then
		_progressCurId = _progressMaxId
		_progressValue    = 0
		_progressMaxValue = maxValue
		_progressText     = message
		getThisDocument().getCurrentController().getStatusIndicator().end()	
		getThisDocument().getCurrentController().getStatusIndicator().start( _progressText, _progressMaxValue )
	end if
	
	'*** Restituisco l'id 
	initProgress = _progressMaxId
end function


'================================================================================================
' Resetta violentemente la barra di progressione 
'================================================================================================
sub killProgress()
	
	
	_progressCurId    = 0
	_progressValue    = 0
	_progressMaxValue = 0
	_progressText     = ""
	getThisDocument().getCurrentController().getStatusIndicator().end()	
end sub


'================================================================================================
' Incrementa di uno il valore della barra di progressione
'================================================================================================
sub incrementProgress( id as long )
	
	'*** Controllo che il chiamante stia gestendo
	'*** effettivamente la barra e non ci siano altri 
	'*** controllori precedenti 
	if id &lt;&gt; _progressCurId then
		exit sub
	end if
	
	'*** Incremento il valore
	_progressValue = _progressValue + 1
	
	'*** Aggiorno la barra
	getThisDocument().getCurrentController().getStatusIndicator().value = _progressValue
	
	'*** Se ho raggiunto il limite chiudo la barra
	if _progressValue = _progressMaxValue then
		closeProgress( id )
	end if
end sub


'================================================================================================
' Resetta il valore della barra di progressione
'================================================================================================
sub resetProgress( id as long )
	
	'*** Controllo che il chiamante stia gestendo
	'*** effettivamente la barra e non ci siano altri 
	'*** controllori precedenti 
	if id &lt;&gt; _progressCurId then
		exit sub
	end if
	
	_progressValue = 0
	getThisDocument().getCurrentController().getStatusIndicator().reset()	
end sub


'================================================================================================
' Ripristina i valori della barra di progressione
'================================================================================================
sub restoreProgress()
	getThisDocument().getCurrentController().getStatusIndicator().start( _progressText, _progressMaxValue )
	getThisDocument().getCurrentController().getStatusIndicator().setValue( _progressValue )
end sub

'================================================================================================
' Nasconde la barra di progressione
'================================================================================================
sub closeProgress( id as long )
	'*** Controllo che il chiamante stia gestendo
	'*** effettivamente la barra e non ci siano altri 
	'*** controllori precedenti 
	if id &lt;&gt; _progressCurId then
		exit sub
	end if

	getThisDocument().getCurrentController().getStatusIndicator().end()
	_progressValue    = 0
	_progressMaxValue = 0
	_progressCurId    = 0
end sub


'================================================================================================
' Aggiorno indici, collegamenti, campi e reimpagina il documento
'================================================================================================
sub refreshDoc()
	
	'exit sub '********************************************
	
	on error goto err
	
	dim framedoc as object
	dim dispatcher as object

	'*** Aggiorno l'intero documento
	framedoc   = getThisDocument().CurrentController.Frame
	dispatcher = createUnoService("com.sun.star.frame.DispatchHelper")
	dispatcher.executeDispatch(framedoc, ".uno:UpdateAll", "", 0, Array())
	
	'*** Aggiorno il documento
	'getThisDocument().refresh()
	
	'*** Aggiorno l'indice
	'updateIndexes()
	
	'*** Aggiorno i campi
	'getThisDocument().getTextFields().refresh()
	
	'*** Puo capitare che il refresh del documento vada a
	'*** usare la barra di progressione: se nel frattempo la
	'*** stavo usando io sono fregato.
	'*** Vado quindi a ripristinare lo stato della barra che
	'*** mi sono furbamente salvato :)
	if _progressValue &lt;&gt; 0 then
		restoreProgress()
	end if

	exit sub
err:
	errorHandler("refreshDoc")		
end sub


'================================================================================================
' Restituisce il bookmark in base al nome
' La ricerca viene effettuata partendo dall'indice dell'ultima ricerca effettuata
'================================================================================================
function getBookmarkByName( bkname as String ) as Object
	dim x as double
	dim pollice as long
	dim indice as long
	dim cacheSearchCycle as long
	dim bookmarks as Object
	dim curBookmark as Object
	dim bookmarksCount as long
	dim bookmarksCacheLimit as long
	dim startIndex as long
	dim curCacheElement as String
	dim cacheElementParts(2) as String
	dim exactMatch as boolean
	
	dim bookmarksCacheChart(1) as String
	dim chartNameLength as long
	dim cacheBookmarkNameLength as long
	dim searchBookmarkNameLength as long
	dim cacheBookmarkName as String
	dim searchBookmarkName as String
	dim chartPercent as double
	dim chartElement as String
	dim chartElementParts(2) as String
	dim cacheBookmarkChar as String
	dim searchBookmarkChar as String
	dim cacheBookmarkCharCode as String
	dim searchBookmarkCharCode as String
	dim charCodeDifference as double
	dim startTime as long
	dim endTime as long
	
    on error goto err
   	
   	' Incremento il contatore globale delle ricerche di bookmark
   	_bookmarkSearchGlobalCount = _bookmarkSearchGlobalCount + 1

   	' Se ho effettuato un certo numero di ricerche
	' azzero il flag (se eventualmente era settato a true)
   	' in modo da forzare una ricerca per nome e azzero
	' il contatore delle ricerche
	if _bookmarkSearchGlobalCount mod 100 = 0 then
   		_useCache = false
	end if
   	  	
    if _useCache = false then
   		' Incremento i contatore delle ricerche di bookmark per nome
   		_bookmarkSearchByNameCount = _bookmarkSearchByNameCount + 1
   		_bookmarkSearchByNameTempCount = _bookmarkSearchByNameTempCount + 1
    	
    	' Se non è ancora impostato il tempo massimo
    	' per la ricerca lo calcolo
    	if _bookmarkSearchLimitTime = 0 then
    		startTime = getSystemTicks()
    		wait(120)
    		endTime = getSystemTicks()
    		_bookmarkSearchLimitTime = endTime - startTime    		
    	end if
    	
    	' Calcolo il tempo di ricerca per nome
    	startTime = getSystemTicks()
    	getBookmarkByName = getThisDocument().getBookmarks().getByName(bkname)
    	endTime = getSystemTicks()

		' Calcolo la media dei tempi di ricerca per nome
    	_bookmarkSearchByNameTempTimeSum = _bookmarkSearchByNameTempTimeSum + (endTime - startTime)
    	_bookmarkSearchByNameTempAvgTime = _bookmarkSearchByNameTempTimeSum / _bookmarkSearchByNameTempCount
    	   	
    	
    	' Se il tempo medio di ricerca è maggiore del tempo massimo previsto
    	' abilito la ricerca con cache    	
    	if _bookmarkSearchByNameAvgTime &gt; _bookmarkSearchLimitTime then    		
    		_useCache = true
	    	_bookmarkSearchByNameTempTimeSum = 0
    		_bookmarkSearchByNameTempAvgTime = 0
    		_bookmarkSearchByNameTempCount   = 0
    	end if
    	
    	
    	' DEBUG : monitoraggio    	    	
    	if (endTime - startTime) &gt; _bookmarkSearchByNameMaxTime then
    		_bookmarkSearchByNameMaxTime = (endTime - startTime)
    		_bookmarkSearchByNameMaxName = bkname
    	end if    	
    	_bookmarkSearchByNameTimeSum = _bookmarkSearchByNameTimeSum + (endTime - startTime)
    	_bookmarkSearchByNameAvgTime = _bookmarkSearchByNameTimeSum / _bookmarkSearchByNameCount
    	
    	exit function
    end if
   	
   	
   	'*****************************
   	'*** INIZIO RICERCA PER CACHE
   	'*****************************
   	
   	' Incremento il contatore delle ricerche con cache
   	_bookmarkSearchByCacheCount = _bookmarkSearchByCacheCount + 1
   	
   	' DEBUG : Monitoraggio 	
    startTime = getSystemTicks()
    
        
    bookmarks = getThisDocument().getBookmarks()
    bookmarksCount = bookmarks.getCount()
    bookmarksCacheLimit = uBound(_bookmarksCache)
    searchBookmarkNameLength = len(bkname)
	
	reDim bookmarksCacheChart(bookmarksCacheLimit)
	
	for pollice = 0 to bookmarksCacheLimit
		
		' Ottengo l'ennesimo elemento della cache
		curCacheElement = _bookmarksCache(pollice)
    	
    	' Se l'elemento non è vuoto lo elaboro
	    if curCacheElement &lt;&gt; "" then
	    	' Esplodo l'elemento nel nome e indice
	    	cacheElementParts = split( curCacheElement, ";" )
	    	
	    	' Ottengo la lunghezza massima del nome del bookmark 
	    	' in cache e di quello cercato
	    	cacheBookmarkNameLength  = len(cacheElementParts(0))	    	
	    	if cacheBookmarkNameLength &gt; searchBookmarkNameLength then
	    		chartNameLength = cacheBookmarkNameLength
	    	else
	    		chartNameLength = searchBookmarkNameLength
	    	end if
	    	
	    	' Formatto il nome della cache e quello del bookmark
	    	' cercato in modo che abbiano la stessa lunghezza	    	
	    	cacheBookmarkName  = cacheElementParts(0) + space(chartNameLength - cacheBookmarkNameLength )
	    	searchBookmarkName = bkname                + space(chartNameLength - searchBookmarkNameLength)
	    	
	    	' Effettuo un confronto per ogni carattere delle 2 stringhe.
	    	' Al primo carattere diverso blocco il ciclo calcolo la percentuale
	    	' di caratteri uguali e la inserisco nella chartlist assieme all'indice
	    	' dell'elemento nella cache. Se la percentuale è 100% interrompo la ricerca 
	    	' nella cache e restituisco l'indice ottenuto.
	    	for indice = 1 to chartNameLength
	    		' Estraggo i carattere ennesimo da entrambe le stringhe
	    		cacheBookmarkChar = mid( cacheBookmarkName, indice, 1 )
	    		searchBookmarkChar = mid( searchBookmarkName, indice, 1 )
	    		
	    		' Confronto i caratteri
	    		if cacheBookmarkChar &lt;&gt; searchBookmarkChar then
	    			
	    			' Calcolo la differenza (distanza tra i codici ascii) 
	    			charCodeDifference = abs( asc(cacheBookmarkChar) - asc(searchBookmarkChar) )
	    			exit for
	    		else
	    			charCodeDifference = 0	
	    		end if
	    	next
	    	
	    	' Calcolo la percentuale di uguaglianza
	    	chartPercent = (CDbl(indice - 1) / chartNameLength) * 100
	    	
	    	' Aggiungo il modulo della distanza calcolata tra i primi caratteri diversi
	    	chartPercent = chartPercent + (1.00 - (charCodeDifference / 100))
	    	
	    	if chartPercent = 100.00 then
	    		exactMatch = true
	    		startIndex = cacheElementParts(1)
	    		exit for
	    	else
	    		bookmarksCacheChart(pollice) = format( chartPercent, "000.00" ) + ";" + CStr(pollice)
	    	end if	    		    	
	    else
	    	bookmarksCacheChart(pollice) = "000.00;" + CStr(pollice)
		end if
	next
    
    ' Se non è stata trovata una corrispondenza perfetta
    ' ordino l'array dei risultati e prendo l'elemento 
    ' con punteggio più alto
    if exactMatch = false then
    	quackSort(bookmarksCacheChart)
    	chartElementParts = split(bookmarksCacheChart(uBound(bookmarksCacheChart)), ";")
    	curCacheElement = _bookmarksCache(chartElementParts(1))
    	if curCacheElement &lt;&gt; "" then
    		x = CDbl(chartElementParts(0))
    		if CDbl(chartElementParts(0)) &lt; 40 then    			
    			startIndex = _lastBookmarkIndex
    		else
    			cacheElementParts = split( _bookmarksCache(chartElementParts(1)), ";" )    		
    			startIndex = cacheElementParts(1)
    		end if
    	else
    		startIndex = _lastBookmarkIndex
    	end if
    end if
    

    
        
  	for pollice = 0 to bookmarksCount - 1
  		if exactMatch &lt;&gt; true then
  			indice = ( (bookmarksCount - 1) + startIndex - 15 + pollice) mod (bookmarksCount - 1)  		
  		else
			indice = ( (bookmarksCount - 1) + startIndex + pollice) mod (bookmarksCount - 1)  		
		end if
    	curBookmark = bookmarks.getByIndex(indice)
    	if curBookmark.getName() = bkname then
    		_lastBookmarkIndex = indice
    		if exactMatch = false then
	    		_bookmarksCacheIndex = ((_bookmarksCacheIndex + 1) mod bookmarksCacheLimit)
    			_bookmarksCache(_bookmarksCacheIndex) = bkname + ";" + indice
    		end if
    		if pollice &gt; 100 then
    			'msgbox "Bookmark " + bkname + " trovato in " + pollice + " cicli"
    		end if
    		getBookmarkByName = curBookmark
    		
    		
    		' DEBUG : Monitoraggio
    		endTime = getSystemTicks()    		
    		if (endTime - startTime) &gt; _bookmarkSearchByCacheMaxTime then
    			_bookmarkSearchByCacheMaxTime = (endTime - startTime)
    			_bookmarkSearchByCacheMaxName = bkname
	    	end if    	
    		_bookmarkSearchByCacheTimeSum = _bookmarkSearchByCacheTimeSum + (endTime - startTime)
    		_bookmarkSearchByCacheAvgTime = _bookmarkSearchByCacheTimeSum / _bookmarkSearchByCacheCount
    		
    		exit function
    	end if
    next	
	    			
	'*** Ultima spiaggia...
	if isNull(getBookmarkByName) = true then
		getBookmarkByName = getThisDocument().getBookmarks().getByName(bkname)
	end if
	    			
	exit function
err:
	errorHandler("getBookmarkByName(" + bkname + ")")
end function


function getBookmarkSearchStatistics()
	dim result as string 
	result = result + "Numero di bookmark contenuti nel documento : " + getThisDocument().getBookmarks().getCount() + chr(13)
	result = result + "Numero di bookmark ricercati complessivamente : " + _bookmarkSearchGlobalCount + chr(13)
	result = result + "Numero di bookmark ricercati per nome : " + _bookmarkSearchByNameCount + chr(13)
	result = result + "Tempo massimo di ricerca bookmark per nome : " + _bookmarkSearchByNameMaxTime + " per il bookmark " + _bookmarkSearchByNameMaxName + chr(13)
	result = result + "Tempo medio di ricerca bookmark per nome : " + _bookmarkSearchByNameAvgTime + chr(13)
	result = result + "Numero di bookmark ricercati con cache : " + _bookmarkSearchByCacheCount + chr(13)
	result = result + "Tempo massimo di ricerca bookmark con cache : " + _bookmarkSearchByCacheMaxTime + " per il bookmark " + _bookmarkSearchByCacheMaxName + chr(13)
	result = result + "Tempo medio di ricerca bookmark con cache : " + _bookmarkSearchByCacheAvgTime 
	
	getBookmarkSearchStatistics = result
end function


Function Replace(Source As String, Search As String, NewPart As String)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Function DeleteBookmark(bookmarkname as String)
   Dim  BkmCount,i As Long
   Dim oBookmarks,oBookmark As Object 
   	
	on error GoTo err
	oBookmarks = getThisDocument().getBookmarks()
	BkmCount = oBookmarks.Count
	For i = 0 to BkmCount - 1
      oBookmark = getThisDocument().getBookmarks().getByIndex(i)
      If InStr(oBookmark.getName(),bookmarkname) &lt;&gt; 0 Then
      	oBookmark.dispose()
      End If
   next i
   exit Function
err:
end Function
</script:module>
</file>

<file path=Basic/Standard/Sezione1.xml><?xml version="1.0" encoding="utf-8"?>
<!DOCTYPE module  PUBLIC '-//OpenOffice.org//DTD OfficeDocument 1.0//EN'  'module.dtd'>
<script:module xmlns:script="http://openoffice.org/2000/script" script:name="Sezione1" script:language="StarBasic">REM  *****  BASIC  *****

' ################################################
' ####### CONTO DEL BILANCIO SEZIONE 1  ##########
' #### ANALISI DEI RISULTATI DELLA GESTIONE  #####
' ################################################

Sub CaricaTutteLeSezioni()
	'Lancia in cascata tutta la valorizzazione della Sezione 1	
	On Error Resume next
	'*** RISULTATO DI AMMINISTRAZIONE
	CaricaRisultatoAmministrazione()
	CaricaProspettoQuinquennale()
	CaricaTempestivitaPagam()
	CaricaRispettoPareggioBilancio()	
	CaricaCoperturaServizi()
	CaricaQuadroGenRiassuntivo()
	CaricaAnalisientrata()
	CaricaAnalisiSpesa()
	CaricaAutonomiaFinanziaria()
	CaricaRigidita()
	CaricaPressioneFiscale()
	CaricaTributieTariffe()
	CaricaTrasferimentiCorrenti()
	CaricaExtratributarie()
	CaricaQuinquennioAndamentoIndebitamento()
	CaricaIndebitamentoMedioLungo()
	CaricaIndebitamentoBreve()
	CaricaIndebitamentoStrumDerivati()
	CaricaPersonale()
	CaricaAcqBeniServizi()
	CaricaCEQuinquennale()
	CaricaSPAQuinquennale()
	CaricaSPPQuinquennale()
	CaricaPatrimonioImmobiliare()
End Sub


'################### RISULTATO DI AMMINISTRAZIONE ###########################

Sub CaricaRisultatoAmministrazione
	dim Database as new ClsDatabase
	dim oTable, oTable2 as Object
	Dim sql As string
	dim ordistmp as Integer
	Dim fondocassaini, riscossioniresi, pagamentiresi, riscossionicomp, pagamenticomp as Double
	Dim residuiattiviresi, residuipassiviresi, residuiattivicomp, residuipassivicomp, nonregolarizzcomp as Double
	Dim fondocassaresi, fondocassacomp,fpvcorr,fpvcapi, saldoresi, saldocomp  as double

	Dim Label As object
	
	On Error GoTo Err	
	ProgressHandler = initProgress( "Caricamento Risultato di Amministrazione in corso...", 2)	
	incrementProgress(progressHandler)
	oTable = getThisDocument().getTextTables().getByName("Tabella1_1")	
	Database.ConnectBI
	if Database.isConnected = True Then
	'	Label = getThisDocument().getdrawpage().getforms().getbyindex(0).getByName("lblRisultatoAmministrazione") 
		sql = "SELECT 1 FROM BITBSTIN WHERE IDEN_STMP='BI2118C' AND ANNO_ESERCIZIO=" &amp; AnnoRelazione_corr
		Database.EseguiQuery(sql)
		If Database.FetchResultset Then
		'	label.Label =""
		Else
		'	label.Label="Elaborare il Rendiconto di Gestione dall'applicativo Stampe per ottenere i dati."
			Database.Disconnetti()
			Exit Sub
		End If
		'Risultato di Amministrazione
		sql = "SELECT ORDI_STMP,INPUT_1, INPUT_2, INPUT_3 FROM BITBSTIN WHERE IDEN_STMP='BI2118C' AND ANNO_ESERCIZIO=" &amp; AnnoRelazione_corr &amp; " AND ORDI_STMP BETWEEN 1 AND 12 ORDER BY ORDI_STMP"
		Database.EseguiQuery(sql)
		While Database.FetchResultset 
			ordistmp = Cint(Database.GetValore("ORDI_STMP"))
			Select Case ordistmp
 				 Case 1: 				 	
					fondocassaini = Cdbl(Database.GetImporto("INPUT_1"))
					oTable.getCellByName("C3").setString("")	
 				 	oTable.getCellByName("D3").setString("")	
 				 	oTable.getCellByName("E3").setString(FormattaImporto(fondocassaini))	
 				 Case 2:
	 			 	riscossioniresi = Cdbl(Database.GetImporto("INPUT_1"))
	 			 	riscossionicomp = Cdbl(Database.GetImporto("INPUT_2"))
	 			 	oTable.getCellByName("C4").setString(FormattaImporto(riscossioniresi))	
	 				oTable.getCellByName("D4").setString(FormattaImporto(riscossionicomp))	
	 				oTable.getCellByName("E4").setString(FormattaImporto(Cdbl(Database.GetImporto("INPUT_3"))))	
 				 Case 3:
 				 	pagamentiresi = Cdbl(Database.GetImporto("INPUT_1"))
 				 	pagamenticomp = Cdbl(Database.GetImporto("INPUT_2"))
 				 	oTable.getCellByName("C5").setString(FormattaImporto(pagamentiresi))	
	 				oTable.getCellByName("D5").setString(FormattaImporto(pagamenticomp))	
	 				oTable.getCellByName("E5").setString(FormattaImporto(Cdbl(Database.GetImporto("INPUT_3"))))
 				 Case 4:
 				  	oTable.getCellByName("C6").setString(FormattaImporto(fondocassaini + riscossioniresi - pagamentiresi))	
 				 	oTable.getCellByName("D6").setString(FormattaImporto(riscossionicomp - pagamenticomp))	
 				 	oTable.getCellByName("E6").setString(FormattaImporto(Cdbl(Database.GetImporto("INPUT_1"))))
 				 Case 5:
 				   	nonregolarizzcomp = Cdbl(Database.GetImporto("INPUT_1"))
 				   	oTable.getCellByName("C7").setString("0,00")	
 				 	oTable.getCellByName("D7").setString(FormattaImporto(nonregolarizzcomp))	
 				 	oTable.getCellByName("E7").setString(FormattaImporto(nonregolarizzcomp))
 				 Case 6:
 				  	fondocassaresi= fondocassaini + riscossioniresi - pagamentiresi
 				  	fondocassacomp=riscossionicomp - pagamenticomp - nonregolarizzcomp 				  	
 				  	oTable.getCellByName("C8").setString(FormattaImporto(fondocassaresi))	
 				 	oTable.getCellByName("D8").setString(FormattaImporto(fondocassacomp))	
 				 	oTable.getCellByName("E8").setString(FormattaImporto(Cdbl(Database.GetImporto("INPUT_1"))))
 				 	fondocassa = Cdbl(Database.GetImporto("INPUT_1"))
 				 Case 7:
 				 	residuiattiviresi = Cdbl(Database.GetImporto("INPUT_1"))
 				 	residuiattivicomp = Cdbl(Database.GetImporto("INPUT_2"))
 				 	oTable.getCellByName("C9").setString(FormattaImporto(residuiattiviresi))	
	 				oTable.getCellByName("D9").setString(FormattaImporto(residuiattivicomp))	
	 				oTable.getCellByName("E9").setString(FormattaImporto(Cdbl(Database.GetImporto("INPUT_3")))) 				 
 				 Case 9:
 				 	residuipassiviresi = Cdbl(Database.GetImporto("INPUT_1"))
 				 	residuipassivicomp = Cdbl(Database.GetImporto("INPUT_2"))
 				 	oTable.getCellByName("C10").setString(FormattaImporto(residuipassiviresi))	
	 				oTable.getCellByName("D10").setString(FormattaImporto(residuipassivicomp))	
	 				oTable.getCellByName("E10").setString(FormattaImporto(Cdbl(Database.GetImporto("INPUT_3")))) 	
	 				saldoresi = fondocassaresi + residuiattiviresi - residuipassiviresi
	 				oTable.getCellByName("C11").setString(FormattaImporto(saldoresi))
	 				saldocomp = fondocassacomp + residuiattivicomp - residuipassivicomp
	 				oTable.getCellByName("D11").setString(FormattaImporto(saldocomp))
	 				oTable.getCellByName("E11").setString(FormattaImporto(fondocassa + residuiattiviresi + residuiattivicomp - residuipassiviresi - residuipassivicomp ))			 
 				 Case 10:
 				  	fpvcorr = Cdbl(Database.GetImporto("INPUT_1"))
 				  	oTable.getCellByName("C12").setString("")	
 				 	oTable.getCellByName("D12").setString(FormattaImporto(fpvcorr))	
 				 	oTable.getCellByName("E12").setString(FormattaImporto(fpvcorr))  				 
 				 Case 11:
 				  	fpvcapi = Cdbl(Database.GetImporto("INPUT_1"))
 				  	oTable.getCellByName("C13").setString("")	
 				 	oTable.getCellByName("D13").setString(FormattaImporto(fpvcapi))
 				 	oTable.getCellByName("E13").setString(FormattaImporto(fpvcapi))  				 
 				 Case 12:
 				  	oTable.getCellByName("C14").setString("")
 				 	oTable.getCellByName("D14").setString("")	
 				 	oTable.getCellByName("E14").setString(FormattaImporto(Cdbl(Database.GetImporto("INPUT_1")))) 			  			 
 			 end select
		Wend
	End If	
	closeProgress(progressHandler)
	Database.Disconnetti()	
	Exit Sub
Err:
	closeProgress(progressHandler)
	Database.Disconnetti()
	MsgBox("Non è stato possibile aggiornare la sezione Risultato di Amministrazione","", "Sipal Informatica")
End Sub

Sub CaricaProspettoQuinquennale
	dim Database as new ClsDatabase
	dim oTable as Object
	dim annociclo,colonna as integer
	dim avanzo, accantonata, vincolata, destinata, disponibile as double
	Dim sql As string
	On error GoTo Err	
	ProgressHandler = initProgress( "Caricamento Prospetto pluriennale dell'Avanzo di Amministrazione in corso...", 5)	
	oTable = getThisDocument().getTextTables().getByName("Tabella1_5")	
	AdattaTabellaPluriennale(oTable, 6)
	Database.ConnectBI
	if Database.isConnected = True Then
		annociclo = PrimoAnnoPluriennale
		While annociclo &lt;= AnnoRelazione
			'Avanzo
			sql = "SELECT SUM(INPUT_1) AS IMPORTO FROM BITBSTIN WHERE IDEN_STMP='BI2118C' AND IDEN_SEZI='RISUAMMI' AND ANNO_ESERCIZIO="  &amp; annociclo
			Database.EseguiQuery(sql)
			Database.FetchResultset
			avanzo = Cdbl(Database.GetImporto("IMPORTO"))		
			'Parte Accantonata
			sql = "SELECT SUM(INPUT_1) AS IMPORTO FROM BITBSTIN WHERE IDEN_STMP='BI2118C' AND IDEN_SEZI='TOT_PACCANT' AND ANNO_ESERCIZIO="  &amp; annociclo
			Database.EseguiQuery(sql)
			Database.FetchResultset
			accantonata = Cdbl(Database.GetImporto("IMPORTO"))
			'Parte Vincolata
			sql = "SELECT SUM(INPUT_1) AS IMPORTO FROM BITBSTIN WHERE IDEN_STMP='BI2118C' AND IDEN_SEZI='TOT_PVINCOL' AND ANNO_ESERCIZIO="  &amp; annociclo
			Database.EseguiQuery(sql)
			Database.FetchResultset
			vincolata = Cdbl(Database.GetImporto("IMPORTO"))		
			'Parte Destinata a investimenti
			sql = "SELECT SUM(INPUT_1) AS IMPORTO FROM BITBSTIN WHERE IDEN_STMP='BI2118C' AND IDEN_SEZI='PDINVE' AND ANNO_ESERCIZIO="  &amp; annociclo
			Database.EseguiQuery(sql)
			Database.FetchResultset
			destinata = Cdbl(Database.GetImporto("IMPORTO"))			
			'Parte Disponibile
			sql = "SELECT SUM(INPUT_1) AS IMPORTO FROM BITBSTIN WHERE IDEN_STMP='BI2118C' AND IDEN_SEZI='TOT_PDISPON' AND ANNO_ESERCIZIO="  &amp; annociclo
			Database.EseguiQuery(sql)
			Database.FetchResultset
			disponibile = Cdbl(Database.GetImporto("IMPORTO"))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1).setString(FormattaImporto(avanzo))
			incrementProgress(progressHandler)			
			oTable.getCellByPosition(colonna,2).setString(FormattaImporto(accantonata))
			incrementProgress(progressHandler)
			oTable.getCellByPosition(colonna,3).setString(FormattaImporto(vincolata))
			incrementProgress(progressHandler)
			oTable.getCellByPosition(colonna,4).setString(FormattaImporto(destinata))
			incrementProgress(progressHandler)
			oTable.getCellByPosition(colonna,5).setString(FormattaImporto(disponibile))
			incrementProgress(progressHandler)
			
			annociclo = annociclo + 1
		WEnd
	End If	
	closeProgress(progressHandler)
	Database.Disconnetti()	
	Exit Sub

Err:
	closeProgress(progressHandler)
	Database.Disconnetti()
	MsgBox("Non è stato possibile aggiornare la sezione Prospetto pluriennale dell'Avanzo di Amministrazione","", "Sipal Informatica")
End Sub



Sub CaricaTempestivitaPagam
	dim Database as new ClsDatabase
	Dim Sql,valore As String
	Dim oTable,oTable2 As object
	Dim annociclo, colonna as integer
	on error goto err
	ProgressHandler = initProgress( "Caricamento Indicatori della Tempestività di pagamento in corso...", 6)
	
	oTable = getThisDocument().getTextTables().getByName("Tabella1_13_1")	
	oTable2 = getThisDocument().getTextTables().getByName("Tabella1_13_2")	
	AdattaTabellaTempestivita(oTable2,5)	
	Database.ConnectBI
	if Database.isConnected = True  Then	
		'I Trimestre
		sql = "SELECT INPUT_2 FROM BITBSTIN WHERE ANNO_ESERCIZIO="&amp; AnnoRelazione_corr &amp; " AND IDEN_STMP='BI2147' AND IDEN_SEZI =1"
		Database.EseguiQuery(Sql)
		If Database.FetchResultset Then
			oTable.getCellByName("A2").setString(FormattaImporto(CDbl(Database.GetImporto("INPUT_2")))	
		else
			oTable.getCellByName("A2").setString("")						
		End if	
		incrementProgress(progressHandler)
		'II Trimestre
		sql = "SELECT INPUT_2 FROM BITBSTIN WHERE ANNO_ESERCIZIO="&amp; AnnoRelazione_corr &amp; " AND IDEN_STMP='BI2147' AND IDEN_SEZI =2"
		Database.EseguiQuery(Sql)
		If Database.FetchResultset Then
			oTable.getCellByName("B2").setString(FormattaImporto(CDbl(Database.GetImporto("INPUT_2")))	
		else
			oTable.getCellByName("B2").setString("")			
		End if
		incrementProgress(progressHandler)			
		'III Trimestre	
		sql = "SELECT INPUT_2 FROM BITBSTIN WHERE ANNO_ESERCIZIO="&amp; AnnoRelazione_corr &amp; " AND IDEN_STMP='BI2147' AND IDEN_SEZI =3"
		Database.EseguiQuery(Sql)
		If Database.FetchResultset Then
			oTable.getCellByName("C2").setString(FormattaImporto(CDbl(Database.GetImporto("INPUT_2")))		
		else
			oTable.getCellByName("C2").setString("")					
		End if
		incrementProgress(progressHandler)				
		'IV Trimestre
		sql = "SELECT INPUT_2 FROM BITBSTIN WHERE ANNO_ESERCIZIO="&amp; AnnoRelazione_corr &amp; " AND IDEN_STMP='BI2147' AND IDEN_SEZI =4"
		Database.EseguiQuery(Sql)
		If Database.FetchResultset Then
			oTable.getCellByName("D2").setString(FormattaImporto(CDbl(Database.GetImporto("INPUT_2")))	
		else
			oTable.getCellByName("D2").setString("")						
		End if
		incrementProgress(progressHandler)			
		'Annuale
		sql = "SELECT INPUT_2 FROM BITBSTIN WHERE ANNO_ESERCIZIO="&amp; AnnoRelazione_corr &amp; " AND IDEN_STMP='BI2147' AND IDEN_SEZI =0"
		Database.EseguiQuery(Sql)
		If Database.FetchResultset Then
			oTable.getCellByName("E2").setString(FormattaImporto(CDbl(Database.GetImporto("INPUT_2")))	
		else
			oTable.getCellByName("E2").setString("")						
		End if	
		incrementProgress(progressHandler)


	
		'Prospetto Quinquennale
		annociclo = PrimoAnnoTempestivita
		While annociclo &lt;= AnnoRelazione
			sql = "SELECT INPUT_2 FROM BITBSTIN WHERE ANNO_ESERCIZIO="&amp; cstr(annociclo) &amp; " AND IDEN_STMP='BI2147' AND IDEN_SEZI =0"
			Database.EseguiQuery(Sql)
			If Database.FetchResultset Then
				valore = FormattaImporto(CDbl(Database.GetImporto("INPUT_2")))		
			else
				valore =""
			End if
			
			select case annociclo
				case AnnoRelazione - 4:
					colonna = id_colonna_temp_prec4
				case AnnoRelazione - 3:
					colonna = id_colonna_temp_prec3
				case AnnoRelazione - 2:
					colonna = id_colonna_temp_prec2
				case AnnoRelazione - 1:
					colonna = id_colonna_temp_prec
				case AnnoRelazione:				
					colonna = id_colonna_temp_corr
			end select
			oTable2.getCellByPosition(colonna,1).setString(valore)
			annociclo = annociclo + 1
		Wend
	End If
	closeProgress(progressHandler)
	Database.Disconnetti()	
	Exit Sub
Err:
	closeProgress(progressHandler)
	Database.Disconnetti()
	MsgBox("Non è stato possibile aggiornare il totale della sezione Tempestività di pagamento","", "Sipal Informatica")
End Sub



	
Sub CaricaRispettoPareggioBilancio
	dim Database as new ClsDatabase
	dim oTable as Object
	Dim sql,colonna As string
	Dim rowindex,colindex,index,count,riga As Integer
	Dim annociclo As Integer
	On Error GoTo Err		
	ProgressHandler = initProgress( "Caricamento Prospetto di verifica rispetto dei vincoli di Finanza Pubblica in corso...", 2)
	incrementProgress(progressHandler)
	oTable = getThisDocument().getTextTables().getByName("Tabella1_11")
	oTable2 = getThisDocument().getTextTables().getByName("Tabella1_12")		
	Database.ConnectBI
	if Database.isConnected = True Then		
		'Pareggio di Bilancio
		sql = "SELECT DESC_SEZI,NOTE_SEZI,INPUT_5, INPUT_6, INPUT_7 FROM BITBSTIN WHERE IDEN_STMP ='BI2202' AND ANNO_ESERCIZIO=" &amp; cstr(annorelazione_prec) &amp; " AND ORDI_STMP=(SELECT MAX(ORDI_STMP) FROM BITBSTIN WHERE IDEN_STMP ='BI2202' AND ANNO_ESERCIZIO=" &amp; annorelazione_prec &amp; ")"
		Database.EseguiQuery(sql)
		Database.FetchResultset 
		oTable.getCellByPosition( 1, 1 ).setString(FormattaImporto(Cdbl(Database.GetImporto("INPUT_5"))))
		oTable.getCellByPosition( 2, 1 ).setString(FormattaImporto(Cdbl(Database.GetImporto("INPUT_6"))))
		oTable.getCellByPosition( 3, 1 ).setString(FormattaImporto(Cdbl(Database.GetImporto("INPUT_7"))))
		'III Monitoraggio al pareggio di bilancio
		count = 0
		sql = "SELECT DESC_SEZI,NOTE_SEZI,INPUT_7, INPUT_8 FROM BITBSTIN WHERE IDEN_STMP ='BI2213' AND ANNO_ESERCIZIO=" &amp; cstr(annorelazione_prec) &amp; " AND ORDI_STMP IN (38,39,40) ORDER BY ORDI_STMP"
		Database.EseguiQuery(sql)
		While Database.FetchResultset 
			count = count + 1
			oTable2.getCellByPosition( 1, count).setString(FormattaImporto(Cdbl(Database.GetImporto("INPUT_7"))))
			oTable2.getCellByPosition( 2, count).setString(FormattaImporto(Cdbl(Database.GetImporto("INPUT_8"))))		
		Wend					
	End If	
	closeProgress(progressHandler)
	Database.Disconnetti()	
	Exit Sub
Err:
	closeProgress(progressHandler)
	Database.Disconnetti()
	MsgBox("Non è stato possibile aggiornare la sezione Prospetto di verifica rispetto dei vincoli di Finanza Pubblica","", "Sipal Informatica")
End Sub


Sub CaricaCoperturaServizi
	dim Database as new ClsDatabase
	dim Database2 as new ClsDatabase
	dim Database3 as new ClsDatabase
	dim oTable as Object
	Dim sql,colonna, titoloserv,codiceservizio,descservizio As string
	Dim rowindex,colindex,index,count,riga, rigasegnalibro As Integer
	Dim annociclo As Integer
	Dim differenza, diffmediaabit, proventi, costi, percentuale, impegni, accertamenti, reversali, dariportare As double
	dim servindisp, servdomind, servdiversi, servperson as Boolean
	Dim missione, programma, titolo, macroaggr, tipologia, categoria As String
	Dim titolo267, funzione267, servizio267, intervento267, categoria267, risorsa267 As string
	Dim capitoloda, capitoloa, articoloda, articoloa As Double 
			
	On Error GoTo Err		
	ProgressHandler = initProgress( "Caricamento Grado di Copertura dei Servizi gestiti in Economia...", 4)
	incrementProgress(progressHandler)
	EliminaTabella("Tabella1_8_1")	
	EliminaTabella("Tabella1_8_2")
	EliminaTabella("Tabella1_8_3")
	EliminaTabella("Tabella1_8_4")
	
	servindisp = false 
	servdomind = false
	servdiversi = false 
	servperson = false

	Database.ConnectBI	
	Database2.ConnectBI
	Database3.ConnectBI
	if Database.isConnected = True And Database2.isConnected = True And Database3.isConnected = True Then		
		sql = "SELECT DISTINCT PROG_SERV FROM BITBRISE WHERE ANNO_ESERCIZIO=" &amp; AnnoRelazione_corr
		Database.EseguiQuery(sql)
		While Database.FetchResultset			
			If Cint(Database.GetImporto("PROG_SERV")) &lt; 100 Then
				servindisp = True
			End If
			If Cint(Database.GetImporto("PROG_SERV")) &gt; 100 And Cint(Database.GetImporto("PROG_SERV")) &lt; 200  Then
				servdomind = True
			End If
			If Cint(Database.GetImporto("PROG_SERV")) &gt; 200 And Cint(Database.GetImporto("PROG_SERV")) &lt; 900  Then
				servdiversi = True
			End If			
			If Cint(Database.GetImporto("PROG_SERV")) &gt; 900 Then
				servperson = True
			End If
		WEnd
		
		count = 1
		While count&lt;=4 			
			If (count = 1 And servindisp = True) OR (count = 2 And servdomind = True) OR (count = 3 And servdiversi = True) OR (count = 4 And servperson = True)Then
				Select Case count
					Case 1:
						progservda = 0
						progserva = 99
						titoloserv = "SERVIZI INDISPENSABILI"
						rigasegnalibro = 0
					Case 2:
						progservda = 100
						progserva = 199
						titoloserv = "SERVIZI A DOMANDA INDIVIDUALE"
						rigasegnalibro = 2
					Case 3:
						progservda = 200
						progserva = 899					
						titoloserv = "SERVIZI DIVERSI"
						rigasegnalibro = 4
					Case 4:
						progservda = 900
						progserva = 9999		
						titoloserv = "SERVIZI PERSONALIZZATI"			
						rigasegnalibro = 6
				End Select
				'Intestazione tabella
				oTable = _ThisComponent.createInstance ("com.sun.star.text.TextTable")
				oTable.setName("Tabella1_8_" &amp; count)
				oTable.initialize (1,6)
				oInsertPoint = getThisDocument().getTextTables().getByName("TabellaSegnalibro1_8").getCellByPosition( 0, rigasegnalibro)
 				oInsertPoint.getText().insertTextContent(oInsertPoint , oTable, False)
				oTable.getCellByPosition( 0, 0 ).setString(titoloserv)			
	 			oTable.getCellByPosition( 1, 0 ).setString("Proventi")
				oTable.getCellByPosition( 2, 0 ).setString("Costi")
				oTable.getCellByPosition( 3, 0 ).setString("Percentuale" &amp; Chr(13) &amp; "di Copertura")	
				oTable.getCellByPosition( 4, 0 ).setString("Differenza")
				oTable.getCellByPosition( 5, 0 ).setString("Differenza Media" &amp; Chr(13) &amp; "per Abitante")
				ColoraBordiTabella(oTable,ColoreIntestazioneBordi)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CONTENUTO TABELLA
			 	index = 0
			 	sql = "SELECT DISTINCT A.PROG_SERV AS PROGR, B.DESC_SERV AS DESCR FROM BITBRISE A, BITBSERG B WHERE A.PROG_SERV=B.PROG_SERV AND A.ANNO_ESERCIZIO=" &amp; AnnoRelazione_corr &amp; " AND A.PROG_SERV BETWEEN " &amp; cstr(progservda) &amp; " AND " &amp; cstr(progserva) &amp; " ORDER BY B.DESC_SERV"
				Database.EseguiQuery(sql)
				While Database.FetchResultset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Posture = com.sun.star.awt.FontSlant.NONE
						oCurs.CharWeight = com.sun.star.awt.FontWeight.NORMAL
						oCurs.CharFontName = "Calibri"
						If colindex = 3 OR colindex=5 Then
							oCurs.ParaAdjust = com.sun.star.style.ParagraphAdjust.CENTER
						Else
							oCurs.ParaAdjust = com.sun.star.style.ParagraphAdjust.RIGHT
						End If										 								 				 						 						 				  				
					Next colindex
					codiceservizio = Database.GetValore("PROGR")
					descservizio = Database.GetValore("DESCR")
					oTable.getCellByPosition( 0, index).setString(descservizio)
					
					proventi = 0
					costi = 0
					sql = "SELECT TIPO_CAPITOLO, NUME_CAPITOLO, NUME_ARTICOLO, PERC_RISE, CODI_MISSI, CODI_PROG, CODI_NTIT, CODI_MACRO, CODI_TIPO, CODI_TCAT, CODI_TITO, CODI_CATE, CODI_RISO, CODI_FUNZ, CODI_SERV, CODI_INTE FROM BITBRISE WHERE ANNO_ESERCIZIO =" &amp; AnnoRelazione_corr &amp; " AND PROG_SERV= " &amp; codiceservizio
					Database2.EseguiQuery(sql)
					While Database2.FetchResultset
						If Cdbl(Database2.GetValore("NUME_CAPITOLO")) &gt; 0 Then
							capitoloda = Cdbl(Database2.GetValore("NUME_CAPITOLO"))
							capitoloa = capitoloda
							articoloda = Cdbl(Database2.GetValore("NUME_ARTICOLO"))
							articoloa = articoloda
						Else
							capitoloda = 0
							capitoloa = 99999
							articoloda = 0
							articoloa= 999
						End If
						percentuale = cdbl(Database2.GetImporto("PERC_RISE"))
						If AnnoRelazione &gt; 2016 Then					
							missione = Database2.GetValore("CODI_MISSI")
							programma = Database2.GetValore("CODI_PROG")
							titolo = Database2.GetValore("CODI_NTIT")
							macroaggr = Database2.GetValore("CODI_MACRO")
							tipologia = Database2.GetValore("CODI_TIPO")
							categoria  = Database2.GetValore("CODI_TCAT")
						Else
							titolo267 = Database2.GetValore("CODI_TITO")
							funzione267 = Database2.GetValore("CODI_FUNZ")
							servizio267 = Database2.GetValore("CODI_SERV")
							intervento267 = Database2.GetValore("CODI_INTE")
							categoria267 = Database2.GetValore("CODI_CATE")
							risorsa267  = Database2.GetValore("CODI_RISO")
						End If	
						
						If Database2.GetValore("TIPO_CAPITOLO") = "E" Then
							'Proventi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sql = sql &amp; " AND B.NUME_CAPITOLO BETWEEN " &amp; cstr(capitoloda) &amp; " AND " &amp; cstr(capitoloa) &amp; " AND B.NUME_ARTICOLO BETWEEN " &amp; cstr(articoloda) &amp; " AND " &amp; cstr(articoloa)
							If AnnoRelazione &gt; 2016 Then
								sql = sql &amp; " AND B.CODI_NTIT='" &amp; titolo &amp; "' AND B.CODI_TIPO='" &amp; tipologia &amp; "' AND B.CODI_TCAT='" &amp; categoria &amp; "'"
							Else
								sql = sql &amp; " AND B.CODI_TITO='" &amp; titolo267 &amp; "' AND B.CODI_CATE='" &amp; categoria267 &amp; "' AND B.CODI_RISO='" &amp; risorsa267 &amp; "'"
							End If
							Database3.EseguiQuery(sql)
							Database3.FetchResultset 
							dariportare = Cdbl(Database3.GetImporto("RESIDUI"))
							sql = "SELECT SUM(IMPO_REVERSALE_J) AS REVERSALI FROM BITBREVE A, BITBCAPI B WHERE A.ANNO_ESERCIZIO=B.ANNO_ESERCIZIO AND A.NUME_CAPITOLO = B.NUME_CAPITOLO AND A.NUME_ARTICOLO = B.NUME_ARTICOLO "
							sql = sql &amp; "AND B.ANNO_CAPITOLO = B.ANNO_ESERCIZIO AND B.TIPO_CAPITOLO = 'E' AND A.ANNO_ESERCIZIO=" &amp; AnnoRelazione_corr &amp; " AND A.ANNO_ACCERTAMENTO = " &amp; AnnoRelazione_corr 
													sql = sql &amp; " AND B.NUME_CAPITOLO BETWEEN " &amp; cstr(capitoloda) &amp; " AND " &amp; cstr(capitoloa) &amp; " AND B.NUME_ARTICOLO BETWEEN " &amp; cstr(articoloda) &amp; " AND " &amp; cstr(articoloa)							
							If AnnoRelazione &gt; 2016 Then
								sql = sql &amp; " AND B.CODI_NTIT='" &amp; titolo &amp; "' AND B.CODI_TIPO='" &amp; tipologia &amp; "' AND B.CODI_TCAT='" &amp; categoria &amp; "'"
							Else
								sql = sql &amp; " AND B.CODI_TITO='" &amp; titolo267 &amp; "' AND B.CODI_CATE='" &amp; categoria267 &amp; "' AND B.CODI_RISO='" &amp; risorsa267 &amp; "'"
							End If
							Database3.EseguiQuery(sql)		
							Database3.FetchResultset 
							reversali = Cdbl(Database3.GetImporto("REVERSALI"))	
								
							accertamenti = reversali + dariportare
							accertamenti = accertamenti * (percentuale/100)
							proventi = proventi + accertamenti	
						Else
							'Costi
							sql = "SELECT SUM(A.IMPO_INIZIALE_J) AS IMPEGNI FROM BITBIMPE A, BITBCAPI B WHERE A.ANNO_ESERCIZIO = B.ANNO_ESERCIZIO AND"			
							sql = sql &amp; " A.ANNO_IMPEGNO = A.ANNO_ESERCIZIO AND A.NUME_CAPITOLO = B.NUME_CAPITOLO AND A.NUME_ARTICOLO = B.NUME_ARTICOLO AND"
							sql = sql &amp; " B.ANNO_CAPITOLO = B.ANNO_ESERCIZIO AND B.TIPO_CAPITOLO = 'U' AND A.NUME_SUB_IMPEG=0 AND B.ANNO_ESERCIZIO=" &amp; AnnoRelazione_corr
							sql = sql &amp; " AND B.NUME_CAPITOLO BETWEEN " &amp; cstr(capitoloda) &amp; " AND " &amp; cstr(capitoloa) &amp; " AND B.NUME_ARTICOLO BETWEEN " &amp; cstr(articoloda) &amp; " AND " &amp; cstr(articoloa)
							If AnnoRelazione &gt; 2016 Then
								sql = sql &amp; " AND B.CODI_MISSI='" &amp; missione &amp; "' AND B.CODI_PROG='" &amp; programma &amp; "' AND B.CODI_NTIT='" &amp; titolo &amp; "' AND B.CODI_MACRO='" &amp; macroaggr &amp; "'"
							Else
								sql = sql &amp; " AND B.CODI_TITO='" &amp; titolo267 &amp; "' AND B.CODI_FUNZ='" &amp; funzione267 &amp; "' AND B.CODI_SERV='" &amp; servizio267 &amp; "' AND B.CODI_INTE='" &amp; intervento267 &amp; "'"
							End If
							Database3.EseguiQuery(sql)
							Database3.FetchResultset
							impegni = CDbl(Database3.GetImporto("IMPEGNI"))
							impegni = impegni * (percentuale/100)
							costi = costi + impegni							
						End If
					WEnd
					
					oTable.getCellByPosition( 1, index).setString(FormattaImporto(proventi))
					oTable.getCellByPosition( 2, index).setString(FormattaImporto(costi))
					'Copertura
					oTable.getCellByPosition( 3, index).setString(FormattaPercentuale(CalcolaPercentuale(proventi,costi)))
					'Differenza
					differenza = proventi - costi
					oTable.getCellByPosition( 4, index).setString(FormattaImporto(differenza))
					'Differenza Media per abitante
					If NumeroAbitantiAnno &gt; 0 Then
						diffmediaabit = differenza / NumeroAbitantiAnno
						oTable.getCellByPosition( 5, index).setString(FormattaImporto(diffmediaabit))
					Else
						oTable.getCellByPosition( 5, index).setString("N.D")
					End If
					
				WEnd
			
				OttimizzaLarghezzaTabella(oTable)
			End If
			count = count + 1
		WEnd					
	End If	
	closeProgress(progressHandler)
	Database.Disconnetti()	
	Database2.Disconnetti()
	Database3.Disconnetti()
	Exit Sub
Err:
	closeProgress(progressHandler)
	Database.Disconnetti()
	Database2.Disconnetti()
	Database3.Disconnetti()
	MsgBox("Non è stato possibile aggiornare la sezione Grado di Copertura dei Servizi gestiti in Economica","", "Sipal Informatica")
End Sub









</script:module>
</file>

<file path=Basic/Standard/Sezione3.xml><?xml version="1.0" encoding="utf-8"?>
<!DOCTYPE module  PUBLIC '-//OpenOffice.org//DTD OfficeDocument 1.0//EN'  'module.dtd'>
<script:module xmlns:script="http://openoffice.org/2000/script" script:name="Sezione3" script:language="StarBasic">REM  *****  BASIC  *****

 Sub CaricaQuadroGenRiassuntivo
	dim Database as new ClsDatabase
	dim Database2 as new ClsDatabase
	dim oTable,oTable2 as Object
	Dim sql, titolo As string
	Dim rowindex,colindex,index,count,rigaE,rigaU As Integer
	dim residui, reversali, impegni as Double
	Dim UTAvanE, FPVCorrE, FPVCapiE, Tito1E, Tito2E, Tito3E, Tito4E, Tito5E, Tito6E , Tito7E, Tito9E, TotaleComplessivoE, TotaleDisavanzo as Double
	Dim DisAvanU, FPVCorrU, FPVCapiU, Tito1U, Tito2U, Tito3U, Tito4U, Tito5U, Tito7U,TotaleComplessivoU, TotaleAvanzo as Double
	Dim titolociclo, annociclo, annociclo_succ,colonna As Integer
	On Error GoTo Err
	
	ProgressHandler = initProgress( "Caricamento Quadro Generale Riassuntivo in corso...", 6)
	oTable = getThisDocument().getTextTables().getByName("Tabella3_1")
	oTable2 = getThisDocument().getTextTables().getByName("Tabella3_1_1")
	AdattaTabellaPluriennale(oTable,6 )	
	AdattaTabellaPluriennale(oTable2,6 )	
	Database.ConnectBI
	if Database.isConnected = True Then
		annociclo = PrimoAnnoPluriennale
		While annociclo &lt;= AnnoRelazione
			annociclo_succ = annociclo + 1
			incrementProgress(progressHandler)
			
			UTAvanE = 0
			FPVCorrE = 0
			FPVCapiE = 0
			Tito1E = 0
			Tito2E = 0
			Tito3E = 0
			Tito4E = 0
			Tito5E = 0
			Tito6E = 0
			Tito7E = 0
			Tito9E = 0
			
			' #### ENTRATE ###			
			'UTILIZZO AVANZO
			sql = "SELECT SUM(IMPO_ATTUALE_CAP_J) AS IMPORTO FROM BITBCAPI WHERE ANNO_ESERCIZIO=" &amp; Cstr(annociclo) &amp; " AND ANNO_CAPITOLO = ANNO_ESERCIZIO AND TIPO_CAPITOLO='E' AND CODI_NTIT='0' AND FLAG_FONDO_PLUR='N'"
			Database.EseguiQuery(sql)
			Database.FetchResultset 
			UTAvanE = Cdbl(Database.GetImporto("IMPORTO"))
			'FPV PARTE CORRENTE
			sql = "SELECT SUM(IMPO_ATTUALE_CAP_J) AS IMPORTO FROM BITBCAPI WHERE ANNO_ESERCIZIO=" &amp; Cstr(annociclo) &amp; " AND ANNO_CAPITOLO = ANNO_ESERCIZIO AND TIPO_CAPITOLO='E' AND CODI_NTIT='0' AND FLAG_FONDO_PLUR='1'"
			Database.EseguiQuery(sql)
			Database.FetchResultset 
			FPVCorrE = Cdbl(Database.GetImporto("IMPORTO"))			
			'FPV PARTE CAPITALE
			sql = "SELECT SUM(IMPO_ATTUALE_CAP_J) AS IMPORTO FROM BITBCAPI WHERE ANNO_ESERCIZIO=" &amp; Cstr(annociclo) &amp; " AND ANNO_CAPITOLO = ANNO_ESERCIZIO AND TIPO_CAPITOLO='E' AND CODI_NTIT='0' AND FLAG_FONDO_PLUR='2'"
			Database.EseguiQuery(sql)
			Database.FetchResultset 
			FPVCapiE = Cdbl(Database.GetImporto("IMPORTO"))
			'Dettaglio Titoli
			titolociclo = 1				
			While titolociclo &lt;= 9
				If titolociclo &lt;&gt; 8 Then
					titolo = CStr(titolociclo)							
					'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_succ) &amp; " AND A.ANNO_ACCERTAMENTO=" &amp; Cstr(annociclo) &amp; " AND  B.ANNO_ESERCIZIO=" &amp; Cstr(annociclo) &amp; " AND B.CODI_NTIT='" &amp; titolo &amp; "'"
					Database.EseguiQuery(sql)
					Database.FetchResultset 
					residui = Cdbl(Database.GetImporto("RESIDUI"))
					sql = "SELECT SUM(IMPO_REVERSALE_J) AS REVERSALI FROM BITBREVE A, BITBCAPI B WHERE A.ANNO_ESERCIZIO=B.ANNO_ESERCIZIO AND A.NUME_CAPITOLO = B.NUME_CAPITOLO AND A.NUME_ARTICOLO = B.NUME_ARTICOLO "
					sql = sql &amp; "AND B.ANNO_CAPITOLO = B.ANNO_ESERCIZIO AND B.TIPO_CAPITOLO = 'E' AND A.ANNO_ACCERTAMENTO = A.ANNO_ESERCIZIO AND A.ANNO_ESERCIZIO=" &amp; Cstr(annociclo) &amp; " AND B.CODI_NTIT='" &amp; titolo &amp; "'"
					Database.EseguiQuery(sql)		
					Database.FetchResultset 
					reversali = Cdbl(Database.GetImporto("REVERSALI"))	
					'
					Select Case titolo
						Case 1:
							Tito1E = residui + reversali
						Case 2:
							Tito2E = residui + reversali
						Case 3:
							Tito3E = residui + reversali			
						Case 4:
							Tito4E = residui + reversali			
						Case 5:
							Tito5E = residui + reversali
						Case 6:
							Tito6E = residui + reversali
						Case 7:
							Tito7E = residui + reversali
						Case 9:																		
							Tito9E = residui + reversali				
					End Select 
				End If					
				titolociclo = titolociclo + 1
			WEnd
			' #### SPESE ###			
			' DISAVANZO
			sql = "SELECT SUM(IMPO_ATTUALE_CAP_J) AS IMPORTO FROM BITBCAPI WHERE ANNO_ESERCIZIO=" &amp; Cstr(annociclo) &amp; " AND ANNO_CAPITOLO = ANNO_ESERCIZIO AND TIPO_CAPITOLO='U' AND CODI_NTIT='0' AND FLAG_FONDO_PLUR='N'"
			Database.EseguiQuery(sql)
			Database.FetchResultset 
			DisAvanU = Cdbl(Database.GetImporto("IMPORTO"))
			'FPV PARTE CORRENTE
			sql = "SELECT SUM(IMPO_ATTUALE_CAP_J) AS IMPORTO FROM BITBCAPI WHERE ANNO_ESERCIZIO=" &amp; Cstr(annociclo) &amp; " AND ANNO_CAPITOLO = ANNO_ESERCIZIO AND TIPO_CAPITOLO='U' AND CODI_NTIT='1' AND FLAG_FONDO_PLUR='S'"
			Database.EseguiQuery(sql)
			Database.FetchResultset 
			FPVCorrU = Cdbl(Database.GetImporto("IMPORTO"))			
			'FPV PARTE CAPITALE
			sql = "SELECT SUM(IMPO_ATTUALE_CAP_J) AS IMPORTO FROM BITBCAPI WHERE ANNO_ESERCIZIO=" &amp; Cstr(annociclo) &amp; " AND ANNO_CAPITOLO = ANNO_ESERCIZIO AND TIPO_CAPITOLO='U' AND CODI_NTIT='2' AND FLAG_FONDO_PLUR='S'"
			Database.EseguiQuery(sql)
			Database.FetchResultset 
			FPVCapiU = Cdbl(Database.GetImporto("IMPORTO"))
			'Dettaglio Titoli
			titolociclo = 1				
			'Dettaglio Titoli
			titolociclo = 1				
			While titolociclo &lt;= 9 
				if titolociclo &lt;&gt; 6 AND titolociclo &lt;&gt; 9 Then
					titolo = CStr(titolociclo)
					sql = "SELECT SUM(A.IMPO_INIZIALE_J) AS IMPEGNI FROM BITBIMPE A, BITBCAPI B WHERE A.ANNO_ESERCIZIO = B.ANNO_ESERCIZIO "			
					sql = sql &amp; " AND A.NUME_CAPITOLO = B.NUME_CAPITOLO AND A.NUME_ARTICOLO = B.NUME_ARTICOLO AND"
					sql = sql &amp; " B.ANNO_CAPITOLO = B.ANNO_ESERCIZIO AND B.TIPO_CAPITOLO = 'U' AND A.NUME_SUB_IMPEG=0 AND B.ANNO_ESERCIZIO=" &amp; Cstr(annociclo) &amp; " AND A.ANNO_IMPEGNO=A.ANNO_ESERCIZIO AND B.CODI_NTIT='" &amp; titolo &amp; "'"			
					Database.EseguiQuery(sql)
					Database.FetchResultset 
					impegni = Cdbl(Database.GetImporto("IMPEGNI"))							
					'
					Select Case titolo
						Case 1:
							Tito1U = impegni
						Case 2:
							Tito2U = impegni
						Case 3:
							Tito3U = impegni		
						Case 4:
							Tito4U = impegni			
						Case 5:
							Tito5U = impegni		
						Case 7:
							Tito7U = impegni															
					End Select 
				End If	
				titolociclo = titolociclo + 1
			WEnd
			'
			'Inserimento Dati In Tabelle
			Select Case annociclo
				Case AnnoRelazione - 4:
					colonna = id_colonna_prec4
				Case AnnoRelazione - 3:
					colonna = id_colonna_prec3
				Case AnnoRelazione - 2:
					colonna = id_colonna_prec2			
				Case AnnoRelazione - 1:
					colonna = id_colonna_prec			
				Case AnnoRelazione:
					colonna = id_colonna_corr	
			End Select 
			'
			'# ENTRATA #
			oTable.getCellByPosition(colonna,1).setString(FormattaImporto(UTAvanE))	
			oTable.getCellByPosition(colonna,2).setString(FormattaImporto(FPVCorrE))	
			oTable.getCellByPosition(colonna,3).setString(FormattaImporto(FPVCapiE))	
			oTable.getCellByPosition(colonna,4).setString(FormattaImporto(Tito1E))	
			oTable.getCellByPosition(colonna,5).setString(FormattaImporto(Tito2E))	
			oTable.getCellByPosition(colonna,6).setString(FormattaImporto(Tito3E))	
			oTable.getCellByPosition(colonna,7).setString(FormattaImporto(Tito4E))	
			oTable.getCellByPosition(colonna,8).setString(FormattaImporto(Tito5E))	
			oTable.getCellByPosition(colonna,9).setString(FormattaImporto(Tito1E + Tito2E + Tito3E + Tito4E + Tito5E))	
			oTable.getCellByPosition(colonna,10).setString(FormattaImporto(Tito6E))	
			oTable.getCellByPosition(colonna,11).setString(FormattaImporto(Tito7E))	
			oTable.getCellByPosition(colonna,12).setString(FormattaImporto(Tito9E))	 
			oTable.getCellByPosition(colonna,13).setString(FormattaImporto(Tito1E + Tito2E + Tito3E + Tito4E + Tito5E + Tito6E + Tito7E + Tito9E))	
			TotaleComplessivoE = UTAvanE + FPVCorrE + FPVCapiE + Tito1E + Tito2E + Tito3E + Tito4E + Tito5E + Tito6E + Tito7E + Tito9E
			oTable.getCellByPosition(colonna,14).setString(FormattaImporto(TotaleComplessivoE))
			'# SPESA TOTALI#
			oTable2.getCellByPosition(colonna,1).setString(FormattaImporto(DisAvanU))	
			oTable2.getCellByPosition(colonna,2).setString(FormattaImporto(Tito1U))	
			oTable2.getCellByPosition(colonna,3).setString(FormattaImporto(FPVCorrU))	
			oTable2.getCellByPosition(colonna,4).setString(FormattaImporto(Tito2U))	
			oTable2.getCellByPosition(colonna,5).setString(FormattaImporto(FPVCapiU))	
			oTable2.getCellByPosition(colonna,6).setString(FormattaImporto(Tito3U))	
			oTable2.getCellByPosition(colonna,7).setString(FormattaImporto(Tito1U + Tito2U + Tito3U + FPVCorrU + FPVCapiU))		
			oTable2.getCellByPosition(colonna,8).setString(FormattaImporto(Tito4U))	
			oTable2.getCellByPosition(colonna,9).setString(FormattaImporto(Tito5U))	
			oTable2.getCellByPosition(colonna,10).setString(FormattaImporto(Tito7U))	
			oTable2.getCellByPosition(colonna,11).setString(FormattaImporto(Tito1U + Tito2U + Tito3U + FPVCorrU + FPVCapiU + Tito4U + Tito5U + Tito7U))	
			TotaleComplessivoU = DisAvanU + Tito1U + Tito2U + Tito3U + FPVCorrU + FPVCapiU + Tito4U + Tito5U + Tito7U
			oTable2.getCellByPosition(colonna,12).setString(FormattaImporto(TotaleComplessivoU))
			if TotaleComplessivoE - TotaleComplessivoU &gt;= 0 Then
				'Avanzo
				oTable.getCellByPosition(colonna,15).setString(FormattaImporto(0))
				oTable2.getCellByPosition(colonna,13).setString(FormattaImporto(TotaleComplessivoE - TotaleComplessivoU))
				TotaleAvanzo = TotaleComplessivoE - TotaleComplessivoU
				TotaleDisavanzo = 0
			Else
				'Disavanzo
				oTable.getCellByPosition(colonna,15).setString(FormattaImporto(TotaleComplessivoU - TotaleComplessivoE))
				oTable2.getCellByPosition(colonna,13).setString(FormattaImporto(0))				
				TotaleDisavanzo = TotaleComplessivoU - TotaleComplessivoE
				TotaleAvanzo = 0
			End If		
			'# PAREGGIO	
			oTable.getCellByPosition(colonna,16).setString(FormattaImporto(TotaleComplessivoE + TotaleDisavanzo))	
			oTable2.getCellByPosition(colonna,14).setString(FormattaImporto(TotaleComplessivoU + TotaleAvanzo))	
			
			annociclo = annociclo + 1
		WEnd			
	End If	
	OttimizzaLarghezzaTabella(oTable)
	OttimizzaLarghezzaTabella(oTable2)
	closeProgress(progressHandler)
	Database.Disconnetti()	
	Exit Sub
Err:
	closeProgress(progressHandler)
	Database.Disconnetti()
	MsgBox("Non è stato possibile aggiornare la sezione Quadro generale riassuntivo della gestione","", "Sipal Informatica")
End Sub



Sub CaricaAnalisientrata
	dim Database as new ClsDatabase
	dim Database2 as new ClsDatabase
	dim oTable,oTable2 as Object
	Dim sql,colonna, titolo As string
	Dim rowindex,colindex,index,count,riga As Integer
	Dim totaleAssestato,totaleAssestatozero, totaleAccertato, totaleIncassato, TotaleMaggMinEntrate, Totaledariportare   as Double 
	Dim assestato, accertato, incassato,  accertatoTemp, maggioriminorientrate, dariportare as Double
	Dim titolociclo As Integer
	On Error GoTo Err		
	
	ProgressHandler = initProgress( "Caricamento Analisi dell'Entrata in corso...", 11)
	oTable = getThisDocument().getTextTables().getByName("Tabella3_2")

	Database.ConnectBI
	riga = 1
	if Database.isConnected = True Then
		'Totali Assestato, Accertato,Incassato
		sql ="SELECT SUM(IMPO_ATTUALE_CAP_J) AS ATTUALE FROM BITBCAPI WHERE ANNO_ESERCIZIO=" &amp; AnnoRelazione_corr &amp; " AND ANNO_CAPITOLO = ANNO_ESERCIZIO AND TIPO_CAPITOLO='E'"
		Database.EseguiQuery(sql)
		Database.FetchResultset 
		totaleAssestato = Database.GetValore("ATTUALE")
		'Assestato titolo zero
		sql ="SELECT SUM(IMPO_ATTUALE_CAP_J) AS ATTUALE FROM BITBCAPI WHERE ANNO_ESERCIZIO=" &amp; AnnoRelazione_corr &amp; " AND ANNO_CAPITOLO = ANNO_ESERCIZIO AND TIPO_CAPITOLO='E' AND CODI_NTIT='0'"
		Database.EseguiQuery(sql)
		Database.FetchResultset 
		totaleAssestatozero = Database.GetValore("ATTUALE")
		sql = "SELECT SUM(IMPO_REVERSALE_J) AS IMPORTO FROM BITBREVE WHERE ANNO_ACCERTAMENTO=ANNO_ESERCIZIO AND ANNO_ESERCIZIO=" &amp; AnnoRelazione_corr 
		Database.EseguiQuery(sql)
		Database.FetchResultset
		totaleIncassato = Cdbl(Database.GetImporto("IMPORTO"))	
		totaleIncassato = totaleIncassato + totaleAssestatozero
		'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Database.EseguiQuery(sql)
		Database.FetchResultset 
		Totaledariportare = Cdbl(Database.GetImporto("RESIDUI"))
		totaleAccertato = Totaledariportare + totaleIncassato
		TotaleMaggMinEntrate = 0
		titolociclo = 0
		While titolociclo &lt;= 9
			if titolociclo &lt;&gt; 8 then				
				titolo = CStr(titolociclo)
				if titolo = 0 Then
					riga = riga + 1
					incrementProgress(progressHandler)
					'Utilizzo Avanzo
					sql ="SELECT SUM(IMPO_ATTUALE_CAP_J) AS ATTUALE FROM BITBCAPI WHERE ANNO_ESERCIZIO=" &amp; AnnoRelazione_corr &amp; " AND ANNO_CAPITOLO = ANNO_ESERCIZIO AND TIPO_CAPITOLO='E' AND CODI_NTIT ='" &amp; titolo &amp; "' AND FLAG_FONDO_PLUR='N'"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FPV parte corrente
					riga = riga + 1
					incrementProgress(progressHandler)				
					sql ="SELECT SUM(IMPO_ATTUALE_CAP_J) AS ATTUALE FROM BITBCAPI WHERE ANNO_ESERCIZIO=" &amp; AnnoRelazione_corr &amp; " AND ANNO_CAPITOLO = ANNO_ESERCIZIO AND TIPO_CAPITOLO='E' AND CODI_NTIT ='" &amp; titolo &amp; "' AND FLAG_FONDO_PLUR='1'"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FPV conto capitale		
					riga = riga + 1
					incrementProgress(progressHandler)
					sql ="SELECT SUM(IMPO_ATTUALE_CAP_J) AS ATTUALE FROM BITBCAPI WHERE ANNO_ESERCIZIO=" &amp; AnnoRelazione_corr &amp; " AND ANNO_CAPITOLO = ANNO_ESERCIZIO AND TIPO_CAPITOLO='E' AND CODI_NTIT ='" &amp; titolo &amp; "' AND FLAG_FONDO_PLUR='2'"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Else
					riga = riga + 1
					incrementProgress(progressHandler)
					'Assestato
					sql ="SELECT SUM(IMPO_ATTUALE_CAP_J) AS ATTUALE FROM BITBCAPI WHERE ANNO_ESERCIZIO=" &amp; AnnoRelazione_corr &amp; " AND ANNO_CAPITOLO = ANNO_ESERCIZIO AND TIPO_CAPITOLO='E' AND CODI_NTIT ='" &amp; titolo &amp; "'"
					Database.EseguiQuery(sql)
					Database.FetchResultset 
					assestato = Cdbl(Database.GetImporto("ATTUALE"))
					oTable.getCellByName("B" &amp; cStr(riga)).setString(FormattaImporto(assestato))
					oTable.getCellByName("C" &amp; cStr(riga)).setString(FormattaPercentuale(CalcolaPercentuale(assestato,totaleAssestato)))
					'Incassato
					sql = "SELECT SUM(A.IMPO_REVERSALE_J) AS REVERSALI FROM BITBREVE A, BITBCAPI B WHERE A.ANNO_ESERCIZIO=B.ANNO_ESERCIZIO AND A.NUME_CAPITOLO =B.NUME_CAPITOLO AND A.NUME_ARTICOLO = B.NUME_ARTICOLO AND B.ANNO_CAPITOLO = B.ANNO_ESERCIZIO AND"
					sql = sql &amp; " B.TIPO_CAPITOLO='E' AND A.ANNO_ACCERTAMENTO=A.ANNO_ESERCIZIO AND A.ANNO_ESERCIZIO=" &amp; AnnoRelazione_corr &amp; " AND B.CODI_NTIT='" &amp; titolo &amp; "'"
					Database.EseguiQuery(sql)
					Database.FetchResultset 
					incassato = Cdbl(Database.GetImporto("REVERSALI"))				
					oTable.getCellByName("F" &amp; cStr(riga)).setString(FormattaImporto(incassato))
					oTable.getCellByName("G" &amp; cStr(riga)).setString(FormattaPercentuale(CalcolaPercentuale(incassato,totaleIncassato)))
					'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 &amp; titolo &amp; "'"
					Database.EseguiQuery(sql)
					Database.FetchResultset 
					dariportare = Cdbl(Database.GetImporto("RESIDUI"))
					'Accertato
					accertato = incassato + dariportare
					oTable.getCellByName("D" &amp; cStr(riga)).setString(FormattaImporto(accertato))
					oTable.getCellByName("E" &amp; cStr(riga)).setString(FormattaPercentuale(CalcolaPercentuale(accertato,totaleAccertato)))				
					oTable.getCellByName("H" &amp; cStr(riga)).setString(FormattaPercentuale(CalcolaPercentuale(incassato,accertato)))		
					'Maggiori/Minori Entrate	
				End if								
			End if
			titolociclo = titolociclo + 1
		WEnd		
		riga = 13				
		oTable.getCellByName("B" &amp; cStr(riga)).setString(FormattaImporto(totaleAssestato))
		oTable.getCellByName("C" &amp; cStr(riga)).setString(FormattaPercentuale(CalcolaPercentuale(totaleAssestato,totaleAssestato)))
		oTable.getCellByName("D" &amp; cStr(riga)).setString(FormattaImporto(totaleAccertato))
		oTable.getCellByName("E" &amp; cStr(riga)).setString(FormattaPercentuale(CalcolaPercentuale(totaleAccertato,totaleAccertato)))		
		oTable.getCellByName("F" &amp; cStr(riga)).setString(FormattaImporto(totaleIncassato))
		oTable.getCellByName("G" &amp; cStr(riga)).setString(FormattaPercentuale(CalcolaPercentuale(totaleIncassato,totaleIncassato)))	
		oTable.getCellByName("H" &amp; cStr(riga)).setString(FormattaPercentuale(CalcolaPercentuale(totaleIncassato,totaleAccertato)))
	End If	
	closeProgress(progressHandler)
	Database.Disconnetti()	
	Exit Sub
Err:
	closeProgress(progressHandler)
	Database.Disconnetti()
	MsgBox("Non è stato possibile aggiornare la sezione Analisi Dell'Entrata","", "Sipal Informatica")
End Sub



Sub CaricaAnalisiSpesa
	dim Database as new ClsDatabase
	dim Database2 as new ClsDatabase
	dim oTable,oTable2 as Object
	Dim sql,colonna, titolo As string
	Dim rowindex,colindex,index,count,riga As Integer
	Dim totaleAssestato, totaleImpegnato, totaleFPV, totaleMinSpese, totalePagato, Totaledariportare   as Double 
	Dim assestato, impegnato, FPV,  minorispese, pagato, dariportare as Double
	Dim titolociclo As Integer
	On Error GoTo Err		
	
	ProgressHandler = initProgress( "Caricamento Analisi della Spesa di Competenza in corso...", 7)
	oTable = getThisDocument().getTextTables().getByName("Tabella3_5")

	Database.ConnectBI
	riga = 1
	if Database.isConnected = True Then
		'Totali Assestato, Impegnato, FPV, Pagato
		sql ="SELECT SUM(IMPO_ATTUALE_CAP_J) AS ATTUALE FROM BITBCAPI WHERE ANNO_ESERCIZIO=" &amp; AnnoRelazione_corr &amp; " AND ANNO_CAPITOLO = ANNO_ESERCIZIO AND TIPO_CAPITOLO='U'"
		Database.EseguiQuery(sql)
		Database.FetchResultset 
		totaleAssestato = Cdbl(Database.GetImporto("ATTUALE"))
		sql ="SELECT SUM(IMPO_ATTUALE_CAP_J) AS ATTUALE FROM BITBCAPI WHERE ANNO_ESERCIZIO=" &amp; AnnoRelazione_corr &amp; " AND ANNO_CAPITOLO = ANNO_ESERCIZIO AND TIPO_CAPITOLO='U' AND FLAG_FONDO_PLUR='S'"
		Database.EseguiQuery(sql)
		Database.FetchResultset 
		totaleFPV = Database.GetValore("ATTUALE")		
		sql = "SELECT SUM(IMPO_INIZIALE_J) AS IMPORTO FROM BITBIMPE WHERE ANNO_IMPEGNO=ANNO_ESERCIZIO AND ANNO_ESERCIZIO=" &amp; AnnoRelazione_corr &amp; " AND NUME_SUB_IMPEG=0"
		Database.EseguiQuery(sql)
		Database.FetchResultset
		totaleImpegnato = Cdbl(Database.GetImporto("IMPORTO"))	
		sql = "SELECT SUM(IMPO_MANDATO_J) AS IMPORTO FROM BITBMAND WHERE ANNO_IMPEGNO=ANNO_ESERCIZIO AND ANNO_ESERCIZIO=" &amp; AnnoRelazione_corr 		
		Database.EseguiQuery(sql)
		Database.FetchResultset 
		totalePagato = Cdbl(Database.GetImporto("IMPORTO"))
		totaleMinSpese = totaleAssestato - totaleImpegnato - totaleFPV
		Totaledariportare = totaleImpegnato - totalePagato
		titolociclo = 0
		While titolociclo &lt;= 7
			if titolociclo &lt;&gt; 6 then
				titolo = CStr(titolociclo)
				riga = riga + 1
				incrementProgress(progressHandler)
				'Assestato
				sql ="SELECT SUM(IMPO_ATTUALE_CAP_J) AS ATTUALE FROM BITBCAPI WHERE ANNO_ESERCIZIO=" &amp; AnnoRelazione_corr &amp; " AND ANNO_CAPITOLO = ANNO_ESERCIZIO AND TIPO_CAPITOLO='U' AND CODI_NTIT ='" &amp; titolo &amp; "'"
				Database.EseguiQuery(sql)
				Database.FetchResultset 
				assestato = Cdbl(Database.GetImporto("ATTUALE"))
				oTable.getCellByName("B" &amp; cStr(riga)).setString(FormattaImporto(assestato))
				oTable.getCellByName("C" &amp; cStr(riga)).setString(FormattaPercentuale(CalcolaPercentuale(assestato,totaleAssestato)))
				'Impegnato
				sql = "SELECT SUM(A.IMPO_INIZIALE_J) AS IMPEGNI FROM BITBIMPE A, BITBCAPI B WHERE A.ANNO_ESERCIZIO=B.ANNO_ESERCIZIO AND A.NUME_CAPITOLO =B.NUME_CAPITOLO AND A.NUME_ARTICOLO = B.NUME_ARTICOLO AND B.ANNO_CAPITOLO = B.ANNO_ESERCIZIO AND"
				sql = sql &amp; " B.TIPO_CAPITOLO='U' AND A.NUME_SUB_IMPEG=0 AND A.ANNO_IMPEGNO = A.ANNO_ESERCIZIO AND A.ANNO_ESERCIZIO=" &amp; AnnoRelazione_corr &amp; " AND B.CODI_NTIT='" &amp; titolo &amp; "'"
				Database.EseguiQuery(sql)
				Database.FetchResultset 
				impegnato = Cdbl(Database.GetImporto("IMPEGNI"))
				if titolociclo = 0 Then
					impegnato = assestato
				End If
				oTable.getCellByName("D" &amp; cStr(riga)).setString(FormattaImporto(impegnato))
				oTable.getCellByName("E" &amp; cStr(riga)).setString(FormattaPercentuale(CalcolaPercentuale(impegnato,totaleImpegnato)))
				'FPV
				sql ="SELECT SUM(IMPO_ATTUALE_CAP_J) AS ATTUALE FROM BITBCAPI WHERE ANNO_ESERCIZIO=" &amp; AnnoRelazione_corr &amp; " AND ANNO_CAPITOLO = ANNO_ESERCIZIO AND TIPO_CAPITOLO='U' AND FLAG_FONDO_PLUR='S' AND CODI_NTIT ='" &amp; titolo &amp; "'"
				Database.EseguiQuery(sql)
				Database.FetchResultset 
				FPV = Cdbl(Database.GetImporto("ATTUALE"))
				oTable.getCellByName("F" &amp; cStr(riga)).setString(FormattaImporto(FPV))
				oTable.getCellByName("G" &amp; cStr(riga)).setString(FormattaPercentuale(CalcolaPercentuale(FPV,totaleFPV)))
				'Minori Spese
				minorispese = assestato - impegnato - FPV	
				'Pagato		
				sql = "SELECT SUM(A.IMPO_MANDATO_J) AS MANDATI FROM BITBMAND A, BITBCAPI B WHERE A.ANNO_ESERCIZIO=B.ANNO_ESERCIZIO AND A.NUME_CAPITOLO =B.NUME_CAPITOLO AND A.NUME_ARTICOLO = B.NUME_ARTICOLO AND B.ANNO_CAPITOLO = B.ANNO_ESERCIZIO AND"
				sql = sql &amp; " B.TIPO_CAPITOLO='U' AND A.ANNO_IMPEGNO = A.ANNO_ESERCIZIO AND A.ANNO_ESERCIZIO=" &amp; AnnoRelazione_corr &amp; " AND B.CODI_NTIT='" &amp; titolo &amp; "'"
				Database.EseguiQuery(sql)
				Database.FetchResultset 
				pagato = Cdbl(Database.GetImporto("MANDATI"))
				if titolociclo = 0 Then
					pagato = assestato
				End If
				oTable.getCellByName("H" &amp; cStr(riga)).setString(FormattaImporto(pagato))
				oTable.getCellByName("I" &amp; cStr(riga)).setString(FormattaPercentuale(CalcolaPercentuale(pagato,totalePagato)))
				oTable.getCellByName("J" &amp; cStr(riga)).setString(FormattaPercentuale(CalcolaPercentuale(pagato,totalePagato)))
				' Da Riportare			
				dariportare = impegnato - pagato
			End if
			titolociclo = titolociclo + 1
		WEnd		
		riga = 9
		oTable.getCellByName("B" &amp; cStr(riga)).setString(FormattaImporto(totaleAssestato))
		oTable.getCellByName("C" &amp; cStr(riga)).setString(FormattaPercentuale(CalcolaPercentuale(totaleAssestato,totaleAssestato)))
		oTable.getCellByName("D" &amp; cStr(riga)).setString(FormattaImporto(totaleImpegnato))
		oTable.getCellByName("E" &amp; cStr(riga)).setString(FormattaPercentuale(CalcolaPercentuale(totaleImpegnato,totaleImpegnato)))		
		oTable.getCellByName("F" &amp; cStr(riga)).setString(FormattaImporto(totaleFPV))
		oTable.getCellByName("G" &amp; cStr(riga)).setString(FormattaPercentuale(CalcolaPercentuale(totaleFPV,totaleFPV)))					
		oTable.getCellByName("H" &amp; cStr(riga)).setString(FormattaImporto(totalePagato))
		oTable.getCellByName("I" &amp; cStr(riga)).setString(FormattaPercentuale(CalcolaPercentuale(totalePagato,totalePagato)))	
		oTable.getCellByName("J" &amp; cStr(riga)).setString(FormattaPercentuale(CalcolaPercentuale(totalePagato,totaleImpegnato)))
	End If	
	closeProgress(progressHandler)
	Database.Disconnetti()	
	Exit Sub
Err:
	closeProgress(progressHandler)
	Database.Disconnetti()
	MsgBox("Non è stato possibile aggiornare la sezione Analisi della Spesa","", "Sipal Informatica")
End Sub

Sub CaricaAutonomiaFinanziaria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6)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GRADO DI AUTONOMIA FINANZIARIA
		oTable = getThisDocument().getTextTables().getByName("Tabella_ParEco_Autonomia")
		oTable.getCellByName("C2").setString(FormattaPercentuale(CalcolaPercentuale(EntrateT1prec2+EntrateT3prec2,EntrateCorrentiprec2 )))
		oTable.getCellByName("D2").setString(FormattaPercentuale(CalcolaPercentuale(EntrateT1prec+EntrateT3prec,EntrateCorrentiprec )))
		oTable.getCellByName("E2").setString(FormattaPercentuale(CalcolaPercentuale(EntrateT1+EntrateT3,EntrateCorrenti )))		
		
	End If	
	closeProgress(progressHandler)
	Database.Disconnetti()	
	Exit Sub
Err:
	closeProgress(progressHandler)
	Database.Disconnetti()
	MsgBox("Non è stato possibile aggiornare il totale della sezione Parametri Economici","", "Sipal Informatica")
End Sub	


Sub CaricaRigidita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6)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GRADO DI RIGIDITÀ DEL BILANCIO
		oTable = getThisDocument().getTextTables().getByName("Tabella_ParEco_RigBilancio1")
		oTable.getCellByName("C2").setString(FormattaPercentuale(CalcolaPercentuale(SpesePersonaleprec2+SpeseMutuiprec2,EntrateCorrentiprec2 )))
		oTable.getCellByName("D2").setString(FormattaPercentuale(CalcolaPercentuale(SpesePersonaleprec+SpeseMutuiprec,EntrateCorrentiprec )))
		oTable.getCellByName("E2").setString(FormattaPercentuale(CalcolaPercentuale(SpesePersonale+SpeseMutui,EntrateCorrenti )))			
		
		oTable = getThisDocument().getTextTables().getByName("Tabella_ParEco_RigBilancio2")
		oTable.getCellByName("C2").setString(FormattaPercentuale(CalcolaPercentuale(SpesePersonaleprec2,EntrateCorrentiprec2 )))
		oTable.getCellByName("D2").setString(FormattaPercentuale(CalcolaPercentuale(SpesePersonaleprec,EntrateCorrentiprec )))
		oTable.getCellByName("E2").setString(FormattaPercentuale(CalcolaPercentuale(SpesePersonale,EntrateCorrenti )))					
		
		oTable = getThisDocument().getTextTables().getByName("Tabella_ParEco_RigBilancio3")		
		oTable.getCellByName("C2").setString(FormattaPercentuale(CalcolaPercentuale(SpeseMutuiprec2,EntrateCorrentiprec2 )))
		oTable.getCellByName("D2").setString(FormattaPercentuale(CalcolaPercentuale(SpeseMutuiprec,EntrateCorrentiprec )))
		oTable.getCellByName("E2").setString(FormattaPercentuale(CalcolaPercentuale(SpeseMutui,EntrateCorrenti )))		
			
		'# GRADO DI RIGIDITÀ PRO-CAPITE 
		oTable = getThisDocument().getTextTables().getByName("Tabella_ParEco_RigProCap1")
		If NumeroAbitantiAnnoPrec2 = 0 Then
			oTable.getCellByName("C2").setString("n.d.")
		Else
			oTable.getCellByName("C2").setString(FormattaImporto((SpesePersonaleprec2+SpeseMutuiprec2)/NumeroAbitantiAnnoPrec2))
		End If
		If NumeroAbitantiAnnoPrec = 0 Then
			oTable.getCellByName("D2").setString("n.d.")
		Else
			oTable.getCellByName("D2").setString(FormattaImporto((SpesePersonaleprec+SpeseMutuiprec)/NumeroAbitantiAnnoPrec))
		End If
		If NumeroAbitantiAnno = 0 Then
			oTable.getCellByName("E2").setString("n.d.")
		Else
			oTable.getCellByName("E2").setString(FormattaImporto((SpesePersonale+SpeseMutui)/NumeroAbitantiAnno))
		End If		
		
		oTable = getThisDocument().getTextTables().getByName("Tabella_ParEco_RigProCap2")
		If NumeroAbitantiAnnoPrec2 = 0 Then
			oTable.getCellByName("C2").setString("n.d.")
		Else
			oTable.getCellByName("C2").setString(FormattaImporto(SpesePersonaleprec2/NumeroAbitantiAnnoPrec2))
		End If
		If NumeroAbitantiAnnoPrec = 0 Then
			oTable.getCellByName("D2").setString("n.d.")
		Else
			oTable.getCellByName("D2").setString(FormattaImporto(SpesePersonaleprec/NumeroAbitantiAnnoPrec))
		End If
		If NumeroAbitantiAnno = 0 Then
			oTable.getCellByName("E2").setString("n.d.")
		Else
			oTable.getCellByName("E2").setString(FormattaImporto(SpesePersonale/NumeroAbitantiAnno))
		End If	
		
		oTable = getThisDocument().getTextTables().getByName("Tabella_ParEco_RigProCap3")		
		If NumeroAbitantiAnnoPrec2 = 0 Then
			oTable.getCellByName("C2").setString("n.d.")
		Else
			oTable.getCellByName("C2").setString(FormattaImporto(SpeseMutuiprec2/NumeroAbitantiAnnoPrec2))
		End If
		If NumeroAbitantiAnnoPrec = 0 Then
			oTable.getCellByName("D2").setString("n.d.")
		Else
			oTable.getCellByName("D2").setString(FormattaImporto(SpeseMutuiprec/NumeroAbitantiAnnoPrec))
		End If
		If NumeroAbitantiAnno = 0 Then
			oTable.getCellByName("E2").setString("n.d.")
		Else
			oTable.getCellByName("E2").setString(FormattaImporto(SpeseMutui/NumeroAbitantiAnno))
		End If				
		
	End If	
	closeProgress(progressHandler)
	Database.Disconnetti()	
	Exit Sub
Err:
	closeProgress(progressHandler)
	Database.Disconnetti()
	MsgBox("Non è stato possibile aggiornare il totale della sezione Parametri Economici","", "Sipal Informatica")
End Sub	

</script:module>
</file>

<file path=Basic/Standard/Sezione7a.xml><?xml version="1.0" encoding="utf-8"?>
<!DOCTYPE module  PUBLIC '-//OpenOffice.org//DTD OfficeDocument 1.0//EN'  'module.dtd'>
<script:module xmlns:script="http://openoffice.org/2000/script" script:name="Sezione7a" script:language="StarBasic">REM  *****  BASIC  *****
Sub CaricaPressioneFiscale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ressione Fiscale in corso...", 2)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PRESSIONE FISCALE LOCALE E RESTITUZIONE ERARIALE PRO-CAPITE
		oTable = getThisDocument().getTextTables().getByName("Tabella_ParEco_PressEntr")
		If NumeroAbitantiAnnoPrec2 = 0 Then
			oTable.getCellByName("C2").setString("n.d.")
		Else
			oTable.getCellByName("C2").setString(FormattaImporto((EntrateT1prec2+EntrateT3prec2)/NumeroAbitantiAnnoPrec2))
		End If
		If NumeroAbitantiAnnoPrec = 0 Then
			oTable.getCellByName("D2").setString("n.d.")
		Else
			oTable.getCellByName("D2").setString(FormattaImporto((EntrateT1prec+EntrateT3prec)/NumeroAbitantiAnnoPrec))
		End If
		If NumeroAbitantiAnno = 0 Then
			oTable.getCellByName("E2").setString("n.d.")
		Else
			oTable.getCellByName("E2").setString(FormattaImporto((EntrateT1+EntrateT3)/NumeroAbitantiAnno))
		End If		
		oTable = getThisDocument().getTextTables().getByName("Tabella_ParEco_PressTrib")
		If NumeroAbitantiAnnoPrec2 = 0 Then
			oTable.getCellByName("C2").setString("n.d.")
		Else
			oTable.getCellByName("C2").setString(FormattaImporto(EntrateT1prec2/NumeroAbitantiAnnoPrec2))
		End If
		If NumeroAbitantiAnnoPrec = 0 Then
			oTable.getCellByName("D2").setString("n.d.")
		Else
			oTable.getCellByName("D2").setString(FormattaImporto(EntrateT1prec/NumeroAbitantiAnnoPrec))
		End If
		If NumeroAbitantiAnno = 0 Then
			oTable.getCellByName("E2").setString("n.d.")
		Else
			oTable.getCellByName("E2").setString(FormattaImporto(EntrateT1/NumeroAbitantiAnno))
		End If 		
	End If	
	closeProgress(progressHandler)
	Database.Disconnetti()	
	Exit Sub
Err:
	closeProgress(progressHandler)
	Database.Disconnetti()
	MsgBox("Non è stato possibile aggiornare il totale della sezione Pressione Fiscale","", "Sipal Informatica")
End Sub	



Sub CaricaTributieTariffe
	dim Database as new ClsDatabase
	dim DatabaseTR as new ClsDatabase
	Dim aliquota1,aliquota2, aliquota3, aliquota4, aliquota5,contenuto As string
	
	Dim Sql As String
	Dim oTable,oCell, oCurs, oBorder, oInsertPoint As Object
	Dim index, colindex As integer
	On Error GoTo Err

		
	ProgressHandler = initProgress( "Caricamento Tributi e Tariffe in corso...", 8)
	Database.ConnectBI
	if Database.isConnected = True  Then
		'# IMU #
		If TRCollegato = False Then
			oTable = getThisDocument().getTextTables().getByName("Tabella_TRAliquoteIMU")
			oCell = oTable.getCellByName("B2")
			oCell.setString("")
			oCell = oTable.getCellByName("B3")
			oCell.setString("")
			oCell = oTable.getCellByName("B4")
			oCell.setString("")
			oCell = oTable.getCellByName("B5")
			oCell.setString("")
		Else
			DatabaseTR.ConnectTR()
			if DatabaseTR.isConnected = True  Then
				oTable = getThisDocument().getTextTables().getByName("Tabella_TRAliquoteIMU")
				' Prima Casa / Altri Fabbricati
				DatabaseTR.EseguiQuery("SELECT PERCALIQ1ABIT,PERCIMPOS FROM ICTBPRUI WHERE AAPRUI=(SELECT MAX(C.AAPRUI) FROM ICTBPRUI C WHERE C.AAPRUI &lt;=" &amp; AnnoRelazione_corr &amp; ")")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B2")
				oCell.setString(aliquota1)
				oCell = oTable.getCellByName("B3")
				oCell.setString(aliquota2)
				
				' Terreni / Aree Fabbricabili
				DatabaseTR.EseguiQuery("SELECT PERCIMPOS ,PERCAREAFAB, AAPRTE FROM ICTBPRTE WHERE AAPRTE=(SELECT MAX(C.AAPRTE) FROM ICTBPRTE C WHERE C.AAPRTE &lt;=" &amp; AnnoRelazione_corr &amp; ")")
				If DatabaseTR.FetchResultset Then
					aliquota3 =  DatabaseTR.GetImporto("PERCIMPOS")
					aliquota4 =  DatabaseTR.GetImporto("PERCAREAFAB")
					If CDbl(aliquota3) = 0 Then
						aliquota3 = "ESENTE"
					Else
						aliquota3 = RimuoviZeriNonSignificativi(aliquota3) &amp; " per mille"					
					End If
					If CDbl(aliquota4) = 0 Then
						aliquota4 = "ESENTE"
					Else
						aliquota4 = RimuoviZeriNonSignificativi(aliquota4) &amp; " per mille"
					End If
				Else
					aliquota3 = "ESENTE"
					aliquota4 = "ESENTE"
				End If	
				oCell = oTable.getCellByName("B4")
				oCell.setString(aliquota3)
				oCell = oTable.getCellByName("B5")
				oCell.setString(aliquota4)
			Else
				oTable = getThisDocument().getTextTables().getByName("Tabella_TRAliquoteIMU")
				oCell = oTable.getCellByName("B2")
				oCell.setString("")
				oCell = oTable.getCellByName("B3")
				oCell.setString("")
				oCell = oTable.getCellByName("B4")
				oCell.setString("")
				oCell = oTable.getCellByName("B4")
				oCell.setString("")
			End If			
		End If
		CaricaEntratePerCategoria("1010106")
		'# TASI #
		incrementProgress(progressHandler)		
		If TRCollegato = False Then
			oTable = getThisDocument().getTextTables().getByName("Tabella_TRAliquoteTASI")
			oCell = oTable.getCellByName("B2")
			oCell.setString("")
			oCell = oTable.getCellByName("B3")
			oCell.setString("")
			oCell = oTable.getCellByName("B4")
			oCell.setString("")
			oCell = oTable.getCellByName("B5")
			oCell.setString("")
		Else
			DatabaseTR.ConnectTR()
			if DatabaseTR.isConnected = True  Then
				oTable = getThisDocument().getTextTables().getByName("Tabella_TRAliquoteTASI")
				' Prima Casa / Altri Fabbricati
				DatabaseTR.EseguiQuery("SELECT PERCALIQ1ABIT,PERCIMPOS,AAPRUI FROM TATBPRUI WHERE AAPRUI=(SELECT MAX(C.AAPRUI) FROM TATBPRUI C WHERE C.AAPRUI &lt;=" &amp; AnnoRelazione_corr &amp; ")")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B2")
				oCell.setString(aliquota1)
				oCell = oTable.getCellByName("B3")
				oCell.setString(aliquota2)
				'Fabbricati Strumentali
				DatabaseTR.EseguiQuery("SELECT B.PERC_ALIQ AS PERC_ALIQ FROM TATBALIQ A, TATBALIA B WHERE A.ID_ALIQ = B.ID_ALIQ AND B.FLCODTRIBUTO = 'S' AND B.AA_ALIQ = (SELECT MAX(C.AA_ALIQ) FROM TATBALIA C WHERE C.ID_ALIQ = B.ID_ALIQ)")
				If DatabaseTR.FetchResultset Then
					aliquota3 =  DatabaseTR.GetImporto("PERC_ALIQ")
					If CDbl(aliquota3) = 0 Then
						aliquota3 = "ESENTE"
					Else
						aliquota3 = RimuoviZeriNonSignificativi(aliquota3) &amp; " per mille"					
					End If	
				Else
					aliquota3 = "ESENTE"
				End If
				oCell = oTable.getCellByName("B4")
				oCell.setString(aliquota3)
				'Aree fabbricabili
				DatabaseTR.EseguiQuery("SELECT PERCAREAFAB FROM TATBPRTE WHERE AAPRTE=(SELECT MAX(C.AAPRTE) FROM TATBPRTE C WHERE C.AAPRTE &lt;=" &amp; AnnoRelazione_corr &amp; ")")
				If DatabaseTR.FetchResultset Then
					aliquota4 =  DatabaseTR.GetImporto("PERCAREAFAB")
					If CDbl(aliquota4) = 0 Then
						aliquota4 = "ESENTE"
					Else
						aliquota4 = RimuoviZeriNonSignificativi(aliquota4) &amp; " per mille"					
					End If	
				Else
					aliquota4 = "ESENTE"
				End If
				oCell = oTable.getCellByName("B5")
				oCell.setString(aliquota4)			
			Else
				oTable = getThisDocument().getTextTables().getByName("Tabella_TRAliquoteTASI")
				oCell = oTable.getCellByName("B2")
				oCell.setString("")
				oCell = oTable.getCellByName("B3")
				oCell.setString("")
				oCell = oTable.getCellByName("B4")
				oCell.setString("")
				oCell = oTable.getCellByName("B5")
				oCell.setString("")
			End If			
		End If		
		CaricaEntratePerCategoria("1010176")
		'# TARI #
		incrementProgress(progressHandler)	
		'Aliquote Domestiche
		If TRCollegato = False Then
			oTable = getThisDocument().getTextTables().getByName("Tabella_TRAliquoteTARIDom")
			CancellaRighe(oTable,2)
			oTable.Rows.insertByIndex(oTable.getRows().getCount(),6)		
		Else
			DatabaseTR.ConnectTR()
			if DatabaseTR.isConnected = True  Then
				oTable = getThisDocument().getTextTables().getByName("Tabella_TRAliquoteTARIDom")
				CancellaRighe(oTable,2)			
				DatabaseTR.EseguiQuery("SELECT A.NCOMPONENTI AS NUMERO, A.COEF_PFISSA_L AS FISSA, A.COEF_PVAR_L AS VARIABILE FROM RFTBCFUD A WHERE A.ANNO= (SELECT MAX(C.ANNO) FROM RFTBCFUD C WHERE C.ANNO&lt;=" &amp; AnnoRelazione_corr &amp; ") ORDER BY A.NCOMPONENTI")
				index = 1
				While DatabaseTR.FetchResultset 
					oTable.Rows.insertByIndex(oTable.getRows().getCount(),1)
					index = index + 1
					For colindex=0 to 2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NUMERO"))
							Case 1:
								oCell.setString(DatabaseTR.GetImporto("FISSA"))
							Case 2:
								oCell.setString(DatabaseTR.GetImporto("VARIABILE"))									
						End Select
					Next colindex
				WEnd		
			Else
				oTable = getThisDocument().getTextTables().getByName("Tabella_TRAliquoteTARIDom")
				CancellaRighe(oTable,2)
				oTable.Rows.insertByIndex(oTable.getRows().getCount(),6)	
			End If			
		End If
		'Aliquote Non Domestiche
		If TRCollegato = False Then
			oTable = getThisDocument().getTextTables().getByName("Tabella_TRAliquoteTARINonDom")
			CancellaRighe(oTable,2)
			oTable.Rows.insertByIndex(oTable.getRows().getCount(),6)		
		Else
			DatabaseTR.ConnectTR()
			if DatabaseTR.isConnected = True  Then
				oTable = getThisDocument().getTextTables().getByName("Tabella_TRAliquoteTARINonDom")
				CancellaRighe(oTable,2)	
				sql = "SELECT DISTINCT A.CODATT AS CODICE, D.DESCATT AS DESCRIZIONE,B.QUOTA_FISSA_J AS FISSA ,B.QUOTA_VARIABILE_J AS VARIABILE FROM RFTBCATE A, RFTBCADE B, RFTBCFND D"
				sql = sql &amp; " WHERE A.CATECOD = B.CATECOD AND B.CADEANNO = (SELECT MAX(C.CADEANNO) FROM RFTBCADE C WHERE C.CADEANNO&lt;= " &amp; AnnoRelazione_corr &amp; ") AND A.TIPOUTENZA = 'N' AND A.CODATT = D.CODATT AND A.GGTGIOR IS NULL ORDER BY A.CODATT"		
				DatabaseTR.EseguiQuery(sql)
				index = 1
				While DatabaseTR.FetchResultset 
					oTable.Rows.insertByIndex(oTable.getRows().getCount(),1)
					index = index + 1
					For colindex=0 to 3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CODICE"))
							Case 1:
								oCell.setString(DatabaseTR.GetValore("DESCRIZIONE"))
							Case 2:
								oCell.setString(DatabaseTR.GetImporto("FISSA"))
							Case 3:
								oCell.setString(DatabaseTR.GetImporto("VARIABILE"))									
						End Select
					Next colindex
				WEnd		
			Else
				oTable = getThisDocument().getTextTables().getByName("Tabella_TRAliquoteTARINonDom")
				CancellaRighe(oTable,3)
				oTable.Rows.insertByIndex(oTable.getRows().getCount(),6)	
			End If			
		End If		
		CaricaEntratePerCategoria("1010151#1010161")
		'# IRPEF #
		incrementProgress(progressHandler)
		'Aliquote
		If STCollegato = False Then
			index = 0
			oTable = getThisDocument().getTextTables().getByName("Tabella_TRAliquoteIRPEF")
			CancellaRighe(oTable,2)
			oTable.Rows.insertByIndex(oTable.getRows().getCount(),1)
			index = index + 2
			oTable.getCellByPosition( 0, index).setString("Reddito fino a 15.000,00€")
			oTable.Rows.insertByIndex(oTable.getRows().getCount(),1)
			index = index + 1
			oTable.getCellByPosition( 0, index).setString("Reddito da 15.000,01 a 28.000,00€")
			oTable.Rows.insertByIndex(oTable.getRows().getCount(),1)
			index = index + 1
			oTable.getCellByPosition( 0, index).setString("Reddito da 28.000,01 a 55.000,00€")
			oTable.Rows.insertByIndex(oTable.getRows().getCount(),1)
			index = index + 1
			oTable.getCellByPosition( 0, index).setString("Reddito da 55.000,01 a 75.000,00€")
			oTable.Rows.insertByIndex(oTable.getRows().getCount(),1)
			index = index + 1
			oTable.getCellByPosition( 0, index).setString("Reddito oltre 75.000,01€")
			For index = 2 To 6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If colindex = 0 Then 
						oCurs.ParaAdjust = com.sun.star.style.ParagraphAdjust.LEFT
					Else
						oCurs.ParaAdjust = com.sun.star.style.ParagraphAdjust.CENTER					
					End If					
				Next colindex
			Next index				
		Else
			oTable = getThisDocument().getTextTables().getByName("Tabella_TRAliquoteIRPEF")
			CancellaRighe(oTable,2)			
			Database.EseguiQuery("SELECT A.IMPDA AS DA,A.IMPA AS A,A.ALIQ_NEW AS ALIQ FROM STTBCFAS A WHERE A.COMUCOD =" &amp; Cstr(Comucod) &amp; " AND A.DATAVAR = (SELECT MAX(B.DATAVAR) FROM STTBCFAS B WHERE A.COMUCOD = B.COMUCOD) ORDER BY PROG")
			index = 1
			While Database.FetchResultset 
				oTable.Rows.insertByIndex(oTable.getRows().getCount(),1)
				index = index + 1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urs.ParaAdjust = com.sun.star.style.ParagraphAdjust.LEFT
							contenuto = ""
							If Database.GetValore("DA") = "0" Then
								contenuto = contenuto &amp; "Reddito fino"
							Else
								contenuto = contenuto &amp; "Reddito da " &amp; FormattaImporto(Cdbl(Database.GetImporto("DA"))
							End If
							If Database.GetValore("A") &lt;&gt; "9999999999" Then
								contenuto = contenuto &amp; " a " &amp; FormattaImporto(Cdbl(Database.GetImporto("A"))
							Else
								contenuto = "Reddito oltre " &amp; FormattaImporto(Cdbl(Database.GetImporto("DA"))
							End If
							contenuto = contenuto &amp; "€"
							oCell.setString(contenuto)
						Case 1:
							oCell.setString(Format(Cdbl(Database.GetImporto("ALIQ")), "0.00") &amp; "%")							
					End Select
				Next colindex
			WEnd					
		End If	
		CaricaEntratePerCategoria("1010116")
		'# TOSAP #
		incrementProgress(progressHandler)	
		CaricaEntratePerCategoria("1010152")
		'# PUBBILICITÀ #	
		incrementProgress(progressHandler)	
		CaricaEntratePerCategoria("1010153")		
		'# IMPOSTA DI SOGGIORNO #
		incrementProgress(progressHandler)
		CaricaEntratePerCategoria("1010141")
		
		Database.Disconnetti()	
		incrementProgress(progressHandler)
		closeProgress(progressHandler)	
		Exit Sub
	Else
		Database.Disconnetti()	
		closeProgress(progressHandler)	
		Exit Sub
	End If		
Err:
	closeProgress(progressHandler)
	MsgBox("Non è stato possibile aggiornare la sezione Tributi e tariffe","", "Sipal Informatica")		
End Sub

Sub CaricaEntratePerCategoria(categoria as string)
	dim Database as new ClsDatabase
	dim Database2 as new ClsDatabase
	dim oTable, oTable2,oCell,oCurs,oBorder as Object
	Dim sql,colonna, titolo, Desccategoria As string
	Dim rowindex,colindex,index,count,riga,riga2 As Integer
	Dim totaleAssestato, totaleAccertato, totaleIncassato, TotaleMaggMinEntrate, Totaledariportare, TotaccertatoTemp   as Double 
	Dim assestato, accertato, incassato,  accertatoTemp, maggioriminorientrate, dariportare as Double
	Dim titolociclo, annociclo, countcategorie, numcategoriaciclo As Integer
	Dim dettagliacategoria as boolean
	Dim Elencocategorie(100) As String
	On Error GoTo Err		
	
	EliminaTabella("Tabella7_3_" &amp; categoria &amp; "_1" )
	Database2.ConnectBI	
	if Database2.isConnected = True Then		
		oTable = _ThisComponent.createInstance ("com.sun.star.text.TextTable")
		oTable.setName("Tabella7_3_" &amp; categoria &amp; "_1")
		oTable.initialize (1,6)		
		oInsertPoint = getThisDocument().getTextTables().getByName("Tabella7_3_" &amp; categoria).getCellByPosition( 0, 0 )
 		oInsertPoint.getText().insertTextContent(oInsertPoint , oTable, False)
		'Intestazione
		oTable.getCellByPosition( 0, 0 ).setString("")	
		oTable.getCellByPosition( 1, 0 ).setString("Assestato")	
		oTable.getCellByPosition( 2, 0 ).setString("Accertato")
		oTable.getCellByPosition( 3, 0 ).setString("Maggiori/Minori" &amp; Chr(13) &amp; "entrate")
	 	oTable.getCellByPosition( 4, 0 ).setString("Incassato")
	 	oTable.getCellByPosition( 5, 0 ).setString("Da Riportare")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10
			oCurs.CharFontName = "Calibri"
			oCurs.CharColor = ColoreFontIntestazione 
			oCurs.CharWeight = com.sun.star.awt.FontWeight.BOLD
			oCurs.CharPosture = com.sun.star.awt.FontSlant.ITALIC			
			oCurs.ParaAdjust = com.sun.star.style.ParagraphAdjust.CENTER
		Next colindex	
	
	
	  	
	  If InStr(categoria,"#") &lt;&gt; 0 Then
      	 'ci sono più categorie per tributo
      	 Elencocategorie = Split(categoria, "#")
      	 countcategorie = UBound(Elencocategorie)
	  Else
	  	 countcategorie = 0
	  	 Elencocategorie(0) = categoria 	
      End If 
	
	  numcategoriaciclo = 0
	  riga =  1
	  While numcategoriaciclo &lt;= countcategorie
	    categoriaciclo = Elencocategorie(numcategoriaciclo)
	    '
	    'Controllo se ci sono capitoli codificati per la categoria (solo se è la categoria doppia della tari)
	    dettagliacategoria = False
	    if categoriaciclo = "1010161" Then
	    	sql ="SELECT COUNT(1) AS CONTA FROM BITBCAPI WHERE ANNO_ESERCIZIO=" &amp; AnnoRelazione_corr &amp; " AND ANNO_CAPITOLO = ANNO_ESERCIZIO AND TIPO_CAPITOLO='E' AND CODI_TCAT='" &amp; categoriaciclo &amp; "'"
			Database2.EseguiQuery(sql)
			Database2.FetchResultset 
	    	if cint( Database2.GetValore("CONTA")) &gt; 0 Then
	    		dettagliacategoria = True
	    	Else
	    		dettagliacategoria = False
	    	End if
	    else
	    	dettagliacategoria = True
	    end if
	    
	    if dettagliacategoria = True Then
	    	totaleAssestato= 0
	    	totaleAccertato= 0
	    	totaleIncassato= 0
	    	TotaleMaggMinEntrate= 0
	    	Totaledariportare= 0	    		    		    		    	
			'Ottengo la descrizione della categoria 
			sql = "SELECT CODI_TCAT, DESC_TCAT FROM BITBTCAT WHERE TIPO_CAPITOLO ='E' AND CODI_TCAT='" &amp; categoriaciclo &amp; "' AND ANNO_INIZIO&lt;=" &amp; AnnoRelazione_corr &amp; " AND ANNO_FINE &gt;=" &amp; AnnoRelazione_corr
			Database2.EseguiQuery(sql)
			Database2.FetchResultset 
			Desccategoria = "Categoria " &amp; Database2.GetValore("CODI_TCAT") &amp; " - " &amp; Database2.GetValore("DESC_TCAT")				
			oTable.Rows.insertByIndex(oTable.getRows().getCount(),1)
			riga = riga + 1
			For colindex=0 to oTable.Columns.Count - 1
				oCell = oTable.getCellByPosition( colindex, riga - 1)
				oCurs=oCell.CreateTextCursorByRange(oCell.start)
				oCurs.gotoEnd(True)
				oCurs.CharHeight = 9
				oCell.BackColor = ColoreSfondoTabella
				oCurs.CharColor = ColoreFontTabella 
				oCurs.CharWeight = com.sun.star.awt.FontWeight.NORMAL
				oCurs.CharPosture = com.sun.star.awt.FontSlant.NONE
				oCurs.ParaAdjust = com.sun.star.style.ParagraphAdjust.RIGHT
				oCurs.CharFontName = "Calibri"
				Select case colindex
					Case 0:
						oCurs.CharWeight = com.sun.star.awt.FontWeight.BOLD
						oCurs.ParaAdjust = com.sun.star.style.ParagraphAdjust.CENTER
				End Select
			Next colindex				
			'Descrizione Categoria
			oTable.getCellByName( "A" &amp; cStr(riga)).setString(Desccategoria)
					
			'# COMPETENZA#
			oTable.Rows.insertByIndex(oTable.getRows().getCount(),1)
			riga = riga + 1
			For colindex=0 to oTable.Columns.Count - 1
				oCell = oTable.getCellByPosition( colindex, riga - 1)
				oCurs=oCell.CreateTextCursorByRange(oCell.start)
				oCurs.gotoEnd(True)
				oCurs.CharHeight = 9
				oCell.BackColor = ColoreSfondoTabella
				oCurs.CharColor = ColoreFontTabella 
				oCurs.CharWeight = com.sun.star.awt.FontWeight.BOLD
				oCurs.CharPosture = com.sun.star.awt.FontSlant.NONE
				oCurs.ParaAdjust = com.sun.star.style.ParagraphAdjust.RIGHT
				oCurs.CharFontName = "Calibri"
				Select case colindex
					Case 0:
						oCurs.ParaAdjust = com.sun.star.style.ParagraphAdjust.RIGHT
				End Select
			Next colindex
			oTable.getCellByName( "A" &amp; cStr(riga)).setString("TOTALE")
			'Assestato
			sql ="SELECT SUM(IMPO_ATTUALE_CAP_J) + SUM(IMPO_ATTUALE_RES_J) AS ATTUALE FROM BITBCAPI WHERE ANNO_ESERCIZIO=" &amp; AnnoRelazione_corr &amp; " AND ANNO_CAPITOLO = ANNO_ESERCIZIO AND TIPO_CAPITOLO='E' AND CODI_TCAT='" &amp; categoriaciclo &amp; "'"
			Database2.EseguiQuery(sql)
			Database2.FetchResultset 
			assestato = Cdbl(Database2.GetImporto("ATTUALE"))
			oTable.getCellByName("B" &amp; cStr(riga)).setString(FormattaImporto(assestato))
			'Incassato
			sql = "SELECT SUM(A.IMPO_REVERSALE_J) AS REVERSALI FROM BITBREVE A, BITBCAPI B WHERE A.ANNO_ESERCIZIO=B.ANNO_ESERCIZIO AND A.NUME_CAPITOLO =B.NUME_CAPITOLO AND A.NUME_ARTICOLO = B.NUME_ARTICOLO AND B.ANNO_CAPITOLO = B.ANNO_ESERCIZIO AND"
			sql = sql &amp; " B.TIPO_CAPITOLO='E' AND A.ANNO_ESERCIZIO=" &amp; AnnoRelazione_corr &amp; " AND B.CODI_TCAT='" &amp; categoriaciclo &amp; "'"
			Database2.EseguiQuery(sql)
			Database2.FetchResultset 
			incassato = Cdbl(Database2.GetImporto("REVERSALI"))
			oTable.getCellByName("E" &amp; cStr(riga)).setString(FormattaImporto(incassato))
			'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lt;A.ANNO_ESERCIZIO AND  B.ANNO_ESERCIZIO=" &amp; AnnoRelazione_corr &amp; " AND B.CODI_TCAT='" &amp; categoriaciclo &amp; "'"
			Database2.EseguiQuery(sql)
			Database2.FetchResultset 
			dariportare = Cdbl(Database2.GetImporto("RESIDUI"))
			oTable.getCellByName("F" &amp; cStr(riga)).setString(FormattaImporto(dariportare))
			'Accertato
			accertato = incassato + dariportare
			oTable.getCellByName("C" &amp; cStr(riga)).setString(FormattaImporto(accertato))	
			'Maggiori/Minori Entrate
			maggioriminorientrate = dariportare + incassato - assestato
			oTable.getCellByName("D" &amp; cStr(riga)).setString(FormattaImporto(maggioriminorientrate))		
			
			totaleAssestato= totaleAssestato + assestato
	    	totaleAccertato= totaleAccertato + accertato
	    	totaleIncassato= totaleIncassato + incassato
	    	TotaleMaggMinEntrate= TotaleMaggMinEntrate + maggioriminorientrate
	    	Totaledariportare= Totaledariportare + dariportare			
		End if
		numcategoriaciclo = numcategoriaciclo + 1
	  WEnd										'									
	End If
	OttimizzaLarghezzaTabella(oTable)
	Database2.Disconnetti()	
	Exit Sub
Err:
	MsgBox("Non è stato possibile aggiornare la sezione Trasferimenti Correnti " &amp; categoria,"", "Sipal Informatica")		
End Sub


Sub CaricaTrasferimentiCorrenti
	dim Database as new ClsDatabase
	dim Database2 as new ClsDatabase	
	dim oTable,oInsertPoint,oCell,oCurs,oBorder as Object
	Dim sql As string
	Dim colindex,index,count As Integer
	Dim TotAccertato, TotIncassato, TotDaRiportare As Double
	Dim accertato, incassato, dariportare as Double
	Dim pianofinanziario As String
	Dim intestazionetipologia,intestazionetitolo As boolean
	On Error GoTo Err	
	
	
	ProgressHandler = initProgress( "Caricamento Trasferimenti Correnti in corso...", 2)
	incrementProgress(progressHandler)
	EliminaTabella("Tabella7_10")
	oTable = _ThisComponent.createInstance ("com.sun.star.text.TextTable")
	oTable.setName("Tabella7_10")
	oTable.initialize (1,6)
	oInsertPoint =  getThisDocument().getTextTables().getByName("TabellaSegnalibro7_10").getCellByPosition( 0, 0 )
 	oInsertPoint.getText().insertTextContent(oInsertPoint , oTable, False)
	oTable.getCellByPosition( 0, 0 ).setString("")			
	oTable.getCellByPosition( 1, 0 ).setString("Accertato")
	oTable.getCellByPosition( 2, 0 ).setString("Percentuale" &amp; chr(13) &amp; "sul totale")
	oTable.getCellByPosition( 3, 0 ).setString("Incassato")
	oTable.getCellByPosition( 4, 0 ).setString("Percentuale" &amp; chr(13) &amp; "sul totale")
	oTable.getCellByPosition( 5, 0 ).setString("Percentuale" &amp; chr(13) &amp; "di incass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E.2.%' OR C.CODI_PIFI LIKE 'E.2.%')"
		Database2.EseguiQuery(sql)
		Database2.FetchResultset 
		Totincassato = Cdbl(Database2.GetImporto("REVERSALI"))		
		'Totale Da riportare
		sql = "SELECT SUM(IMPO_ACCERTAMENT_J) AS RESIDUI FROM BITBACCE WHERE ANNO_ESERCIZIO =" &amp; Annorelazione_succ &amp; " AND ANNO_ACCERTAMENTO=" &amp; Annorelazione_corr &amp; " AND NUME_SUB_ACCERTAM=0 AND CODI_PIFI LIKE 'E.2.%'"
		Database2.EseguiQuery(sql)
		Database2.FetchResultset 
		TotDaRiportare = Cdbl(Database2.GetImporto("RESIDUI"))
		TotAccertato = TotDaRiportare + Totincassato
				
		sql = "SELECT CODI_PIFI, DESC_PIFI FROM BITBPIFI WHERE TIPO_CAPITOLO='E' AND CODI_NTIT='2' AND LIVELLO=4 AND ANNO_INIZIO&lt;=" &amp; Annorelazione_corr &amp; " AND ANNO_FINE &gt;=" &amp; Annorelazione_corr &amp; " ORDER BY DESC_PIFI"
		Database.EseguiQuery(sql)
		index = 0	
		While Database.FetchResultset
			pianofinanziario = left(Database.getValore("CODI_PIFI"),13)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 &amp; pianofinanziario &amp;  "%' OR C.CODI_PIFI  LIKE '" &amp; pianofinanziario &amp;  "%')"
			Database2.EseguiQuery(sql)
			Database2.FetchResultset 
			incassato = Cdbl(Database2.GetImporto("REVERSALI"))
			'Da Riportare
			sql = "SELECT SUM(IMPO_ACCERTAMENT_J) AS RESIDUI FROM BITBACCE WHERE ANNO_ESERCIZIO =" &amp; Annorelazione_succ &amp; " AND ANNO_ACCERTAMENTO=" &amp; Annorelazione_corr &amp; " AND NUME_SUB_ACCERTAM=0 AND CODI_PIFI LIKE '" &amp; pianofinanziario &amp;  "%'"
			Database2.EseguiQuery(sql)
			Database2.FetchResultset 
			dariportare = Cdbl(Database2.GetImporto("RESIDUI"))
			
			accertato = incassato + dariportar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accertato))
	    		 Case 2:
	    	    	oCurs.ParaAdjust = com.sun.star.style.ParagraphAdjust.CENTER
	    		 	oCell.setString(FormattaPercentuale(CalcolaPercentuale(accertato,TotAccertato)))
	    		 Case 3:
		 			oCell.setString(FormattaImporto(incassato))
	    		 Case 4:
	    		    oCurs.ParaAdjust = com.sun.star.style.ParagraphAdjust.CENTER
	    		 	oCell.setString(FormattaPercentuale(CalcolaPercentuale(incassato,Totincassato)))
	    		 Case 5:	    		 	
	    		 	oCurs.ParaAdjust = com.sun.star.style.ParagraphAdjust.CENTER
	    		 	oCell.setString(FormattaPercentuale(CalcolaPercentuale(incassato,accert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TRASFERIMENTI CORRENTI")
  			 Case 1: 
    			oCell.setString(FormattaImporto(TotAccertato))
    		 Case 2:
    	    	oCurs.ParaAdjust = com.sun.star.style.ParagraphAdjust.CENTER
    		 	oCell.setString(FormattaPercentuale(CalcolaPercentuale(TotAccertato,TotAccertato)))
    		 Case 3:
	 			oCell.setString(FormattaImporto(Totincassato))
    		 Case 4:
    		    oCurs.ParaAdjust = com.sun.star.style.ParagraphAdjust.CENTER
    		 	oCell.setString(FormattaPercentuale(CalcolaPercentuale(Totincassato,Totincassato)))
    		 Case 5:    		 	
    		 	oCurs.ParaAdjust = com.sun.star.style.ParagraphAdjust.CENTER
    		 	oCell.setString(FormattaPercentuale(CalcolaPercentuale(Totincassato,TotAccertato)))   		 	
			End Select
		Next colindex
		OttimizzaLarghezzaTabella(oTable)	
	End If
	closeProgress(progressHandler)
	Database.Disconnetti()	
	Database2.Disconnetti()		
	Exit Sub
Err:
	closeProgress(progressHandler)
	Database.Disconnetti()
	Database2.Disconnetti()	
	MsgBox("Non è stato possibile aggiornare la sezione Trasferimenti Correnti","", "Sipal Informatica")
End Sub


Sub CaricaExtratributarie
	dim Database as new ClsDatabase
	dim Database2 as new ClsDatabase	
	dim oTable,oInsertPoint,oCell,oCurs,oBorder as Object
	Dim sql As string
	Dim colindex,index,count As Integer
	Dim TotAccertato, TotIncassato, TotDaRiportare As Double
	Dim accertato, incassato, dariportare as Double
	Dim pianofinanziario As String
	Dim intestazionetipologia,intestazionetitolo As boolean
	On Error GoTo Err	
	
	
	ProgressHandler = initProgress( "Caricamento Entrate Extratributarie in corso...", 2)
	incrementProgress(progressHandler)
	EliminaTabella("Tabella7_12")
	oTable = _ThisComponent.createInstance ("com.sun.star.text.TextTable")
	oTable.setName("Tabella7_12")
	oTable.initialize (1,6)
	oInsertPoint =  getThisDocument().getTextTables().getByName("TabellaSegnalibro7_12").getCellByPosition( 0, 0 )
 	oInsertPoint.getText().insertTextContent(oInsertPoint , oTable, False)
	oTable.getCellByPosition( 0, 0 ).setString("")			
	oTable.getCellByPosition( 1, 0 ).setString("Accertato")
	oTable.getCellByPosition( 2, 0 ).setString("Percentuale" &amp; chr(13) &amp; "sul totale")
	oTable.getCellByPosition( 3, 0 ).setString("Incassato")
	oTable.getCellByPosition( 4, 0 ).setString("Percentuale" &amp; chr(13) &amp; "sul totale")
	oTable.getCellByPosition( 5, 0 ).setString("Percentuale" &amp; chr(13) &amp; "di incass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E.3.01.02.01.%' OR C.CODI_PIFI LIKE 'E.3.01.02.01.%')"
		Database2.EseguiQuery(sql)
		Database2.FetchResultset 
		Totincassato = Cdbl(Database2.GetImporto("REVERSALI"))		
		'Totale Da riportare
		sql = "SELECT SUM(IMPO_ACCERTAMENT_J) AS RESIDUI FROM BITBACCE WHERE ANNO_ESERCIZIO =" &amp; Annorelazione_succ &amp; " AND ANNO_ACCERTAMENTO=" &amp; Annorelazione_corr &amp; " AND NUME_SUB_ACCERTAM=0 AND CODI_PIFI LIKE 'E.3.01.02.01.%'"
		Database2.EseguiQuery(sql)
		Database2.FetchResultset 
		TotDaRiportare = Cdbl(Database2.GetImporto("RESIDUI"))
		TotAccertato = TotDaRiportare + Totincassato
				
		sql = "SELECT CODI_PIFI, DESC_PIFI FROM BITBPIFI WHERE TIPO_CAPITOLO='E' AND CODI_NTIT='3' AND CODI_TCAT='3010200' AND LIVELLO=5 AND ANNO_INIZIO&lt;=" &amp; Annorelazione_corr &amp; " AND ANNO_FINE &gt;=" &amp; Annorelazione_corr &amp; " ORDER BY DESC_PIFI"
		Database.EseguiQuery(sql)
		index = 0	
		While Database.FetchResultset
			pianofinanziario = Database.getValore("CODI_PIFI")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 &amp; pianofinanziario &amp;  "%' OR C.CODI_PIFI  LIKE '" &amp; pianofinanziario &amp;  "%')"
			Database2.EseguiQuery(sql)
			Database2.FetchResultset 
			incassato = Cdbl(Database2.GetImporto("REVERSALI"))
			'Da Riportare
			sql = "SELECT SUM(IMPO_ACCERTAMENT_J) AS RESIDUI FROM BITBACCE WHERE ANNO_ESERCIZIO =" &amp; Annorelazione_succ &amp; " AND ANNO_ACCERTAMENTO=" &amp; Annorelazione_corr &amp; " AND NUME_SUB_ACCERTAM=0 AND CODI_PIFI = '" &amp; pianofinanziario &amp;  "'"
			Database2.EseguiQuery(sql)
			Database2.FetchResultset 
			dariportare = Cdbl(Database2.GetImporto("RESIDUI"))
			
			accertato = incassato + dariportar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accertato))
	    		 Case 2:
	    	    	oCurs.ParaAdjust = com.sun.star.style.ParagraphAdjust.CENTER
	    		 	oCell.setString(FormattaPercentuale(CalcolaPercentuale(accertato,TotAccertato)))
	    		 Case 3:
		 			oCell.setString(FormattaImporto(incassato))
	    		 Case 4:
	    		    oCurs.ParaAdjust = com.sun.star.style.ParagraphAdjust.CENTER
	    		 	oCell.setString(FormattaPercentuale(CalcolaPercentuale(incassato,Totincassato)))
	    		 Case 5:	    		 	
	    		 	oCurs.ParaAdjust = com.sun.star.style.ParagraphAdjust.CENTER
	    		 	oCell.setString(FormattaPercentuale(CalcolaPercentuale(incassato,accert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TARIFFE")
  			 Case 1: 
    			oCell.setString(FormattaImporto(TotAccertato))
    		 Case 2:
    	    	oCurs.ParaAdjust = com.sun.star.style.ParagraphAdjust.CENTER
    		 	oCell.setString(FormattaPercentuale(CalcolaPercentuale(TotAccertato,TotAccertato)))
    		 Case 3:
	 			oCell.setString(FormattaImporto(Totincassato))
    		 Case 4:
    		    oCurs.ParaAdjust = com.sun.star.style.ParagraphAdjust.CENTER
    		 	oCell.setString(FormattaPercentuale(CalcolaPercentuale(Totincassato,Totincassato)))
    		 Case 5:
    		 	oCurs.ParaAdjust = com.sun.star.style.ParagraphAdjust.CENTER
    		 	oCell.setString(FormattaPercentuale(CalcolaPercentuale(Totincassato,TotAccertato)))   		 	
			End Select
		Next colindex
		OttimizzaLarghezzaTabella(oTable)	
	End If
	closeProgress(progressHandler)
	Database.Disconnetti()	
	Database2.Disconnetti()		
	Exit Sub
Err:
	closeProgress(progressHandler)
	Database.Disconnetti()
	Database2.Disconnetti()	
	MsgBox("Non è stato possibile aggiornare la sezione Entrate Extratributarie","", "Sipal Informatica")
End Sub





</script:module>
</file>

<file path=Basic/Standard/Sezione7b.xml><?xml version="1.0" encoding="utf-8"?>
<!DOCTYPE module  PUBLIC '-//OpenOffice.org//DTD OfficeDocument 1.0//EN'  'module.dtd'>
<script:module xmlns:script="http://openoffice.org/2000/script" script:name="Sezione7b" script:language="StarBasic">Sub CaricaQuinquennioAndamentoIndebitamento
	dim Database as new ClsDatabase
	dim oTable,oCell as Object
	Dim sql,importo As string
	Dim annociclo,colonna as integer

	On Error GoTo Err	
	oTable = getThisDocument().getTextTables().getByName("Tabella7_6_4")
	AdattaTabellaPluriennale(oTable,6)
	ProgressHandler = initProgress( "Caricamento Andamento pluriennale dell'Indebitamento in corso...", 5)
	Database.ConnectBI
	if Database.isConnected = True Then
		annociclo = PrimoAnnoPluriennale
		While annociclo &lt;= AnnoRelazione
			sql = "SELECT INPUT FROM BITBSTMA WHERE ANNO_ESERCIZIO=" &amp; cStr(annociclo) &amp; " AND IDEN_STMP='EP2099P' AND COOR_X=4 AND COOR_Y=23"
			Database.EseguiQuery(sql)
		    if Database.FetchResultset Then
			    importo = FormattaImporto(cDbl(Database.getValore("INPUT")))
		    else
		    	importo = "0,00"	
		    End if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 1).setString(importo)
			incrementProgress(progressHandler)
			annociclo = annociclo + 1
		wend			
	End If
	closeProgress(progressHandler)
	Database.Disconnetti()
	Exit Sub
Err:
	closeProgress(progressHandler)
	Database.Disconnetti()
	MsgBox("Non è stato possibile aggiornare la sezione Andamento pluriennale dell'Indebitamento","", "Sipal Informatica")
End Sub


Sub CaricaIndebitamentoMedioLungo
	dim Database as new ClsDatabase
	dim oTable,oTable2,oCell,oCell2,oCurs,oBorder as Object
	Dim sql,LimiteIndebitamento As string
	Dim rowindex,colindex,index,count As Integer
	Dim inizialeinteressi, assestatointeressi, impegnatointeressi, minspeseinteressi, pagatointeressi,dariportareinteressi As Double
	Dim inizialecapitale, assestatocapitale, impegnatocapitale, minspesecapitale, pagatocapitale, dariportarecapitale As Double
	Dim inizialecorrenti, assestatocorrenti, accertatocorrenti, dariportarecorrenti, incassatocorrenti As Double
	
	On Error GoTo Err	
	
		
	ProgressHandler = initProgress( "Caricamento Indebitamento a Medio/Lungo Termine in corso...", 4)
	oTable = getThisDocument().getTextTables().getByName("Tabella7_6_1")
	oTable2 = getThisDocument().getTextTables().getByName("Tabella7_6_2")
	
	Database.ConnectBI
	if Database.isConnected = True Then
		'CONTENUTO TABELLA
		'Limite Indebitamento
		sql = "SELECT INPUT_2 FROM BITBSTIN WHERE IDEN_SEZI='CAMPO_4' AND IDEN_STMP ='BP2132' AND ANNO_ESERCIZIO=" &amp; Cstr(AnnoRelazione-1)			
		Database.EseguiQuery(sql)
		If Database.FetchResultset Then
			LimiteIndebitamento = Database.GetImporto("INPUT_2")	
		End If
		If LimiteIndebitamento = "" Then
			LimiteIndebitamento = "10"
		End If
		LimiteIndebitamento = LimiteIndebitamento &amp; "%"
		'

	    'INTERESSI
	    'Iniziale e assestato
	    Sql = "SELECT SUM(IMPO_INIZIALE_CA_J) AS INIZIALE,SUM(IMPO_ATTUALE_CAP_J) AS ASSESTATO FROM BITBCAPI WHERE TIPO_CAPITOLO='U' AND ANNO_ESERCIZIO=" &amp; AnnoRelazione_corr  &amp; " AND ANNO_CAPITOLO=ANNO_ESERCIZIO AND CODI_NTIT='1' AND CODI_MACRO='107'"
	    Database.EseguiQuery(sql)
		Database.FetchResultset
	    inizialeinteressi = CDbl(Database.GetImporto("INIZIALE"))	    
	    assestatointeressi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1' AND A.CODI_MACRO='107'"
		Database.EseguiQuery(sql)
		Database.FetchResultset
		impegnatointeressi = CDbl(Database.GetImporto("IMPEGNATO"))
		'Minori Spese		
		minspeseinteressi = assestatointeressi - impegnatointeressi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1' AND A.CODI_MACRO='107'"
		Database.EseguiQuery(sql)
		Database.FetchResultset
		pagatointeressi = CDbl(Database.GetImporto("PAGATO"))
		'Residui da Riportare
		sql = "SELECT SUM(A.IMPO_INIZIALE_J) AS RESIDUI FROM BITBIMPE A, BITBCAPI B WHERE A.NUME_CAPITOLO = B.NUME_CAPITOLO AND A.NUME_ARTICOLO = B.NUME_ARTICOLO AND "
		sql = sql &amp; " B.ANNO_CAPITOLO = B.ANNO_ESERCIZIO AND B.TIPO_CAPITOLO = 'U' AND B.CODI_NTIT='1' AND B.CODI_MACRO='107' AND A.NUME_SUB_IMPEG=0 AND A.ANNO_ESERCIZIO = " &amp; AnnoRelazione_succ  &amp; " AND A.ANNO_IMPEGNO &lt;A.ANNO_ESERCIZIO AND  B.ANNO_ESERCIZIO=" &amp; AnnoRelazione_corr
		Database.EseguiQuery(sql)
		Database.FetchResultset 
		dariportareinteressi = Cdbl(Database.GetImporto("RESIDUI"))
		incrementProgress(progressHandler)
									
		'CAPITALE
	    'Assestato
	    Sql = "SELECT SUM(IMPO_INIZIALE_CA_J) AS INIZIALE, SUM(IMPO_ATTUALE_CAP_J) AS ASSESTATO FROM BITBCAPI WHERE TIPO_CAPITOLO='U' AND ANNO_ESERCIZIO=" &amp; AnnoRelazione_corr  &amp; " AND ANNO_CAPITOLO=ANNO_ESERCIZIO AND CODI_NTIT='4'"
	    Database.EseguiQuery(sql)
		Database.FetchResultset
		inizialecapitale = CDbl(Database.GetImporto("INIZIALE")) 
	    assestatocapitale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4'"
		Database.EseguiQuery(sql)
		Database.FetchResultset
		impegnatocapitale = CDbl(Database.GetImporto("IMPEGNATO"))
		'Minori Spese		
		minspesecapitale = assestatocapitale - impegnatocapitale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4'"
		Database.EseguiQuery(sql)
		Database.FetchResultset
		pagatocapitale = CDbl(Database.GetImporto("PAGATO"))
		'Residui da Riportare
		sql = "SELECT SUM(A.IMPO_INIZIALE_J) AS RESIDUI FROM BITBIMPE A, BITBCAPI B WHERE A.NUME_CAPITOLO = B.NUME_CAPITOLO AND A.NUME_ARTICOLO = B.NUME_ARTICOLO AND "
		sql = sql &amp; " B.ANNO_CAPITOLO = B.ANNO_ESERCIZIO AND B.TIPO_CAPITOLO = 'U' AND B.CODI_NTIT='4' AND A.NUME_SUB_IMPEG=0 AND A.ANNO_ESERCIZIO = " &amp; AnnoRelazione_succ  &amp; " AND A.ANNO_IMPEGNO&lt;A.ANNO_ESERCIZIO AND  B.ANNO_ESERCIZIO=" &amp; AnnoRelazione_corr
		Database.EseguiQuery(sql)
		Database.FetchResultset 
		dariportarecapitale = Cdbl(Database.GetImporto("RESIDUI"))
		incrementProgress(progressHandler)
		
				
		'ENTRATE CORRENTI
		'Iniziale e assestato
 		  Sql = "SELECT SUM(IMPO_INIZIALE_CA_J) AS INIZIALE, SUM(IMPO_ATTUALE_CAP_J) AS ASSESTATO FROM BITBCAPI WHERE TIPO_CAPITOLO='E' AND ANNO_ESERCIZIO=" &amp; AnnoRelazione_corr  &amp; " AND ANNO_CAPITOLO=ANNO_ESERCIZIO AND CODI_NTIT IN ('1','2','3')"
	    Database.EseguiQuery(sql)
		Database.FetchResultset
	    inizialecorrenti = CDbl(Database.GetImporto("INIZIALE"))		
	    assestatocorrenti = CDbl(Database.GetImporto("ASSESTATO"))
		'Incassato
		Sql = "SELECT SUM(B.IMPO_REVERSALE_J) AS INCASSATO FROM BITBCAPI A, BITBREVE B WHERE A.ANNO_ESERCIZIO=B.ANNO_ESERCIZIO AND A.ANNO_CAPITOLO=A.ANNO_ESERCIZIO AND "
		Sql = Sql &amp; "A.NUME_CAPITOLO=B.NUME_CAPITOLO AND A.NUME_ARTICOLO=B.NUME_ARTICOLO AND B.ANNO_ACCERTAMENTO= A.ANNO_ESERCIZIO AND A.TIPO_CAPITOLO='E' "
		Sql = Sql &amp; " AND A.ANNO_ESERCIZIO=" &amp; AnnoRelazione_corr &amp; " AND A.CODI_NTIT IN('1','2','3')"
		Database.EseguiQuery(sql)
		Database.FetchResultset
		incassatocorrenti = CDbl(Database.GetImporto("INCASSATO"))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 IN('1','2','3')"
		Database.EseguiQuery(sql)
		Database.FetchResultset 
		dariportarecorrenti = Cdbl(Database.GetImporto("RESIDUI"))
		'Accertato				
		accertatocorrenti = incassatocorrenti + dariportarecorrenti
		incrementProgress(progressHandler)
		'		
		'Dati in Tabella 1
		oTable.getCellByName("B3").setString(FormattaImporto(inizialeinteressi))
		oTable.getCellByName("C3").setString(FormattaImporto(assestatointeressi))
		oTable.getCellByName("D3").setString(FormattaImporto(impegnatointeressi))
		oTable.getCellByName("E3").setString(FormattaImporto(minspeseinteressi))
		oTable.getCellByName("F3").setString(FormattaImporto(pagatointeressi))
		oTable.getCellByName("G3").setString(FormattaImporto(dariportareinteressi))
		
		oTable.getCellByName("B4").setString(FormattaImporto(inizialecapitale))
		oTable.getCellByName("C4").setString(FormattaImporto(assestatocapitale))
		oTable.getCellByName("D4").setString(FormattaImporto(impegnatocapitale))
		oTable.getCellByName("E4").setString(FormattaImporto(minspesecapitale))
		oTable.getCellByName("F4").setString(FormattaImporto(pagatocapitale))				
		oTable.getCellByName("G4").setString(FormattaImporto(dariportarecapitale))		
		
		oTable.getCellByName("B5").setString(FormattaImporto(inizialeinteressi + inizialecapitale))
		oTable.getCellByName("C5").setString(FormattaImporto(assestatointeressi + assestatocapitale))
		oTable.getCellByName("D5").setString(FormattaImporto(impegnatointeressi + impegnatocapitale))
		oTable.getCellByName("E5").setString(FormattaImporto(minspeseinteressi + minspesecapitale))
		oTable.getCellByName("F5").setString(FormattaImporto(pagatointeressi + pagatocapitale))	
		oTable.getCellByName("G5").setString(FormattaImporto(dariportareinteressi + dariportarecapitale))		
				
		'Dati in Tabella 2
		oTable2.getCellByName("B3").setString(FormattaImporto(inizialeinteressi))
		oTable2.getCellByName("C3").setString(FormattaImporto(assestatointeressi))
		oTable2.getCellByName("D3").setString(FormattaImporto(impegnatointeressi))
		oTable2.getCellByName("E3").setString(FormattaImporto(pagatointeressi))			
		oTable2.getCellByName("B4").setString(FormattaImporto(inizialecorrenti))
		oTable2.getCellByName("C4").setString(FormattaImporto(assestatocorrenti))
		oTable2.getCellByName("D4").setString(FormattaImporto(accertatocorrenti))
		oTable2.getCellByName("E4").setString(FormattaImporto(incassatocorrenti))	
		
		oTable2.getCellByName("B5").setString(FormattaPercentuale(CalcolaPercentuale(inizialeinteressi,inizialecorrenti)))
		oTable2.getCellByName("C5").setString(FormattaPercentuale(CalcolaPercentuale(assestatointeressi,assestatocorrenti)))
		oTable2.getCellByName("D5").setString(FormattaPercentuale(CalcolaPercentuale(impegnatointeressi,accertatocorrenti)))
		oTable2.getCellByName("E5").setString(FormattaPercentuale(CalcolaPercentuale(pagatointeressi,incassatocorrenti)))

		oTable2.getCellByName("B6").setString(LimiteIndebitamento)
		oTable2.getCellByName("C6").setString(LimiteIndebitamento)
		oTable2.getCellByName("D6").setString(LimiteIndebitamento)
		oTable2.getCellByName("E6").setString(LimiteIndebitamento)
	End If
	closeProgress(progressHandler)
	Database.Disconnetti()
	Exit Sub
Err:
	closeProgress(progressHandler)
	Database.Disconnetti()
	MsgBox("Non è stato possibile aggiornare la sezione Indebitamento a medio/lungo termine","", "Sipal Informatica")
End Sub

Sub CaricaIndebitamentoBreve
	dim Database as new ClsDatabase
	dim oTable,oTable2,oCell,oCell2,oCurs,oBorder as Object
	Dim sql,LimiteIndebitamento As string
	Dim rowindex,colindex,index,count As Integer
	Dim inizialeU, assestatoU, impegnatoU, pagatoU As Double
	Dim inizialeE, assestatoE, accertatoE, dariportareE, incassatoE As Double
	
	On Error GoTo Err	
	
	ProgressHandler = initProgress( "Caricamento Indebitamento a Breve Termine in corso...", 3)
	oTable = getThisDocument().getTextTables().getByName("Tabella7_7")
	
	Database.ConnectBI
	if Database.isConnected = True Then
		'CONTENUTO TABELLA
		
	    'SPESE TITOLO V
	    'Iniziale
	    Sql = "SELECT SUM(IMPO_INIZIALE_CA_J) AS INIZIALE FROM BITBCAPI WHERE TIPO_CAPITOLO='U' AND ANNO_ESERCIZIO=" &amp; AnnoRelazione_corr  &amp; " AND ANNO_CAPITOLO=ANNO_ESERCIZIO AND CODI_NTIT='5'"
	    Database.EseguiQuery(sql)
		Database.FetchResultset
	    inizialeU = CDbl(Database.GetImporto("INIZIALE"))	    
	    'Assestato
	    Sql = "SELECT SUM(IMPO_ATTUALE_CAP_J) AS ASSESTATO FROM BITBCAPI WHERE TIPO_CAPITOLO='U' AND ANNO_ESERCIZIO=" &amp; AnnoRelazione_corr  &amp; " AND ANNO_CAPITOLO=ANNO_ESERCIZIO AND CODI_NTIT='5'"
	    Database.EseguiQuery(sql)
		Database.FetchResultset
	    assestatoU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5'"
		Database.EseguiQuery(sql)
		Database.FetchResultset
		impegnatoU = CDbl(Database.GetImporto("IMPEGNATO"))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5'"
		Database.EseguiQuery(sql)
		Database.FetchResultset
		pagatoU = CDbl(Database.GetImporto("PAGATO"))
		incrementProgress(progressHandler)								
				
		'ENTRATE CORRENTI
		'Iniziale
 		  Sql = "SELECT SUM(IMPO_INIZIALE_CA_J) AS INIZIALE FROM BITBCAPI WHERE TIPO_CAPITOLO='E' AND ANNO_ESERCIZIO=" &amp; AnnoRelazione_corr  &amp; " AND ANNO_CAPITOLO=ANNO_ESERCIZIO AND CODI_NTIT='7'"
	    Database.EseguiQuery(sql)
		Database.FetchResultset
	    inizialeE = CDbl(Database.GetImporto("INIZIALE"))		
		'Assestato
	    Sql = "SELECT SUM(IMPO_ATTUALE_CAP_J) AS ASSESTATO FROM BITBCAPI WHERE TIPO_CAPITOLO='E' AND ANNO_ESERCIZIO=" &amp; AnnoRelazione_corr  &amp; " AND ANNO_CAPITOLO=ANNO_ESERCIZIO AND CODI_NTIT='7'"
	    Database.EseguiQuery(sql)
		Database.FetchResultset
	    assestatoE = CDbl(Database.GetImporto("ASSESTATO"))
		'Incassato
		Sql = "SELECT SUM(B.IMPO_REVERSALE_J) AS INCASSATO FROM BITBCAPI A, BITBREVE B WHERE A.ANNO_ESERCIZIO=B.ANNO_ESERCIZIO AND A.ANNO_CAPITOLO=A.ANNO_ESERCIZIO AND "
		Sql = Sql &amp; "A.NUME_CAPITOLO=B.NUME_CAPITOLO AND A.NUME_ARTICOLO=B.NUME_ARTICOLO AND B.ANNO_ACCERTAMENTO= A.ANNO_ESERCIZIO AND A.TIPO_CAPITOLO='E' "
		Sql = Sql &amp; " AND A.ANNO_ESERCIZIO=" &amp; AnnoRelazione_corr &amp; " AND A.CODI_NTIT='7'"
		Database.EseguiQuery(sql)
		Database.FetchResultset
		incassatoE = CDbl(Database.GetImporto("INCASSATO"))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7'"
		Database.EseguiQuery(sql)
		Database.FetchResultset 
		dariportareE = Cdbl(Database.GetImporto("RESIDUI"))
		'Accertato				
		accertatoE = incassatoE + dariportareE
		incrementProgress(progressHandler)
		'		
		'Dati in Tabella 1
		oTable.getCellByName("B2").setString(FormattaImporto(inizialeE))
		oTable.getCellByName("C2").setString(FormattaImporto(assestatoE))
		oTable.getCellByName("D2").setString(FormattaImporto(accertatoE))
		oTable.getCellByName("E2").setString(FormattaImporto(incassatoE))	
		oTable.getCellByName("B3").setString(FormattaImporto(inizialeU))
		oTable.getCellByName("C3").setString(FormattaImporto(assestatoU))
		oTable.getCellByName("D3").setString(FormattaImporto(impegnatoU))
		oTable.getCellByName("E3").setString(FormattaImporto(pagatoU))					
		oTable.getCellByName("B4").setString(FormattaImporto(inizialeE - inizialeU))
		oTable.getCellByName("C4").setString(FormattaImporto(assestatoE - assestatoU))
		oTable.getCellByName("D4").setString(FormattaImporto(accertatoE - impegnatoU))
		oTable.getCellByName("E4").setString(FormattaImporto(pagatoE - pagatoU))		
	End If
	closeProgress(progressHandler)
	Database.Disconnetti()
	Exit Sub
Err:
	closeProgress(progressHandler)
	Database.Disconnetti()
	MsgBox("Non è stato possibile aggiornare la sezione Indebitamento a breve termine","", "Sipal Informatica")
End Sub

Sub CaricaIndebitamentoStrumDerivati
	dim Database as new ClsDatabase
	dim oTable,oTable2,oCell,oCell2,oCurs,oBorder as Object
	Dim sql,LimiteIndebitamento As string
	Dim rowindex,colindex,index,count As Integer
	Dim inizialeinteressi, assestatointeressi, impegnatointeressi, minspeseinteressi, pagatointeressi,dariportareinteressi As Double
	Dim inizialecapitale, assestatocapitale, impegnatocapitale, minspesecapitale, pagatocapitale, dariportarecapitale As Double
	Dim inizialecorrenti, assestatocorrenti, accertatocorrenti, dariportarecorrenti, incassatocorrenti As Double
	
	On Error GoTo Err	
			
	ProgressHandler = initProgress( "Caricamento Indebitamento da Strumenti Derivati in corso...", 4)
	oTable = getThisDocument().getTextTables().getByName("Tabella7_7bis")	
	Database.ConnectBI
	if Database.isConnected = True Then
		'CONTENUTO TABELLA
	    'INTERESSI
	    'Iniziale e assestato
	    Sql = "SELECT SUM(IMPO_INIZIALE_CA_J) AS INIZIALE,SUM(IMPO_ATTUALE_CAP_J) AS ASSESTATO FROM BITBCAPI WHERE TIPO_CAPITOLO='U' AND ANNO_ESERCIZIO=" &amp; AnnoRelazione_corr  &amp; " AND ANNO_CAPITOLO=ANNO_ESERCIZIO AND CODI_NTIT='1' AND CODI_MACRO='107' AND CODI_PIFI LIKE 'U.1.07.06.01.%'"
	    Database.EseguiQuery(sql)
		Database.FetchResultset
	    inizialeinteressi = CDbl(Database.GetImporto("INIZIALE"))	    
	    assestatointeressi = CDbl(Database.GetImporto("ASSESTATO"))
	    'Impegnato	    
		Sql = "SELECT SUM(IMPO_INIZIALE_J) AS IMPEGNATO FROM BITBIMPE B WHERE NUME_SUB_IMPEG=0 AND ANNO_ESERCIZIO=" &amp; AnnoRelazione_corr  &amp; " AND CODI_PIFI LIKE 'U.1.07.06.01.%'"
		Database.EseguiQuery(sql)
		Database.FetchResultset
		impegnatointeressi = CDbl(Database.GetImporto("IMPEGNATO"))
		'Minori Spese		
		minspeseinteressi = assestatointeressi - impegnatointeressi
		'Pagato
		Sql = "SELECT SUM(B.IMPO_MANDATO_J) AS PAGATO FROM BITBIMPE A, BITBMAND B WHERE A.ANNO_ESERCIZIO=B.ANNO_ESERCIZIO AND A.ANNO_IMPEGNO=A.ANNO_IMPEGNO AND "
		Sql = Sql &amp; "A.NUME_IMPEGNO=B.NUME_IMPEGNO AND A.NUME_SUB_IMPEG=B.NUME_SUB_IMPEG AND B.ANNO_IMPEGNO= A.ANNO_ESERCIZIO "
		Sql = Sql &amp; " AND A.ANNO_ESERCIZIO=" &amp; AnnoRelazione_corr  &amp; " AND A.CODI_PIFI LIKE 'U.1.07.06.01.%'"
		Database.EseguiQuery(sql)
		Database.FetchResultset
		pagatointeressi = CDbl(Database.GetImporto("PAGATO"))
		'Residui da Riportare
		Sql = "SELECT SUM(IMPO_INIZIALE_J) AS IMPEGNATO FROM BITBIMPE B WHERE NUME_SUB_IMPEG=0 AND ANNO_ESERCIZIO=" &amp; AnnoRelazione_succ  &amp; " AND ANNO_IMPEGNO &lt;ANNO_ESERCIZIO AND CODI_PIFI LIKE 'U.1.07.06.01.%'"
		Database.EseguiQuery(sql)
		Database.FetchResultset 
		dariportareinteressi = Cdbl(Database.GetImporto("RESIDUI"))
		incrementProgress(progressHandler)
									
		'CAPITALE
	    'Assestato
	    Sql = "SELECT SUM(IMPO_INIZIALE_CA_J) AS INIZIALE,SUM(IMPO_ATTUALE_CAP_J) AS ASSESTATO FROM BITBCAPI WHERE TIPO_CAPITOLO='U' AND ANNO_ESERCIZIO=" &amp; AnnoRelazione_corr  &amp; " AND ANNO_CAPITOLO=ANNO_ESERCIZIO AND CODI_NTIT='4' AND CODI_MACRO='404' AND CODI_PIFI LIKE 'U.4.04.04.01.%'"
	    Database.EseguiQuery(sql)
		Database.FetchResultset
		inizialecapitale = CDbl(Database.GetImporto("INIZIALE")) 
	    assestatocapitale = CDbl(Database.GetImporto("ASSESTATO"))
		'Impegnato	    
		Sql = "SELECT SUM(IMPO_INIZIALE_J) AS IMPEGNATO FROM BITBIMPE B WHERE NUME_SUB_IMPEG=0 AND ANNO_ESERCIZIO=" &amp; AnnoRelazione_corr  &amp; " AND CODI_PIFI LIKE 'U.4.04.04.01.%'"
		Database.EseguiQuery(sql)
		Database.FetchResultset
		impegnatocapitale = CDbl(Database.GetImporto("IMPEGNATO"))
		'Minori Spese		
		minspesecapitale = assestatocapitale - impegnatocapitale	
		'Pagato
		Sql = "SELECT SUM(B.IMPO_MANDATO_J) AS PAGATO FROM BITBIMPE A, BITBMAND B WHERE A.ANNO_ESERCIZIO=B.ANNO_ESERCIZIO AND A.ANNO_IMPEGNO=A.ANNO_IMPEGNO AND "
		Sql = Sql &amp; "A.NUME_IMPEGNO=B.NUME_IMPEGNO AND A.NUME_SUB_IMPEG=B.NUME_SUB_IMPEG AND B.ANNO_IMPEGNO= A.ANNO_ESERCIZIO "
		Sql = Sql &amp; " AND A.ANNO_ESERCIZIO=" &amp; AnnoRelazione_corr  &amp; " AND A.CODI_PIFI LIKE 'U.4.04.04.01.%'"
		Database.EseguiQuery(sql)
		Database.FetchResultset
		pagatocapitale = CDbl(Database.GetImporto("PAGATO"))
		'Residui da Riportare
		Sql = "SELECT SUM(IMPO_INIZIALE_J) AS IMPEGNATO FROM BITBIMPE B WHERE NUME_SUB_IMPEG=0 AND ANNO_ESERCIZIO=" &amp; AnnoRelazione_succ  &amp; " AND ANNO_IMPEGNO &lt;ANNO_ESERCIZIO AND CODI_PIFI LIKE 'U.4.04.04.01.%'"
		Database.EseguiQuery(sql)
		Database.FetchResultset 
		dariportarecapitale = Cdbl(Database.GetImporto("RESIDUI"))
		incrementProgress(progressHandler)
		
		oTable.getCellByName("B3").setString(FormattaImporto(inizialeinteressi))
		oTable.getCellByName("C3").setString(FormattaImporto(assestatointeressi))
		oTable.getCellByName("D3").setString(FormattaImporto(impegnatointeressi))
		oTable.getCellByName("E3").setString(FormattaImporto(minspeseinteressi))
		oTable.getCellByName("F3").setString(FormattaImporto(pagatointeressi))
		oTable.getCellByName("G3").setString(FormattaImporto(dariportareinteressi))
		
		oTable.getCellByName("B4").setString(FormattaImporto(inizialecapitale))
		oTable.getCellByName("C4").setString(FormattaImporto(assestatocapitale))
		oTable.getCellByName("D4").setString(FormattaImporto(impegnatocapitale))
		oTable.getCellByName("E4").setString(FormattaImporto(minspesecapitale))
		oTable.getCellByName("F4").setString(FormattaImporto(pagatocapitale))				
		oTable.getCellByName("G4").setString(FormattaImporto(dariportarecapitale))		
		
		oTable.getCellByName("B5").setString(FormattaImporto(inizialeinteressi + inizialecapitale))
		oTable.getCellByName("C5").setString(FormattaImporto(assestatointeressi + assestatocapitale))
		oTable.getCellByName("D5").setString(FormattaImporto(impegnatointeressi + impegnatocapitale))
		oTable.getCellByName("E5").setString(FormattaImporto(minspeseinteressi + minspesecapitale))
		oTable.getCellByName("F5").setString(FormattaImporto(pagatointeressi + pagatocapitale))	
		oTable.getCellByName("G5").setString(FormattaImporto(dariportareinteressi + dariportarecapitale))	
		
	End If
	closeProgress(progressHandler)
	Database.Disconnetti()
	Exit Sub
Err:
	closeProgress(progressHandler)
	Database.Disconnetti()
	MsgBox("Non è stato possibile aggiornare la sezione Indebitamento da strumenti derivati","", "Sipal Informatica")
End Sub


Sub CaricaPersonale
	CaricaCostoPersonale()
	CaricaRisorseUmane()
End Sub

Sub CaricaRisorseUmane
	dim Database as new ClsDatabase
	dim oTable,oCell as Object
	Dim sql,importo As string
	Dim annociclo,colonna as integer

	On Error GoTo Err		
	oTable = getThisDocument().getTextTables().getByName("Tabella7_9")
	AdattaTabellaPluriennale(oTable,6)
	ProgressHandler = initProgress( "Caricamento Andamento pluriennale delle Spese di personale in corso...", 5)
	Database.ConnectBI
	if Database.isConnected = True Then
		annociclo = PrimoAnnoPluriennale
		While annociclo &lt;= AnnoRelazione			
			Sql = "SELECT SUM(B.IMPO_INIZIALE_J) AS TOTALE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amp; " AND ((A.CODI_NTIT='1' AND A.CODI_MACRO='101') OR (A.CODI_NTIT='1' AND A.CODI_MACRO='102' AND A.CODI_PIFI IN('U.1.02.01.01.000','U.1.02.01.01.001')))"
			Database.EseguiQuery(sql)
		    if Database.FetchResultset Then
			    importo = FormattaImporto(cDbl(Database.getImporto("TOTALE")))
		    else
		    	importo = "0,00"	
		    End if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 1).setString(importo)
			incrementProgress(progressHandler)
			annociclo = annociclo + 1
		wend			
	End If
	closeProgress(progressHandler)
	Database.Disconnetti()
	Exit Sub
Err:
	closeProgress(progressHandler)
	Database.Disconnetti()
	MsgBox("Non è stato possibile aggiornare la sezione Andamento pluriennale delle Spese di personale","", "Sipal Informatica")
End Sub

Sub CaricaCostoPersonale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2)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COSTO DEL PERSONALE 
		oTable = getThisDocument().getTextTables().getByName("Tabella_ParEco_CostoPers1")
		oTable.getCellByName("C2").setString(FormattaPercentuale(CalcolaPercentuale(SpesePersonaleprec2,SpeseCorrentiprec2 )))
		oTable.getCellByName("D2").setString(FormattaPercentuale(CalcolaPercentuale(SpesePersonaleprec,SpeseCorrentiprec )))
		oTable.getCellByName("E2").setString(FormattaPercentuale(CalcolaPercentuale(SpesePersonale,SpeseCorrenti )))	

 	    oTable = getThisDocument().getTextTables().getByName("Tabella_ParEco_CostoPers2")
		If NumeroAbitantiAnnoPrec2 = 0 Then
			oTable.getCellByName("C2").setString("n.d.")
		Else
			oTable.getCellByName("C2").setString(FormattaImporto(SpesePersonaleprec2/NumeroAbitantiAnnoPrec2))
		End If
		If NumeroAbitantiAnnoPrec = 0 Then
			oTable.getCellByName("D2").setString("n.d.")
		Else
			oTable.getCellByName("D2").setString(FormattaImporto(SpesePersonaleprec/NumeroAbitantiAnnoPrec))
		End If
		If NumeroAbitantiAnno = 0 Then
			oTable.getCellByName("E2").setString("n.d.")
		Else
			oTable.getCellByName("E2").setString(FormattaImporto(SpesePersonale/NumeroAbitantiAnno))
		End If			
	End If	
	closeProgress(progressHandler)
	Database.Disconnetti()	
	Exit Sub
Err:
	closeProgress(progressHandler)
	Database.Disconnetti()
	MsgBox("Non è stato possibile aggiornare il totale della sezione Parametri Economici","", "Sipal Informatica")
End Sub	



Sub CaricaAcqBeniServizi
	dim Database as new ClsDatabase
	dim Database2 as new ClsDatabase	
	dim oTable,oInsertPoint,oCell,oCurs,oBorder as Object
	Dim sql As string
	Dim colindex,index,count As Integer
	Dim TotImpegnato, TotPagato, TotDaRiportare As Double
	Dim impegnato, pagato, dariportare as Double
	Dim pianofinanziario As String
	Dim intestazionetipologia,intestazionetitolo As boolean
	On Error GoTo Err	
	
	
	ProgressHandler = initProgress( "Caricamento Spese per acquisto di Beni e Servizi in corso...", 2)
	incrementProgress(progressHandler)
	EliminaTabella("Tabella7_13")
	oTable = _ThisComponent.createInstance ("com.sun.star.text.TextTable")
	oTable.setName("Tabella7_13")
	oTable.initialize (1,6)
	oInsertPoint =  getThisDocument().getTextTables().getByName("TabellaSegnalibro7_13").getCellByPosition( 0, 0 )
 	oInsertPoint.getText().insertTextContent(oInsertPoint , oTable, False)
	oTable.getCellByPosition( 0, 0 ).setString("")			
	oTable.getCellByPosition( 1, 0 ).setString("Impegnato")
	oTable.getCellByPosition( 2, 0 ).setString("Percentuale" &amp; chr(13) &amp; "sul totale")
	oTable.getCellByPosition( 3, 0 ).setString("Pagato")
	oTable.getCellByPosition( 4, 0 ).setString("Percentuale" &amp; chr(13) &amp; "sul totale")
	oTable.getCellByPosition( 5, 0 ).setString("Percentuale" &amp; chr(13) &amp; "di pagament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mpegnato
		sql = "SELECT SUM(IMPO_INIZIALE_J) AS IMPEGNI FROM BITBIMPE WHERE ANNO_IMPEGNO=ANNO_ESERCIZIO AND ANNO_ESERCIZIO =" &amp; Annorelazione_corr &amp; " AND NUME_SUB_IMPEG=0 AND CODI_PIFI LIKE 'U.1.03.%'"
		Database2.EseguiQuery(sql)
		Database2.FetchResultset 
		TotImpegnato = Cdbl(Database2.GetImporto("IMPEGNI"))		
		'Totale pagato
		sql ="SELECT SUM(A.IMPO_MANDATO_J) AS MANDATI FROM BITBMAND A, BITBIMPE B, BITBIMPE C WHERE A.ANNO_ESERCIZIO = B.ANNO_ESERCIZIO AND A.ANNO_IMPEGNO = B.ANNO_IMPEGNO AND A.NUME_IMPEGNO = B.NUME_IMPEGNO AND A.NUME_SUB_IMPEG = B.NUME_SUB_IMPEG AND "
		sql = sql &amp; " C.ANNO_ESERCIZIO = B.ANNO_ESERCIZIO AND C.ANNO_IMPEGNO = B.ANNO_IMPEGNO AND C.NUME_IMPEGNO = B.NUME_IMPEGNO AND A.ANNO_IMPEGNO=A.ANNO_ESERCIZIO AND C.NUME_SUB_IMPEG=0 AND A.ANNO_ESERCIZIO ="&amp; Annorelazione_corr &amp; " AND (B.CODI_PIFI LIKE 'U.1.03.%' OR C.CODI_PIFI LIKE 'U.1.03.%')"
		Database2.EseguiQuery(sql)
		Database2.FetchResultset 
		TotPagato = Cdbl(Database2.GetImporto("MANDATI"))				
				
		sql = "SELECT CODI_PIFI, DESC_PIFI FROM BITBPIFI WHERE TIPO_CAPITOLO='U' AND CODI_NTIT='1' AND CODI_MACRO='103' AND LIVELLO=4 AND ANNO_INIZIO&lt;=" &amp; Annorelazione_corr &amp; " AND ANNO_FINE &gt;=" &amp; Annorelazione_corr &amp; " ORDER BY DESC_PIFI"
		Database.EseguiQuery(sql)
		index = 0	
		While Database.FetchResultset
			pianofinanziario = Left(Database.getValore("CODI_PIFI"),13) &amp; "%"
			'Impegnato
			sql = "SELECT SUM(IMPO_INIZIALE_J) AS IMPEGNI FROM BITBIMPE WHERE ANNO_IMPEGNO=ANNO_ESERCIZIO AND ANNO_ESERCIZIO =" &amp; Annorelazione_corr &amp; " AND NUME_SUB_IMPEG=0 AND CODI_PIFI LIKE '" &amp; pianofinanziario &amp;  "'"
			Database2.EseguiQuery(sql)
			Database2.FetchResultset 
			impegnato = Cdbl(Database2.GetImporto("IMPEGNI"))
			'Pagato
			sql ="SELECT SUM(A.IMPO_MANDATO_J) AS MANDATI FROM BITBMAND A, BITBIMPE B, BITBIMPE C WHERE A.ANNO_ESERCIZIO = B.ANNO_ESERCIZIO AND A.ANNO_IMPEGNO = B.ANNO_IMPEGNO AND A.NUME_IMPEGNO = B.NUME_IMPEGNO AND A.NUME_SUB_IMPEG = B.NUME_SUB_IMPEG AND "
			sql = sql &amp; " C.ANNO_ESERCIZIO = B.ANNO_ESERCIZIO AND C.ANNO_IMPEGNO = B.ANNO_IMPEGNO AND C.NUME_IMPEGNO = B.NUME_IMPEGNO AND A.ANNO_IMPEGNO=A.ANNO_ESERCIZIO AND C.NUME_SUB_IMPEG=0 AND A.ANNO_ESERCIZIO ="&amp; Annorelazione_corr &amp; " AND (B.CODI_PIFI LIKE '" &amp; pianofinanziario &amp;  "' OR C.CODI_PIFI LIKE '" &amp; pianofinanziario &amp;  "')"

			Database2.EseguiQuery(sql)
			Database2.FetchResultset 
			pagato = Cdbl(Database2.GetImporto("MANDAT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impegnato))
	    		 Case 2:
	    	    	oCurs.ParaAdjust = com.sun.star.style.ParagraphAdjust.CENTER
	    		 	oCell.setString(FormattaPercentuale(CalcolaPercentuale(impegnato,TotImpegnato)))
	    		 Case 3:
		 			oCell.setString(FormattaImporto(pagato))
	    		 Case 4:
	    		    oCurs.ParaAdjust = com.sun.star.style.ParagraphAdjust.CENTER
	    		 	oCell.setString(FormattaPercentuale(CalcolaPercentuale(pagato,TotPagato)))
	    		 Case 5:	    		 	
	    		 	oCurs.ParaAdjust = com.sun.star.style.ParagraphAdjust.CENTER
	    		 	oCell.setString(FormattaPercentuale(CalcolaPercentuale(pagato,impegn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SPESE PER ACQUISTO DI BENI E SERVIZI")
  			 Case 1: 
    			oCell.setString(FormattaImporto(TotImpegnato))
    		 Case 2:
    	    	oCurs.ParaAdjust = com.sun.star.style.ParagraphAdjust.CENTER
    		 	oCell.setString(FormattaPercentuale(CalcolaPercentuale(TotImpegnato,TotImpegnato)))
    		 Case 3:
	 			oCell.setString(FormattaImporto(TotPagato))
    		 Case 4:
    		    oCurs.ParaAdjust = com.sun.star.style.ParagraphAdjust.CENTER
    		 	oCell.setString(FormattaPercentuale(CalcolaPercentuale(TotPagato,TotPagato)))
    		 Case 5:   		 	
    		 	oCurs.ParaAdjust = com.sun.star.style.ParagraphAdjust.CENTER
    		 	oCell.setString(FormattaPercentuale(CalcolaPercentuale(TotPagato,TotImpegnato)))   		 	
			End Select
		Next colindex
		OttimizzaLarghezzaTabella(oTable)	
	End If
	closeProgress(progressHandler)
	Database.Disconnetti()	
	Database2.Disconnetti()		
	Exit Sub
Err:
	closeProgress(progressHandler)
	Database.Disconnetti()
	Database2.Disconnetti()	
	MsgBox("Non è stato possibile aggiornare la sezione Spese per acquisto di Beni e Servizi","", "Sipal Informatica")
End Sub

</script:module>
</file>

<file path=Basic/Standard/Sezione8.xml><?xml version="1.0" encoding="utf-8"?>
<!DOCTYPE module  PUBLIC '-//OpenOffice.org//DTD OfficeDocument 1.0//EN'  'module.dtd'>
<script:module xmlns:script="http://openoffice.org/2000/script" script:name="Sezione8" script:language="StarBasic">REM  *****  BASIC  *****
Sub CaricaSPP()
	CaricaSPAQuinquennale()
	CaricaSPPQuinquennale()
End Sub

Sub CaricaCEQuinquennale()
	dim Database as new ClsDatabase
	dim Database2 as new ClsDatabase
	Dim anno,ultimoannochiuso,index,colindex,rowindex,annociclo As integer
	Dim Sql,ordinatacorrente,codicevoce As String
	Dim oTable,oCell,oInsertPoint,oCurs,oBorder As Object
	Dim Valorecorr,valoreprec, valoreprec2, valoreprec3, valoreprec4 as String
	on error goto err
		
	ProgressHandler = initProgress( "Caricamento Conto Economico Quinquennale in corso...", 74)
	oTable = getThisDocument().getTextTables().getByName("Tabella8_1")	
	AdattaTabellaPluriennale(oTable,6)
	Database.ConnectBI 
	Database2.ConnectBI 	
	if Database.isConnected = True AND Database2.isConnected = True Then
		'CONTENUTO TABELLA
		index = 0
		ordinatacorrente = ""			
		Sql = "SELECT DISTINCT COOR_Y,CODI_VOCE_STAMPA FROM BITBSTMA WHERE IDEN_STMP='EP2098' AND ANNO_ESERCIZIO=" &amp; AnnoRelazione_corr &amp; " AND CODI_VOCE_STAMPA IN ('CE16','CE35','CE36','CE44','CE49','CE50','CE54','CE62','CE68','CE69','CE70','CE71','CE72') ORDER BY COOR_Y"
		Database.EseguiQuery(sql)
		While Database.FetchResultset 
			index = index + 1
			ordinatacorrente = Cint(Database.GetValore("COOR_Y"))
			codicevoce = Database.GetValore("CODI_VOCE_STAMPA")
			incrementProgress(progressHandler)
			annociclo = PrimoAnnoPluriennale
			While annociclo &lt;= AnnoRelazione
				Valorecorr = ""
				sql = "SELECT INPUT FROM BITBSTMA WHERE IDEN_STMP='EP2098' AND ANNO_ESERCIZIO=" &amp; annociclo &amp; " AND COOR_X=4 AND CODI_VOCE_STAMPA='" &amp; codicevoce &amp; "'"
				Database2.EseguiQuery(sql)
				if Database2.FetchResultset Then
					Valorecorr = cdbl(Database2.GetValore("INPUT"))
				End if		
				If annociclo&lt;=2014 Then
					Valorecorr = 0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Conto Economico Quinquennale","", "Sipal Informatica")
End Sub


Sub CaricaSPAQuinquennale
	dim Database as new ClsDatabase
	dim Database2 as new ClsDatabase
	Dim anno,ultimoannochiuso,index,colindex,rowindex, annociclo As integer
	Dim Sql,ordinatacorrente,codicevoce As String
	Dim oTable,oCell,oInsertPoint,oCurs,oBorder As Object
	Dim Valorecorr,valoreprec, valoreprec2, valoreprec3, valoreprec4 as String
	on error goto err
	
	ProgressHandler = initProgress( "Caricamento Stato Patrimoniale Attivo Quinquennale in corso...", 85)	
	oTable = getThisDocument().getTextTables().getByName("Tabella8_2")	
	AdattaTabellaPluriennale(oTable,6)
	Database.ConnectBI 
	Database2.ConnectBI 	
	if Database.isConnected = True AND Database2.isConnected = True Then
		'CONTENUTO TABELLA
		ordinatacorrente = ""
		index = 0
		Sql = "SELECT DISTINCT COOR_Y, CODI_VOCE_STAMPA FROM BITBSTMA WHERE IDEN_STMP='EP2099A' AND ANNO_ESERCIZIO=" &amp; AnnoRelazione_corr &amp; " AND CODI_VOCE_STAMPA IN ('PA02','PA12','PA34','PA46','PA47','PA50','PA66','PA70','PA78','PA79','PA83','PA84') ORDER BY COOR_Y"
		Database.EseguiQuery(sql)
		While Database.FetchResultset 
			index = index + 1
			ordinatacorrente = Cint(Database.GetValore("COOR_Y"))
			codicevoce = Database.GetValore("CODI_VOCE_STAMPA")
			incrementProgress(progressHandler)
			annociclo = PrimoAnnoPluriennale
			While annociclo &lt;= AnnoRelazione
				Valorecorr = ""
				sql = "SELECT INPUT FROM BITBSTMA WHERE IDEN_STMP='EP2099A' AND ANNO_ESERCIZIO=" &amp; annociclo &amp; " AND COOR_X=4 AND CODI_VOCE_STAMPA='" &amp; codicevoce &amp; "'"
				Database2.EseguiQuery(sql)
				if Database2.FetchResultset Then
					Valorecorr = cdbl(Database2.GetValore("INPUT"))
				End if
				If annociclo&lt;=2014 Then
					Valorecorr = 0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Stato Patrimoniale Attivo Quinquennale","", "Sipal Informatica")
End Sub

Sub CaricaSPPQuinquennale
	dim Database as new ClsDatabase
	dim Database2 as new ClsDatabase
	Dim anno,ultimoannochiuso,index,colindex,rowindex, annociclo As integer
	Dim Sql,ordinatacorrente,codicevoce As String
	Dim oTable,oCell,oInsertPoint,oCurs,oBorder As Object
	Dim Valorecorr,valoreprec, valoreprec2, valoreprec3, valoreprec4 as String
	on error goto err	
	ProgressHandler = initProgress( "Caricamento Stato Patrimoniale Passivo Quinquennale in corso...", 60)	
	oTable = getThisDocument().getTextTables().getByName("Tabella8_3")
	AdattaTabellaPluriennale(oTable, 6)		
	Database.ConnectBI 
	Database2.ConnectBI 	
	if Database.isConnected = True AND Database2.isConnected = True Then
		'CONTENUTO TABELLA
		ordinatacorrente = ""
		index = 0
		Sql = "SELECT DISTINCT COOR_Y,CODI_VOCE_STAMPA FROM BITBSTMA WHERE IDEN_STMP='EP2099P' AND ANNO_ESERCIZIO=" &amp; AnnoRelazione_corr &amp; " AND CODI_VOCE_STAMPA IN('PP12','PP18','PP19','PP40','PP49','PP50','PP59') ORDER BY COOR_Y"
		Database.EseguiQuery(sql)
		While Database.FetchResultset 
			index = index + 1
			ordinatacorrente = Database.GetValore("COOR_Y")
			codicevoce = Database.GetValore("CODI_VOCE_STAMPA")
			incrementProgress(progressHandler)				
			annociclo = PrimoAnnoPluriennale
			While annociclo &lt;= AnnoRelazione
				Valorecorr = ""
				sql = "SELECT INPUT FROM BITBSTMA WHERE IDEN_STMP='EP2099P' AND ANNO_ESERCIZIO=" &amp; annociclo &amp; " AND COOR_X=4 AND CODI_VOCE_STAMPA='" &amp; codicevoce &amp; "'"
				Database2.EseguiQuery(sql)
				if Database2.FetchResultset Then
					Valorecorr = cdbl(Database2.GetValore("INPUT"))
					If annociclo &lt;= 2014 Then
						Valorecorr = 0
					End If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Stato Patrimoniale Passivo Quinquennale","", "Sipal Informatica")
End Sub



Sub CaricaPatrimonioImmobiliare
	dim Database as new ClsDatabase
	dim Database2 as new ClsDatabase
	Dim anno,ultimoannochiuso,index,colonna As integer
	Dim Sql As String
	Dim oTable,oCell,oInsertPoint,oCurs,oBorder As Object
	Dim valore, fondoammortamento, valoreimm, fondoammortamentoimm, valoremat, fondoammortamentomat,  valorefin, fondoammortamentofin as Double
	Dim conto,contoammto, descrizione as String
	  
	on error goto err
	
	ProgressHandler = initProgress( "Caricamento Garanzie prestate dall'Ente a terzi in corso...", 2)	
	EliminaTabella("Tabella8_10")	
	Database.ConnectBI 
	Database2.ConnectBI
	if Database.isConnected = True And Database2.isConnected = True Then
		oTable = _ThisComponent.createInstance ("com.sun.star.text.TextTable")
		oTable.setName("Tabella8_10")
 		oTable.initialize (1,4)
		oInsertPoint = getThisDocument().getTextTables().getByName("TabellaSegnalibro8_10").getCellByPosition( 0, 0 )
 		oInsertPoint.getText().insertTextContent(oInsertPoint , oTable, False)
		oTable.getCellByPosition( 0, 0 ).setString("Descrizione")
		oTable.getCellByPosition( 1, 0 ).setString("Valore" &amp; chr(13) &amp;  "Attuale" )
		oTable.getCellByPosition( 2, 0 ).setString("Fondo" &amp; chr(13) &amp;  "Ammortamento" )
		oTable.getCellByPosition( 3, 0 ).setString("Residuo da" &amp; chr(13) &amp;  "Ammortizzare"  )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ParaAdjust = com.sun.star.style.ParagraphAdjust.CENTER
		Next colindex	
		index = 0
		'#	IMMOBILIZZAZIONI IMMATERI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IMMATERIALI") 
  			End Select					
		Next colindex
		fondoammortamentoimm = 0
		valoreimm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1%' AND A.CODI_CAUS ='ZCHIUS' GROUP BY B.CODI_CONT_PICN,C.DESC_CONT_PICN"
		Database.EseguiQuery(sql)
		While Database.FetchResultset
		 	conto = Database.GetValore("CONTO")
		 	descrizione = Database.GetValore("DESCIZIONE")
		 	valore = cDbl(Database.GetImporto("IMPORTO"))
		 	valoreimm = valoreimm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imm = fondoammortamentoimm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IMMATERIALI") 
  				Case 1:
	  				oCell.setString(FormattaImporto(valoreimm))
				Case 2:
	  				oCell.setString(FormattaImporto(fondoammortamentoimm)) 	  					 
	  			Case 3:
	  				oCell.setString(FormattaImporto(valoreimm - fondoammortamentoimm)) 	
  			End Select					
		Next colindex		
		'#	IMMOBILIZZAZIONI MATERI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MATERIALI") 
  			End Select					
		Next colindex
		fondoammortamentomat = 0
		valoremat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2%' AND A.CODI_CAUS ='ZCHIUS' GROUP BY B.CODI_CONT_PICN,C.DESC_CONT_PICN"
		Database.EseguiQuery(sql)
		While Database.FetchResultset
		 	conto = Database.GetValore("CONTO")
		 	descrizione = Database.GetValore("DESCIZIONE")
		 	valore = cDbl(Database.GetImporto("IMPORTO"))
		 	valoremat = valoremat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mat = fondoammortamentomat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MATERIALI") 
  				Case 1:
	  				oCell.setString(FormattaImporto(valoremat))
				Case 2:
	  				oCell.setString(FormattaImporto(fondoammortamentomat)) 	  					 
	  			Case 3:
	  				oCell.setString(FormattaImporto(valoremat - fondoammortamentomat)) 	
  			End Select					
		Next colindex	
		'#	IMMOBILIZZAZIONI FINANZIARI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FINANZIARIE") 
  			End Select					
		Next colindex
		fondoammortamentomat = 0
		valoremat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3%' AND A.CODI_CAUS ='ZCHIUS' GROUP BY B.CODI_CONT_PICN,C.DESC_CONT_PICN"
		Database.EseguiQuery(sql)
		While Database.FetchResultset
		 	conto = Database.GetValore("CONTO")
		 	descrizione = Database.GetValore("DESCIZIONE")
		 	valore = cDbl(Database.GetImporto("IMPORTO"))
		 	valorefin = valorefin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fin = fondoammortamentofin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FINANZIARIE") 
  				Case 1:
	  				oCell.setString(FormattaImporto(valorefin))
				Case 2:
	  				oCell.setString(FormattaImporto(fondoammortamentofin)) 	  					 
	  			Case 3:
	  				oCell.setString(FormattaImporto(valorefin - fondoammortamentofin)) 	
  			End Select					
		Next colindex
		' ### TOTALE GENER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PATRIMONIO IMMOBILIARE") 
  				Case 1:
	  				oCell.setString(FormattaImporto(valoreimm + valoremat + valorefin))
				Case 2:
	  				oCell.setString(FormattaImporto(fondoammortamentoimm + fondoammortamentomat + fondoammortamentofin)) 	  					 
	  			Case 3:
	  				oCell.setString(FormattaImporto((valoreimm + valoremat + valorefin) - (fondoammortamentoimm + fondoammortamentomat + fondoammortamentofin))) 	
  			End Select					
		Next colindex
	End If		
	OttimizzaLarghezzaTabella(oTable)
	closeProgress(progressHandler)
	Database.Disconnetti()
	Database2.Disconnetti()
	Exit Sub
Err:
	closeProgress(progressHandler)
	Database.Disconnetti()
	Database2.Disconnetti()
	MsgBox("Non è stato possibile aggiornare la sezione Analisi del Patrimonio Immobiliare ","", "Sipal Informatica")
End Sub
	
</script:module>
</file>

<file path=Basic/Standard/Tabelle.xml><?xml version="1.0" encoding="utf-8"?>
<!DOCTYPE module  PUBLIC '-//OpenOffice.org//DTD OfficeDocument 1.0//EN'  'module.dtd'>
<script:module xmlns:script="http://openoffice.org/2000/script" script:name="Tabelle" script:language="StarBasic">
'================================================================================================
' Cerca se esiste una tabella
'================================================================================================
function EsisteTabella(tableName as string) as Boolean
	Dim oTable As Object	
	on error goto err
	oTable = getThisDocument().getTextTables().getByName(tableName)
	EsisteTabella= True
	Exit Function
err:
	EsisteTabella = False
end Function


'================================================================================================
' Elimina tutte le tabelle il cui nome INIZIA come parametro 
'================================================================================================
Function EliminaTabella(tablename as String)
   Dim TblCount,i,u As Long
   Dim oTables,oTable As Object 
   Dim indicearray As Integer
   Dim TabelleDaCancellare(1000) As object
	indicearray = -1
	oTables =getThisDocument().getTextTables()
	TblCount = oTables.Count
	For i = 0 to TblCount - 1
      If InStr(getThisDocument().getTextTables().getByIndex(i).getName(),tablename) &lt;&gt; 0 Then
      	indicearray = indicearray + 1
      	TabelleDaCancellare(indicearray) = getThisDocument().getTextTables().getByIndex(i)
      End If
    next i
    i = 0
    While not isNull(TabelleDaCancellare(i))
    	TabelleDaCancellare(i).Dispose()
    	i = i + 1
    Wend
   exit Function
end Function

'================================================================================================
' Ottimizzo la larghezza della tabella in base al contenuto
'================================================================================================
Sub OttimizzaLarghezzaTabella(table As object)
  Dim oDispHelper 'Dispatch helper
  Dim oFrame      'Current window frame.
  Dim oTable      'First table in the document.
  Dim oVCursor    'The view cursor
  Dim s$
  'Non ottimizzo se la tabella ha solo una riga (intestazione)
  If table.Rows.Count = 1 Then
  	Exit Sub
  End if
  getThisDocument().getCurrentController().select(table)
  oFrame = ThisComponent.CurrentController.Frame
  oDispHelper = createUnoService("com.sun.star.frame.DispatchHelper")
  oDispHelper.executeDispatch(oFrame, ".uno:SelectTable", "", 0, Array())
  oDispHelper.executeDispatch(oFrame, ".uno:SetOptimalColumnWidth", "", 0, Array()) 
  table.HoriOrient = 2
End Sub


'================================================================================================
' Cancella tutte le righe di una tabella a partire da un indice (prima riga=indice 0)
'================================================================================================
Sub CancellaRighe(table As object, rigada As integer)
	On Error Resume next
	table.Rows.removeByIndex(rigada,table.getRows().getCount()-rigada)	
End Sub


'================================================================================================
' Imposta il colore dei bordi della tabella
'================================================================================================
Sub ColoraBordiTabella(table As object, ColoreBordo As Long)
   Dim oTableBorder, oBorderLine As Object
   oTableBorder = table.TableBorder
   'Bottom Line
   oBorderLine = oTableBorder.BottomLine
   oBorderLine.Color = ColoreBordo
   oTableBorder.BottomLine = oBorderLine
   'Left Line
   oBorderLine = oTableBorder.LeftLine
   oBorderLine.Color = ColoreBordo
   oTableBorder.LeftLine = oBorderLine
   'Right Line
   oBorderLine = oTableBorder.RightLine
   oBorderLine.Color = ColoreBordo
   oTableBorder.RightLine = oBorderLine   
   'Top Line
   oBorderLine = oTableBorder.TopLine
   oBorderLine.Color = ColoreBordo
   oTableBorder.TopLine = oBorderLine   
   'Horizontal Line
   oBorderLine = oTableBorder.HorizontalLine
   oBorderLine.Color = ColoreBordo
   oTableBorder.HorizontalLine = oBorderLine 
   'Vertical Line
   oBorderLine = oTableBorder.VerticalLine
   oBorderLine.Color = ColoreBordo
   oTableBorder.VerticalLine = oBorderLine  
   table.TableBorder = oTableBorder 	
End Sub

'================================================================================================
' Calcola il totale di colonna della tabella, per ogni colonna escludendo la prima a sinistra[0] e la prima riga [0]
'================================================================================================
Sub CalcolaTotaliTabella(table As object)
   Dim colindex, rowindex as integer
   Dim totalecolonna, valore as Double
   'Controllo che la tabella abbia effettivamente almeno 3 righe (intestazione di riga/riga X/riga per totale)
   if table.Rows.Count &lt; 3 Then
	exit sub
   End If
   'Controllo che la tabella abbia effettivamente almeno 2 colonne (intestazione di colonna/colonna X)
      if table.Columns.Count &lt; 2 Then
	exit sub
   End If
   
   'Ciclo su tutte le colonne della tabella
   'Per ogni colonna ciclo tutte le righe dalla 1 alla penultima e sommo il contenuto 
   	For colindex=1 to table.Columns.Count - 1
		totalecolonna = 0
		For rowindex=1 to table.Rows.Count - 2
			valore = Cdbl(Replace(table.getCellByPosition( colindex, rowindex).getstring(), ".", ""))
			totalecolonna = totalecolonna + valore
		Next rowindex
		table.getCellByPosition( colindex, rowindex).setString(FormattaImporto(totalecolonna))
	Next colindex	
End Sub

'================================================================================================
' Elimina le colonne in eccesso della tabella quinquennale per gli esercizi antecedenti al primo anno di sperimentazione
'================================================================================================
Sub AdattaTabellaPluriennale(table As object, numerocolonnemax as integer)
   Dim colindex, rowindex as integer
   Dim totalecolonna, valore, larghezzatabella, larghezzacolonna, larghezzacolonnefisse as Double
   'Controllo che la tabella abbia effettivamente tutte e colonne indicate dal parametro altrimenti significa che è già a posto
   if table.Columns.Count &lt; numerocolonnemax Then
	exit sub	
   End If   
   	'Controllo che la variabile del numero di colonne sia valida
   if NumeroColonnePluriennale &gt;= 0 AND NumeroColonnePluriennale &lt;=4 Then
   else
   	exit sub
   End If   
   if NumeroColonnePluriennale &lt; 4 Then
	   table.Columns.removeByIndex(numerocolonnemax - 5, 4 - NumeroColonnePluriennale )	  
   End if   
End Sub

Sub AdattaTabellaTempestivita(table As object, numerocolonnemax as integer)
   Dim colindex, rowindex as integer
   Dim totalecolonna, valore as Double
   'Controllo che la tabella abbia effettivamente tutte e colonne indicate dal parametro altrimenti significa che è già a posto
   if table.Columns.Count &lt; numerocolonnemax Then
	exit sub	
   End If   
   	'Controllo che la variabile del numero di colonne sia valida
   if NumeroColonneTempestivita &gt;= 0 AND NumeroColonneTempestivita &lt;=4 Then
   else
   	exit sub
   End If   
   if NumeroColonneTempestivita &lt; 4 Then
	   table.Columns.removeByIndex(numerocolonnemax - 5, 4 - NumeroColonneTempestivita )
   End if   
End Sub

</script:module>
</file>

<file path=Basic/Standard/Utility.xml><?xml version="1.0" encoding="utf-8"?>
<!DOCTYPE module  PUBLIC '-//OpenOffice.org//DTD OfficeDocument 1.0//EN'  'module.dtd'>
<script:module xmlns:script="http://openoffice.org/2000/script" script:name="Utility" script:language="StarBasic">Sub ResetVariabili
	on error resume Next

	setDocumentVariable( "titolo", "")
	setDocumentVariable( "titolobreve", "")
	setDocumentVariable( "ente", "" )
	setDocumentVariable( "titolo_anni", "" )	
	setDocumentVariable( "anno", "" )
	setDocumentVariable( "anno_succ", "" )
	setDocumentVariable( "anno_succ2", "" )
	setDocumentVariable( "anno_succ3", "" )
	setDocumentVariable( "anno_succ4", "" )
	setDocumentVariable( "anno_succ5", "" )
	setDocumentVariable( "anno_prec", "" )
	setDocumentVariable( "anno_prec2", "" )
	setDocumentVariable( "anno_prec3", "" )		
	setDocumentVariable( "anno_prec4", "" )	
	
	setDocumentVariable( "BI_TipoDatabase", "" )			
	setDocumentVariable( "BI_Server", "" )
	setDocumentVariable( "BI_Porta",  "")
	setDocumentVariable( "BI_Sid", "" )
	setDocumentVariable( "BI_Nome", "" )
	setDocumentVariable( "BI_Utente", "" )
	setDocumentVariable( "BI_Password","" )
	setDocumentVariable( "AM_TipoDatabase", "" )			
	setDocumentVariable( "AM_Server", "" )
	setDocumentVariable( "AM_Porta",  "")
	setDocumentVariable( "AM_Sid", "" )
	setDocumentVariable( "AM_Nome", "" )
	setDocumentVariable( "AM_Utente", "" )
	setDocumentVariable( "AM_Password", "" )
	setDocumentVariable( "TR_TipoDatabase", "" )			
	setDocumentVariable( "TR_Server", "" )
	setDocumentVariable( "TR_Porta", "" )
	setDocumentVariable( "TR_Sid", "" )
	setDocumentVariable( "TR_Nome", "" )
	setDocumentVariable( "TR_Utente", "" )
	setDocumentVariable( "TR_Password", "" )	
	
	
End Sub
</script:module>
</file>

<file path=Basic/Standard/VariabiliGlobali.xml><?xml version="1.0" encoding="utf-8"?>
<!DOCTYPE module  PUBLIC '-//OpenOffice.org//DTD OfficeDocument 1.0//EN'  'module.dtd'>
<script:module xmlns:script="http://openoffice.org/2000/script" script:name="VariabiliGlobali" script:language="StarBasic">REM  *****  BASIC  *****
option Explicit

' Oggetto Documento inizializzato all'apertura
' per evitare che aprendo un altro documento in una diversa istanza di openoffice sia restituito un oggetto differente -
Global _ThisComponent as Object
' #### Variabili Globali di connessione ###
'### BI ###
Global BI_TipoDatabase as string
Global BI_Server as string
Global BI_Porta as string
Global BI_Sid as string
Global BI_Nome as string
Global BI_Utente as string
Global BI_Password as String
'### AM ###
Global AM_TipoDatabase as string
Global AM_Server as string
Global AM_Porta as string
Global AM_Sid as string
Global AM_Nome as string
Global AM_Utente as string
Global AM_Password as String
'### TR ###
Global TR_TipoDatabase as string
Global TR_Server as string
Global TR_Porta as string
Global TR_Sid as string
Global TR_Nome as string
Global TR_Utente as string
Global TR_Password as String
'### INTEGRAZIONE AREE ###
Global BICollegato  As Boolean
Global AMCollegato  As Boolean
Global TRCollegato  As Boolean
Global STCollegato  As Boolean


Global path_sico As String
Global logoBI As String

' #### Variabili Globali dell'ente###
Global PrimoAnnoSperimentazione as Integer
Global AnnoRelazione as Integer
Global AnnoRelazione_corr as String
Global AnnoRelazione_prec as String
Global AnnoRelazione_prec2 as String
Global AnnoRelazione_prec3 as String
Global AnnoRelazione_prec4 as String
Global AnnoRelazione_prec5 as String
Global AnnoRelazione_succ as String
Global AnnoRelazione_succ2 as String
Global AnnoRelazione_succ3 as String

'
Global NomeEnte as String
Global Provincia as String
Global AnnoUltimoConsuntivo as Integer
Global Comucod as Double
Global PrimoAnnoContEcon118 As Integer
'
Global NumeroAbitantiAnno As Double
Global NumeroAbitantiAnnoPrec As Double
Global NumeroAbitantiAnnoPrec2 As Double
'
' #### Colori e stili ###
Global ColoreIntestazioneBordi As Long 
Global ColoreFontIntestazione As Long 
Global ColoreSfondoTabella As Long 
Global ColoreFontTabella As Long 

' #### Colonne Pluriennale ###
Global PrimoAnnoPluriennale as Integer
Global NumeroColonnePluriennale as Integer		
Global id_colonna_corr as Integer
Global id_colonna_prec as Integer 
Global id_colonna_prec2 as Integer
Global id_colonna_prec3 as Integer
Global id_colonna_prec4 as Integer

' #### Colonne Tempestività Pagamenti ###
Global PrimoAnnoTempestivita as Integer
Global NumeroColonneTempestivita as Integer		
Global id_colonna_temp_corr as Integer
Global id_colonna_temp_prec as Integer 
Global id_colonna_temp_prec2 as Integer
Global id_colonna_temp_prec3 as Integer
Global id_colonna_temp_prec4 as Integer
</script:module>
</file>

<file path=Basic/Standard/clsDatabase.xml><?xml version="1.0" encoding="utf-8"?>
<!DOCTYPE module  PUBLIC '-//OpenOffice.org//DTD OfficeDocument 1.0//EN'  'module.dtd'>
<script:module xmlns:script="http://openoffice.org/2000/script" script:name="clsDatabase" script:language="StarBasic">Option Compatible
Option ClassModule
'--- Variabili per la connessione  ---
Private OOConnessione As Object
Private OOCursore  As Object
Private OOResultset  As Object
'--- Variabili di Connessione ---
Private database_tipo As String
Private server_indirizzo As String
Private server_porta As String
Private oracle_sid As String
Private database_nome As String
Private database_utente As String
Private database_password As String
'--- Variabili Pubbliche ---
Public isConnected As Boolean


'### Connessione per Area###
Public Sub ConnectBI()
    isConnected = False
    database_tipo =  BI_TipoDatabase
    server_indirizzo = BI_Server
    server_porta = BI_Porta
    oracle_sid = BI_Sid
    database_nome = BI_Nome
    database_utente = BI_Utente
    database_password = BI_Password
    '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AM()
    isConnected = False
    database_tipo =  AM_TipoDatabase
    server_indirizzo = AM_Server
    server_porta = AM_Porta
    oracle_sid = AM_Sid
    database_nome = AM_Nome
    database_utente = AM_Utente
    database_password = AM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TR()
    isConnected = False
    database_tipo =  TR_TipoDatabase
    server_indirizzo = TR_Server
    server_porta = TR_Porta
    oracle_sid = TR_Sid
    database_nome = TR_Nome
    database_utente = TR_Utente
    database_password = TR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 Funzioni Database OpenOffice/Libreoffice ###
Private Sub ConnettiDatabase()
    Dim oManager
    Dim sURL
    Dim oParms(5) As New com.sun.star.beans.PropertyValue
    If database_tipo = "SQLBASE" Then
        sURL = "jdbc:sqlbase://" &amp; server_indirizzo &amp; ":" &amp; server_porta &amp; "/" &amp; database_nome
        oParms(0).Name = "user"
        oParms(0).Value = database_utente
        oParms(1).Name = "password"
        oParms(1).Value = database_password
        oParms(2).Name = "JavaDriverClass"
        oParms(2).Value = "jdbc.gupta.sqlbase.SqlbaseDriver"
    End If
    If database_tipo = "SQLSERVER" Then
        sURL = "jdbc:sqlserver://" &amp; server_indirizzo &amp; ";databaseName=" &amp; database_nome
        oParms(0).Name = "user"
        oParms(0).Value = database_utente
        oParms(1).Name = "password"
        oParms(1).Value = database_password
        oParms(2).Name = "JavaDriverClass"
        oParms(2).Value = "com.microsoft.sqlserver.jdbc.SQLServerDriver"
    End If
    If database_tipo = "SQLSERVER2000" Then
        sURL = "jdbc:sqlserver://" &amp; server_indirizzo &amp; ";databaseName=" &amp; database_nome
        oParms(0).Name = "user"
        oParms(0).Value = database_utente
        oParms(1).Name = "password"
        oParms(1).Value = database_password
        oParms(2).Name = "JavaDriverClass"
        oParms(2).Value = "com.microsoft.jdbc.sqlserver.SQLServerDriver"
    End If
    If database_tipo = "ORACLE" Then
        sURL = "jdbc:oracle:thin:@" &amp; server_indirizzo &amp; ":" &amp; server_porta &amp; ":" &amp; oracle_sid
        oParms(0).Name = "user"
        oParms(0).Value = database_utente
        oParms(1).Name = "password"
        oParms(1).Value = database_password
        oParms(2).Name = "JavaDriverClass"
        oParms(2).Value = "oracle.jdbc.driver.OracleDriver"
    End If  
    On Error GoTo Errore
    oManager = CreateUnoService("com.sun.star.sdbc.DriverManager")
    OOConnessione = oManager.getConnectionWithInfo(sURL, oParms())
    OOCursore = OOConnessione.CreateStatement()
    isConnected = True
    '
    '
    '
    Exit Sub
Errore:
    msgbox(Error$,"", "Sipal Informatica")
    Exit Sub
End Sub
Public Sub Disconnetti()
    If isConnected = True Then
        Call OOConnessione.Close
        isConnected = False
    End If
End Sub

Public Sub EseguiQuery(comando As String)
    If isConnected Then
      Set OOResultset = OOCursore.executeQuery(comando)         
    End If
End Sub
Public Sub EseguiNonQuery(comando As String)
    If isConnected Then
       
    End If
End Sub
Public Function FetchResultset() As Boolean
    If isConnected Then      
        If OOResultset.Next Then
            FetchResultset = True
        Else
            FetchResultset = False
        End If
    End If
End Function
Public Function GetValore(colonna As String) As Variant
    If isConnected Then
       Dim oMetaData As Object
       Dim index As Integer
       index = 1
       oMetaData = OOResultset.MetaData
       While index &lt;= oMetaData.getColumnCount()
         If oMetaData.getColumnName(index) = colonna Then
            GetValore = OOResultset.getString(index)
            Exit Function
         Else
            index = index + 1
         End If
      Wend
    End If
End Function
Public Function GetImporto(colonna As String) As Double
   on error goto Err
    If isConnected Then
       Dim oMetaData As Object
       Dim index As Integer
       Dim temp As String
       index = 1
       oMetaData = OOResultset.MetaData
       While index &lt;= oMetaData.getColumnCount()
          If oMetaData.getColumnName(index) = colonna Then
             temp = OOResultset.getString(index)
             temp = Replace(temp,".",",")
             ' aggiungo uno zero in testa per i valori solo decimali (es.: ",3" -&gt; "0,3")
             If Left(temp,1) = "," Then
             	temp = "0" &amp; temp
             end if
             GetImporto = cDbl(temp)
             Exit Function
          Else
             index = index + 1
          End If
      Wend
    End If
Err:
	GetImporto = 0
    Exit Function
End Function
Public Function GetData(colonna As String) As Variant
    'Restituisce una data nel formato stringa gg/MM/aaaa
    If isConnected Then
      Dim oMetaData As Object
      Dim index As Integer
      Dim dataletta As Variant
      Dim datareturn As string
      index = 1
      oMetaData = OOResultset.MetaData
      While index &lt;= oMetaData.getColumnCount()
         If oMetaData.getColumnName(index) = colonna Then
            If database_tipo = "SQLBASE" Then
            	dataletta = OOResultset.getString(index)
            	datareturn = Mid(dataletta, 9, 2) &amp; "/" &amp; Mid(dataletta, 6, 2) &amp; "/" &amp; Mid(dataletta, 1, 4)
            Else
            	dataletta = OOResultset.getDate(index)
	            If Len(CStr(dataletta.Day)) = 1 Then
	           		datareturn = "0" &amp; CStr(dataletta.Day) 	&amp; "/" 
	            Else
	        		datareturn = CStr(dataletta.Day) &amp; "/"  
	            End If
	            If Len(CStr(dataletta.Month)) = 1 Then
	             	datareturn =datareturn &amp; "0" &amp; CStr(dataletta.Month) &amp; "/" &amp;  CStr(dataletta.Year)
	            Else
	            	datareturn =datareturn &amp; CStr(dataletta.Month) &amp; "/" &amp;   CStr(dataletta.Year)
	            End If
            End if
            GetData = datareturn
            Exit Function
         Else
            index = index + 1
         End If
     Wend      
    End If
End Function
Public Function GetDataSql(colonna As String) As Variant
    'Restituisce una data nel formato SQL gg - MMM - aaaa con il mese in italiano
    If isConnected Then
      Dim oMetaData As Object
      Dim index As Integer
      Dim dataletta, mese, meseprovv As Variant
      Dim datareturn As string
      index = 1
      oMetaData = OOResultset.MetaData
      While index &lt;= oMetaData.getColumnCount()
         If oMetaData.getColumnName(index) = colonna Then
            If database_tipo = "SQLBASE" Then
            	dataletta = OOResultset.getString(index)
            	select case Mid(dataletta, 6, 2)
            		case "01":
            			mese = "GEN"
            		case "02":
            			mese = "FEB"            		
            		case "03":
            			mese = "MAR"            		
            		case "04":
            			mese = "APR"            		
            		case "05":
            			mese = "MAG"           		
            		case "06":
            			mese = "GIU"            		
            		case "07":
            			mese = "LUG"            		
            		case "08":     
            			mese = "AGO"            		       		            		            		            		            		            		
            		case "09":
            			mese = "SET"            		
            		case "10":
            			mese = "OTT"            		
            		case "11":
            			mese = "NOV"            		
            		case "12":     
            			mese = "DIC"            		       		            		            		            		
            	end select
            	datareturn = Mid(dataletta, 9, 2) &amp; "-" &amp; mese &amp; "-" &amp; Mid(dataletta, 1, 4)
            Else
            	dataletta = OOResultset.getDate(index)
	            If Len(CStr(dataletta.Day)) = 1 Then
	           		datareturn = "0" &amp; CStr(dataletta.Day) 	&amp; "-" 
	            Else
	        		datareturn = CStr(dataletta.Day) &amp; "-"  
	            End If
	            If Len(CStr(dataletta.Month)) = 1 Then
	             	meseprovv = "0" &amp; CStr(dataletta.Month)
	            Else
	            	meseprovv =CStr(dataletta.Month)
	            End If
	            select case meseprovv
            		case "01":
            			mese = "GEN"
            		case "02":
            			mese = "FEB"            		
            		case "03":
            			mese = "MAR"            		
            		case "04":
            			mese = "APR"            		
            		case "05":
            			mese = "MAG"           		
            		case "06":
            			mese = "GIU"            		
            		case "07":
            			mese = "LUG"            		
            		case "08":     
            			mese = "AGO"            		       		            		            		            		            		            		
            		case "09":
            			mese = "SET"            		
            		case "10":
            			mese = "OTT"            		
            		case "11":
            			mese = "NOV"            		
            		case "12":     
            			mese = "DIC"          		       		            		            		            		
            	end select	            
	            datareturn =datareturn &amp; mese &amp; "-" &amp;   CStr(dataletta.Year)
            End if
            GetDataSql = datareturn
            Exit Function
         Else
            index = index + 1
         End If
     Wend      
    End If
End Function
Public Function SetSqlData(dataitaliana As String) As String
	'Data una stringa nel formato italiano di data es: 01-GIU-2016 (1 giugno 2016)
	'Resistuisce la data già tra apici singoli da utilizzare nelle query eventualmente con il mese in inglese o no	
    If dataitaliana &lt;&gt; "" Then
		If database_tipo = "SQLBASE" Then
			dataitaliana = Replace(dataitaliana,"GEN","JAN")
			dataitaliana = Replace(dataitaliana,"MAG","MAY")
			dataitaliana = Replace(dataitaliana,"GIU","JUN")
			dataitaliana = Replace(dataitaliana,"LUG","JUL")
			dataitaliana = Replace(dataitaliana,"AGO","AUG")			
			dataitaliana = Replace(dataitaliana,"SET","SEP")
			dataitaliana = Replace(dataitaliana,"OTT","OCT")			
			dataitaliana = Replace(dataitaliana,"DIC","DEC")			
		End if
		SetSqlData = "'" &amp; dataitaliana &amp; "'" 
    Else
    	SetSqlData = "''"
    End If
End Function

Public Function SetSqlDataNew(dataitaliana As String) As String
	'Data una stringa nel formato italiano di data es: 01-GIU-2016 (1 giugno 2016)
	'Resistuisce la data già tra apici singoli da utilizzare nelle query eventualmente con il mese in inglese o no
	'{d '2000-01-31'} 
	Dim nuovadata as string	
    If dataitaliana &lt;&gt; "" Then
    	'Anno
		nuovadata = right(dataitaliana,4)
		'Mese
		select case Mid(dataitaliana, 4, 3)
       		case "GEN":
       			nuovadata = nuovadata &amp; "-" &amp; "01"
       		case "FEB":
       			nuovadata = nuovadata &amp; "-" &amp; "02"          		
       		case "MAR":
       			nuovadata = nuovadata &amp; "-" &amp; "03"
       		case "APR":
       			nuovadata = nuovadata &amp; "-" &amp; "04"            		
       		case "MAG":
       			nuovadata = nuovadata &amp; "-" &amp; "05"           		
       		case "GIU":
       			nuovadata = nuovadata &amp; "-" &amp; "06"           		
       		case "LUG":
       			nuovadata = nuovadata &amp; "-" &amp; "07"            		
       		case "AGO":   
       			nuovadata = nuovadata &amp; "-" &amp; "08"           		       		            		            		            		            		            		
       		case "SET":
       			nuovadata = nuovadata &amp; "-" &amp; "09"            		
       		case "OTT":
       			nuovadata = nuovadata &amp; "-" &amp; "10"            		
       		case "NOV":
       			nuovadata = nuovadata &amp; "-" &amp; "11"            		
       		case "DIC":     
       			nuovadata = nuovadata &amp; "-" &amp; "12"            		       		            		            		            		
       	end select		
		nuovadata = nuovadata &amp; "-" &amp; left(dataitaliana,2)
		SetSqlDataNew = "{d '" &amp; nuovadata &amp; "'}" 
    Else
    	SetSqlDataNew = "''"
    End If
End Function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sDatabase"/>
  <library:element library:name="Sezione7b"/>
  <library:element library:name="AzioniDocumento"/>
  <library:element library:name="Sezione3"/>
  <library:element library:name="Base"/>
  <library:element library:name="Tabelle"/>
  <library:element library:name="VariabiliGlobali"/>
  <library:element library:name="Sezione7a"/>
  <library:element library:name="Sezione1"/>
  <library:element library:name="Sezione8"/>
  <library:element library:name="Utilit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Progressbar.xml><?xml version="1.0" encoding="utf-8"?>
<!DOCTYPE window  PUBLIC '-//OpenOffice.org//DTD OfficeDocument 1.0//EN'  'dialog.dtd'>
<dlg:window xmlns:dlg="http://openoffice.org/2000/dialog" xmlns:script="http://openoffice.org/2000/script" dlg:style-id="0" dlg:id="DlgProgressbar" dlg:left="214" dlg:top="135" dlg:width="228" dlg:height="53" dlg:closeable="true" dlg:moveable="true" dlg:title="Sipal Informatica">
  <dlg:styles>
    <dlg:style dlg:style-id="0" dlg:background-color="0xeeeeee" dlg:border="simple"/>
    <dlg:style dlg:style-id="1" dlg:background-color="0xeeeeee"/>
  </dlg:styles>
  <dlg:bulletinboard>
    <dlg:progressmeter dlg:style-id="0" dlg:id="ProgressBar" dlg:tab-index="0" dlg:left="4" dlg:top="30" dlg:width="220" dlg:height="16"/>
    <dlg:text dlg:style-id="1" dlg:id="Label" dlg:tab-index="1" dlg:left="7" dlg:top="9" dlg:width="190" dlg:height="13"/>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rogressbar"/>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406cm" xlink:href=".." xlink:type="simple" chart:class="chart:line" chart:style-name="ch1">
        <chart:legend chart:legend-position="bottom" svg:x="5.876cm" svg:y="7.617cm" style:legend-expansion="wide" chart:style-name="ch2"/>
        <chart:plot-area chart:style-name="ch3" table:cell-range-address="Tabella7_9.$B$1:.$D$2 Tabella7_9.$A$2" chart:data-source-has-labels="both" svg:x="0.319cm" svg:y="0.168cm" svg:width="15.36cm" svg:height="7.281cm">
          <chartooo:coordinate-region svg:x="1.904cm" svg:y="0.37cm" svg:width="13.339cm" svg:height="6.426cm"/>
          <chart:axis chart:dimension="x" chart:name="primary-x" chart:style-name="ch4" chartooo:axis-type="auto">
            <chartooo:date-scale/>
            <chart:categories table:cell-range-address="Tabella7_9.$B$1:.$D$1"/>
          </chart:axis>
          <chart:axis chart:dimension="y" chart:name="primary-y" chart:style-name="ch4">
            <chart:grid chart:style-name="ch5" chart:class="major"/>
          </chart:axis>
          <chart:series chart:style-name="ch6" chart:values-cell-range-address="Tabella7_9.$B$2:.$D$2" chart:label-cell-address="Tabella7_9.$A$2" chart:class="chart:line">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7_9.$B$1:.$D$1</svg:desc>
                </draw:g>
              </table:table-cell>
              <table:table-cell office:value-type="string">
                <text:p>2016 </text:p>
              </table:table-cell>
              <table:table-cell office:value-type="string">
                <text:p>2017 </text:p>
              </table:table-cell>
            </table:table-row>
          </table:table-header-rows>
          <table:table-rows>
            <table:table-row>
              <table:table-cell office:value-type="string">
                <text:p>Spesa di Personale </text:p>
                <draw:g>
                  <svg:desc>Tabella7_9.$A$2</svg:desc>
                </draw:g>
              </table:table-cell>
              <table:table-cell office:value-type="float" office:value="985522.04">
                <text:p>985522.04</text:p>
                <draw:g>
                  <svg:desc>Tabella7_9.$B$2:.$D$2</svg:desc>
                </draw:g>
              </table:table-cell>
              <table:table-cell office:value-type="float" office:value="1013136.97">
                <text:p>1013136.97</text:p>
              </table:table-cell>
              <table:table-cell office:value-type="float" office:value="973858.57">
                <text:p>973858.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draw:fill="none"/>
    </style:style>
    <style:style style:name="ch2" style:family="chart">
      <style:chart-properties style:rotation-angle="0"/>
      <style:text-properties fo:font-family="Calibri" style:font-style-name="Grassetto"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chart-properties chart:solid-type="cuboid"/>
    </style:style>
    <style:style style:name="ch13"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6"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5.636cm" svg:height="13.809cm" xlink:href=".." xlink:type="simple" chart:class="chart:bar" chart:style-name="ch1">
        <chart:title svg:x="7.89cm" svg:y="0.255cm" chart:style-name="ch2">
          <text:p>EVOLUZIONE PLURIENNALE DELLE ENTRATE</text:p>
        </chart:title>
        <chart:legend chart:legend-position="bottom" svg:x="3.399cm" svg:y="12.516cm" style:legend-expansion="wide" chart:style-name="ch3"/>
        <chart:plot-area chart:style-name="ch4" table:cell-range-address="Tabella3_1.$B$1:.$D$1 Tabella3_1.$A$5:.$D$9 Tabella3_1.$A$11:.$D$13" chart:data-source-has-labels="both" svg:x="-1.342cm" svg:y="1.065cm" svg:width="26.462cm" svg:height="10.734cm">
          <chartooo:coordinate-region svg:x="1.132cm" svg:y="1.267cm" svg:width="23.988cm" svg:height="9.476cm"/>
          <chart:axis chart:dimension="x" chart:name="primary-x" chart:style-name="ch5" chartooo:axis-type="auto">
            <chartooo:date-scale/>
            <chart:categories table:cell-range-address="Tabella3_1.$B$1:.$D$1"/>
          </chart:axis>
          <chart:axis chart:dimension="y" chart:name="primary-y" chart:style-name="ch6">
            <chart:grid chart:style-name="ch7" chart:class="major"/>
          </chart:axis>
          <chart:series chart:style-name="ch8" chart:values-cell-range-address="Tabella3_1.$B$5:.$D$5" chart:label-cell-address="Tabella3_1.$A$5" chart:class="chart:bar">
            <chart:data-point chart:repeated="3"/>
          </chart:series>
          <chart:series chart:style-name="ch9" chart:values-cell-range-address="Tabella3_1.$B$6:.$D$6" chart:label-cell-address="Tabella3_1.$A$6" chart:class="chart:bar">
            <chart:data-point chart:repeated="3"/>
          </chart:series>
          <chart:series chart:style-name="ch10" chart:values-cell-range-address="Tabella3_1.$B$7:.$D$7" chart:label-cell-address="Tabella3_1.$A$7" chart:class="chart:bar">
            <chart:data-point chart:repeated="3"/>
          </chart:series>
          <chart:series chart:style-name="ch11" chart:values-cell-range-address="Tabella3_1.$B$8:.$D$8" chart:label-cell-address="Tabella3_1.$A$8" chart:class="chart:bar">
            <chart:data-point chart:repeated="2"/>
            <chart:data-point chart:style-name="ch12"/>
          </chart:series>
          <chart:series chart:style-name="ch13" chart:values-cell-range-address="Tabella3_1.$B$9:.$D$9" chart:label-cell-address="Tabella3_1.$A$9" chart:class="chart:bar">
            <chart:data-point chart:repeated="3"/>
          </chart:series>
          <chart:series chart:style-name="ch14" chart:values-cell-range-address="Tabella3_1.$B$11:.$D$11" chart:label-cell-address="Tabella3_1.$A$11" chart:class="chart:bar">
            <chart:data-point chart:repeated="3"/>
          </chart:series>
          <chart:series chart:style-name="ch15" chart:values-cell-range-address="Tabella3_1.$B$12:.$D$12" chart:label-cell-address="Tabella3_1.$A$12" chart:class="chart:bar">
            <chart:data-point chart:repeated="3"/>
          </chart:series>
          <chart:series chart:style-name="ch16" chart:values-cell-range-address="Tabella3_1.$B$13:.$D$13" chart:label-cell-address="Tabella3_1.$A$13" chart:class="chart:bar">
            <chart:data-point chart:repeated="3"/>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ccertato
2015 </text:p>
                <draw:g>
                  <svg:desc>Tabella3_1.$B$1:.$D$1</svg:desc>
                </draw:g>
              </table:table-cell>
              <table:table-cell office:value-type="string">
                <text:p>Accertato
2016 </text:p>
              </table:table-cell>
              <table:table-cell office:value-type="string">
                <text:p>Accertato
2017 </text:p>
              </table:table-cell>
            </table:table-row>
          </table:table-header-rows>
          <table:table-rows>
            <table:table-row>
              <table:table-cell office:value-type="string">
                <text:p>Entrate Tributarie</text:p>
                <draw:g>
                  <svg:desc>Tabella3_1.$A$5</svg:desc>
                </draw:g>
              </table:table-cell>
              <table:table-cell office:value-type="float" office:value="0">
                <text:p>0</text:p>
                <draw:g>
                  <svg:desc>Tabella3_1.$B$5:.$D$5</svg:desc>
                </draw:g>
              </table:table-cell>
              <table:table-cell office:value-type="float" office:value="0">
                <text:p>0</text:p>
              </table:table-cell>
              <table:table-cell office:value-type="float" office:value="0">
                <text:p>0</text:p>
              </table:table-cell>
            </table:table-row>
            <table:table-row>
              <table:table-cell office:value-type="string">
                <text:p>Trasferimenti correnti</text:p>
                <draw:g>
                  <svg:desc>Tabella3_1.$A$6</svg:desc>
                </draw:g>
              </table:table-cell>
              <table:table-cell office:value-type="float" office:value="0">
                <text:p>0</text:p>
                <draw:g>
                  <svg:desc>Tabella3_1.$B$6:.$D$6</svg:desc>
                </draw:g>
              </table:table-cell>
              <table:table-cell office:value-type="float" office:value="0">
                <text:p>0</text:p>
              </table:table-cell>
              <table:table-cell office:value-type="float" office:value="40100">
                <text:p>40100</text:p>
              </table:table-cell>
            </table:table-row>
            <table:table-row>
              <table:table-cell office:value-type="string">
                <text:p>Entrate extratributarie</text:p>
                <draw:g>
                  <svg:desc>Tabella3_1.$A$7</svg:desc>
                </draw:g>
              </table:table-cell>
              <table:table-cell office:value-type="float" office:value="44294871.92">
                <text:p>44294871.92</text:p>
                <draw:g>
                  <svg:desc>Tabella3_1.$B$7:.$D$7</svg:desc>
                </draw:g>
              </table:table-cell>
              <table:table-cell office:value-type="float" office:value="45256933.58">
                <text:p>45256933.58</text:p>
              </table:table-cell>
              <table:table-cell office:value-type="float" office:value="44880408.48">
                <text:p>44880408.48</text:p>
              </table:table-cell>
            </table:table-row>
            <table:table-row>
              <table:table-cell office:value-type="string">
                <text:p>Entrate in conto capitale</text:p>
                <draw:g>
                  <svg:desc>Tabella3_1.$A$8</svg:desc>
                </draw:g>
              </table:table-cell>
              <table:table-cell office:value-type="float" office:value="0">
                <text:p>0</text:p>
                <draw:g>
                  <svg:desc>Tabella3_1.$B$8:.$D$8</svg:desc>
                </draw:g>
              </table:table-cell>
              <table:table-cell office:value-type="float" office:value="0">
                <text:p>0</text:p>
              </table:table-cell>
              <table:table-cell office:value-type="float" office:value="36361.8">
                <text:p>36361.8</text:p>
              </table:table-cell>
            </table:table-row>
            <table:table-row>
              <table:table-cell office:value-type="string">
                <text:p>Entrate da riduzione di attività finanz.</text:p>
                <draw:g>
                  <svg:desc>Tabella3_1.$A$9</svg:desc>
                </draw:g>
              </table:table-cell>
              <table:table-cell office:value-type="float" office:value="0">
                <text:p>0</text:p>
                <draw:g>
                  <svg:desc>Tabella3_1.$B$9:.$D$9</svg:desc>
                </draw:g>
              </table:table-cell>
              <table:table-cell office:value-type="float" office:value="0">
                <text:p>0</text:p>
              </table:table-cell>
              <table:table-cell office:value-type="float" office:value="0">
                <text:p>0</text:p>
              </table:table-cell>
            </table:table-row>
            <table:table-row>
              <table:table-cell office:value-type="string">
                <text:p>Accensione di prestiti</text:p>
                <draw:g>
                  <svg:desc>Tabella3_1.$A$11</svg:desc>
                </draw:g>
              </table:table-cell>
              <table:table-cell office:value-type="float" office:value="0">
                <text:p>0</text:p>
                <draw:g>
                  <svg:desc>Tabella3_1.$B$11:.$D$11</svg:desc>
                </draw:g>
              </table:table-cell>
              <table:table-cell office:value-type="float" office:value="0">
                <text:p>0</text:p>
              </table:table-cell>
              <table:table-cell office:value-type="float" office:value="0">
                <text:p>0</text:p>
              </table:table-cell>
            </table:table-row>
            <table:table-row>
              <table:table-cell office:value-type="string">
                <text:p>Anticipazioni da tesoriere</text:p>
                <draw:g>
                  <svg:desc>Tabella3_1.$A$12</svg:desc>
                </draw:g>
              </table:table-cell>
              <table:table-cell office:value-type="float" office:value="19193050.28">
                <text:p>19193050.28</text:p>
                <draw:g>
                  <svg:desc>Tabella3_1.$B$12:.$D$12</svg:desc>
                </draw:g>
              </table:table-cell>
              <table:table-cell office:value-type="float" office:value="20000000">
                <text:p>20000000</text:p>
              </table:table-cell>
              <table:table-cell office:value-type="float" office:value="0">
                <text:p>0</text:p>
              </table:table-cell>
            </table:table-row>
            <table:table-row>
              <table:table-cell office:value-type="string">
                <text:p>Entrate per conto terzi </text:p>
                <draw:g>
                  <svg:desc>Tabella3_1.$A$13</svg:desc>
                </draw:g>
              </table:table-cell>
              <table:table-cell office:value-type="float" office:value="407030.5">
                <text:p>407030.5</text:p>
                <draw:g>
                  <svg:desc>Tabella3_1.$B$13:.$D$13</svg:desc>
                </draw:g>
              </table:table-cell>
              <table:table-cell office:value-type="float" office:value="1866604.16">
                <text:p>1866604.16</text:p>
              </table:table-cell>
              <table:table-cell office:value-type="float" office:value="4464704.09">
                <text:p>4464704.0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Calibri" style:font-style-name="Grassetto"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2"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583cm" svg:height="14.102cm" xlink:href=".." xlink:type="simple" chart:class="chart:bar" chart:style-name="ch1">
        <chart:title svg:x="8.261cm" svg:y="0.417cm" chart:style-name="ch2">
          <text:p>EVOLUZIONE PLURIENNALE DELLE SPESE</text:p>
        </chart:title>
        <chart:legend chart:legend-position="bottom" svg:x="5.348cm" svg:y="12.809cm" style:legend-expansion="wide" chart:style-name="ch3"/>
        <chart:plot-area chart:style-name="ch4" table:cell-range-address="Tabella3_1_1.$B$1:.$D$1 Tabella3_1_1.$A$3:.$D$3 Tabella3_1_1.$A$5:.$D$5 Tabella3_1_1.$A$7:.$D$7 Tabella3_1_1.$A$9:.$D$11" chart:data-source-has-labels="both" svg:x="0.282cm" svg:y="1.17cm" svg:width="24.787cm" svg:height="11.56cm">
          <chartooo:coordinate-region svg:x="2.057cm" svg:y="1.372cm" svg:width="23.012cm" svg:height="10.302cm"/>
          <chart:axis chart:dimension="x" chart:name="primary-x" chart:style-name="ch5" chartooo:axis-type="auto">
            <chartooo:date-scale/>
            <chart:categories table:cell-range-address="Tabella3_1_1.$B$1:.$D$1"/>
          </chart:axis>
          <chart:axis chart:dimension="y" chart:name="primary-y" chart:style-name="ch6">
            <chart:grid chart:style-name="ch7" chart:class="major"/>
          </chart:axis>
          <chart:series chart:style-name="ch8" chart:values-cell-range-address="Tabella3_1_1.$B$3:.$D$3" chart:label-cell-address="Tabella3_1_1.$A$3" chart:class="chart:bar">
            <chart:data-point chart:repeated="3"/>
          </chart:series>
          <chart:series chart:style-name="ch9" chart:values-cell-range-address="Tabella3_1_1.$B$5:.$D$5" chart:label-cell-address="Tabella3_1_1.$A$5" chart:class="chart:bar">
            <chart:data-point chart:repeated="3"/>
          </chart:series>
          <chart:series chart:style-name="ch10" chart:values-cell-range-address="Tabella3_1_1.$B$7:.$D$7" chart:label-cell-address="Tabella3_1_1.$A$7" chart:class="chart:bar">
            <chart:data-point chart:repeated="3"/>
          </chart:series>
          <chart:series chart:style-name="ch11" chart:values-cell-range-address="Tabella3_1_1.$B$9:.$D$9" chart:label-cell-address="Tabella3_1_1.$A$9" chart:class="chart:bar">
            <chart:data-point chart:repeated="3"/>
          </chart:series>
          <chart:series chart:style-name="ch12" chart:values-cell-range-address="Tabella3_1_1.$B$10:.$D$10" chart:label-cell-address="Tabella3_1_1.$A$10" chart:class="chart:bar">
            <chart:data-point chart:repeated="3"/>
          </chart:series>
          <chart:series chart:style-name="ch13" chart:values-cell-range-address="Tabella3_1_1.$B$11:.$D$11" chart:label-cell-address="Tabella3_1_1.$A$11" chart:class="chart:bar">
            <chart:data-point chart:repeated="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mpegnato
2015 </text:p>
                <draw:g>
                  <svg:desc>Tabella3_1_1.$B$1:.$D$1</svg:desc>
                </draw:g>
              </table:table-cell>
              <table:table-cell office:value-type="string">
                <text:p>Impegnato
2016 </text:p>
              </table:table-cell>
              <table:table-cell office:value-type="string">
                <text:p>Impegnato
2017 </text:p>
              </table:table-cell>
            </table:table-row>
          </table:table-header-rows>
          <table:table-rows>
            <table:table-row>
              <table:table-cell office:value-type="string">
                <text:p>Spese correnti</text:p>
                <draw:g>
                  <svg:desc>Tabella3_1_1.$A$3</svg:desc>
                </draw:g>
              </table:table-cell>
              <table:table-cell office:value-type="float" office:value="40438197.19">
                <text:p>40438197.19</text:p>
                <draw:g>
                  <svg:desc>Tabella3_1_1.$B$3:.$D$3</svg:desc>
                </draw:g>
              </table:table-cell>
              <table:table-cell office:value-type="float" office:value="38837218.8">
                <text:p>38837218.8</text:p>
              </table:table-cell>
              <table:table-cell office:value-type="float" office:value="39953030.14">
                <text:p>39953030.14</text:p>
              </table:table-cell>
            </table:table-row>
            <table:table-row>
              <table:table-cell office:value-type="string">
                <text:p>Spese in conto capitale</text:p>
                <draw:g>
                  <svg:desc>Tabella3_1_1.$A$5</svg:desc>
                </draw:g>
              </table:table-cell>
              <table:table-cell office:value-type="float" office:value="521440.4">
                <text:p>521440.4</text:p>
                <draw:g>
                  <svg:desc>Tabella3_1_1.$B$5:.$D$5</svg:desc>
                </draw:g>
              </table:table-cell>
              <table:table-cell office:value-type="float" office:value="925268.15">
                <text:p>925268.15</text:p>
              </table:table-cell>
              <table:table-cell office:value-type="float" office:value="1113314.22">
                <text:p>1113314.22</text:p>
              </table:table-cell>
            </table:table-row>
            <table:table-row>
              <table:table-cell office:value-type="string">
                <text:p>Spese per incremento di attività finanz.</text:p>
                <draw:g>
                  <svg:desc>Tabella3_1_1.$A$7</svg:desc>
                </draw:g>
              </table:table-cell>
              <table:table-cell office:value-type="float" office:value="5000">
                <text:p>5000</text:p>
                <draw:g>
                  <svg:desc>Tabella3_1_1.$B$7:.$D$7</svg:desc>
                </draw:g>
              </table:table-cell>
              <table:table-cell office:value-type="float" office:value="26301.54">
                <text:p>26301.54</text:p>
              </table:table-cell>
              <table:table-cell office:value-type="float" office:value="0">
                <text:p>0</text:p>
              </table:table-cell>
            </table:table-row>
            <table:table-row>
              <table:table-cell office:value-type="string">
                <text:p>Rimborso di prestiti</text:p>
                <draw:g>
                  <svg:desc>Tabella3_1_1.$A$9</svg:desc>
                </draw:g>
              </table:table-cell>
              <table:table-cell office:value-type="float" office:value="40367.02">
                <text:p>40367.02</text:p>
                <draw:g>
                  <svg:desc>Tabella3_1_1.$B$9:.$D$9</svg:desc>
                </draw:g>
              </table:table-cell>
              <table:table-cell office:value-type="float" office:value="40367.02">
                <text:p>40367.02</text:p>
              </table:table-cell>
              <table:table-cell office:value-type="float" office:value="15367.02">
                <text:p>15367.02</text:p>
              </table:table-cell>
            </table:table-row>
            <table:table-row>
              <table:table-cell office:value-type="string">
                <text:p> Chiusura anticipazioni Tes.</text:p>
                <draw:g>
                  <svg:desc>Tabella3_1_1.$A$10</svg:desc>
                </draw:g>
              </table:table-cell>
              <table:table-cell office:value-type="float" office:value="19057737.39">
                <text:p>19057737.39</text:p>
                <draw:g>
                  <svg:desc>Tabella3_1_1.$B$10:.$D$10</svg:desc>
                </draw:g>
              </table:table-cell>
              <table:table-cell office:value-type="float" office:value="20000000">
                <text:p>20000000</text:p>
              </table:table-cell>
              <table:table-cell office:value-type="float" office:value="0">
                <text:p>0</text:p>
              </table:table-cell>
            </table:table-row>
            <table:table-row>
              <table:table-cell office:value-type="string">
                <text:p>Spese per conto terzi</text:p>
                <draw:g>
                  <svg:desc>Tabella3_1_1.$A$11</svg:desc>
                </draw:g>
              </table:table-cell>
              <table:table-cell office:value-type="float" office:value="407030.5">
                <text:p>407030.5</text:p>
                <draw:g>
                  <svg:desc>Tabella3_1_1.$B$11:.$D$11</svg:desc>
                </draw:g>
              </table:table-cell>
              <table:table-cell office:value-type="float" office:value="1866604.16">
                <text:p>1866604.16</text:p>
              </table:table-cell>
              <table:table-cell office:value-type="float" office:value="4464704.09">
                <text:p>4464704.0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12.144cm" xlink:href=".." xlink:type="simple" chart:class="chart:line" chart:style-name="ch1">
        <chart:legend chart:legend-position="bottom" svg:x="5.569cm" svg:y="11.355cm" style:legend-expansion="wide" chart:style-name="ch2"/>
        <chart:plot-area chart:style-name="ch3" table:cell-range-address="Tabella7_6_4.$B$1:.$D$2 Tabella7_6_4.$A$2" chart:data-source-has-labels="both" svg:x="0.319cm" svg:y="0.242cm" svg:width="15.36cm" svg:height="10.871cm">
          <chartooo:coordinate-region svg:x="2.094cm" svg:y="0.444cm" svg:width="13.149cm" svg:height="10.016cm"/>
          <chart:axis chart:dimension="x" chart:name="primary-x" chart:style-name="ch4" chartooo:axis-type="auto">
            <chartooo:date-scale/>
            <chart:categories table:cell-range-address="Tabella7_6_4.$B$1:.$D$1"/>
          </chart:axis>
          <chart:axis chart:dimension="y" chart:name="primary-y" chart:style-name="ch4">
            <chart:grid chart:style-name="ch5" chart:class="major"/>
          </chart:axis>
          <chart:series chart:style-name="ch6" chart:values-cell-range-address="Tabella7_6_4.$B$2:.$D$2" chart:label-cell-address="Tabella7_6_4.$A$2" chart:class="chart:line">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7_6_4.$B$1:.$D$1</svg:desc>
                </draw:g>
              </table:table-cell>
              <table:table-cell office:value-type="string">
                <text:p>2016 </text:p>
              </table:table-cell>
              <table:table-cell office:value-type="string">
                <text:p>2017 </text:p>
              </table:table-cell>
            </table:table-row>
          </table:table-header-rows>
          <table:table-rows>
            <table:table-row>
              <table:table-cell office:value-type="string">
                <text:p>Debiti da finanziamento </text:p>
                <draw:g>
                  <svg:desc>Tabella7_6_4.$A$2</svg:desc>
                </draw:g>
              </table:table-cell>
              <table:table-cell office:value-type="float" office:value="0">
                <text:p>0</text:p>
                <draw:g>
                  <svg:desc>Tabella7_6_4.$B$2:.$D$2</svg:desc>
                </draw:g>
              </table:table-cell>
              <table:table-cell office:value-type="float" office:value="12223156.59">
                <text:p>12223156.59</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d320"/>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84cm" svg:height="11.135cm" xlink:href=".." xlink:type="simple" chart:class="chart:circle" chart:style-name="ch1">
        <chart:title svg:x="5.801cm" svg:y="0.358cm" chart:style-name="ch2">
          <text:p>ACCERTAMENTI</text:p>
        </chart:title>
        <chart:legend chart:legend-position="bottom" svg:x="2.452cm" svg:y="7.826cm" style:legend-expansion="wide" chart:style-name="ch3"/>
        <chart:plot-area chart:style-name="ch4" table:cell-range-address="Tabella3_2.$A$2:.$A$12 Tabella3_2.$D$2:.$D$12" chart:data-source-has-labels="column" svg:x="0.319cm" svg:y="1.491cm" svg:width="15.346cm" svg:height="6.113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899cm" svg:y="1.491cm" svg:width="10.186cm" svg:height="6.113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abella3_2.$A$2:.$A$12"/>
          </chart:axis>
          <chart:axis chart:dimension="y" chart:name="primary-y" chart:style-name="ch6">
            <chart:grid chart:style-name="ch7" chart:class="major"/>
          </chart:axis>
          <chart:axis chart:dimension="z" chart:name="primary-z" chart:style-name="ch6"/>
          <chart:series chart:style-name="ch8" chart:values-cell-range-address="Tabella3_2.$D$2:.$D$12"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Utilizzo Av. Amm.ne</text:p>
                <draw:g>
                  <svg:desc>Tabella3_2.$A$2:.$A$12</svg:desc>
                </draw:g>
              </table:table-cell>
              <table:table-cell office:value-type="float" office:value="16771508.14">
                <text:p>16771508.14</text:p>
                <draw:g>
                  <svg:desc>Tabella3_2.$D$2:.$D$12</svg:desc>
                </draw:g>
              </table:table-cell>
            </table:table-row>
            <table:table-row>
              <table:table-cell office:value-type="string">
                <text:p>F.P.V. di parte corrente</text:p>
              </table:table-cell>
              <table:table-cell office:value-type="float" office:value="4100113.21">
                <text:p>4100113.21</text:p>
              </table:table-cell>
            </table:table-row>
            <table:table-row>
              <table:table-cell office:value-type="string">
                <text:p>F.P.V.  in c/capitale</text:p>
              </table:table-cell>
              <table:table-cell office:value-type="float" office:value="1664602.62">
                <text:p>1664602.62</text:p>
              </table:table-cell>
            </table:table-row>
            <table:table-row>
              <table:table-cell office:value-type="string">
                <text:p>Entrate Tributarie</text:p>
              </table:table-cell>
              <table:table-cell office:value-type="float" office:value="0">
                <text:p>0</text:p>
              </table:table-cell>
            </table:table-row>
            <table:table-row>
              <table:table-cell office:value-type="string">
                <text:p>Trasferimenti correnti</text:p>
              </table:table-cell>
              <table:table-cell office:value-type="float" office:value="40100">
                <text:p>40100</text:p>
              </table:table-cell>
            </table:table-row>
            <table:table-row>
              <table:table-cell office:value-type="string">
                <text:p>Entrate extratributarie</text:p>
              </table:table-cell>
              <table:table-cell office:value-type="float" office:value="44880408.48">
                <text:p>44880408.48</text:p>
              </table:table-cell>
            </table:table-row>
            <table:table-row>
              <table:table-cell office:value-type="string">
                <text:p>Entrate in conto capitale</text:p>
              </table:table-cell>
              <table:table-cell office:value-type="float" office:value="36361.8">
                <text:p>36361.8</text:p>
              </table:table-cell>
            </table:table-row>
            <table:table-row>
              <table:table-cell office:value-type="string">
                <text:p>Entrate da riduzione di attività finanziarie</text:p>
              </table:table-cell>
              <table:table-cell office:value-type="float" office:value="0">
                <text:p>0</text:p>
              </table:table-cell>
            </table:table-row>
            <table:table-row>
              <table:table-cell office:value-type="string">
                <text:p>Accensione di prestiti</text:p>
              </table:table-cell>
              <table:table-cell office:value-type="float" office:value="0">
                <text:p>0</text:p>
              </table:table-cell>
            </table:table-row>
            <table:table-row>
              <table:table-cell office:value-type="string">
                <text:p>Anticipazioni da tesoriere</text:p>
              </table:table-cell>
              <table:table-cell office:value-type="float" office:value="0">
                <text:p>0</text:p>
              </table:table-cell>
            </table:table-row>
            <table:table-row>
              <table:table-cell office:value-type="string">
                <text:p>Entrate per conto terzi </text:p>
              </table:table-cell>
              <table:table-cell office:value-type="float" office:value="4464704.09">
                <text:p>4464704.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d320"/>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8cm" svg:height="11.114cm" xlink:href=".." xlink:type="simple" chart:class="chart:circle" chart:style-name="ch1">
        <chart:title svg:x="6.782cm" svg:y="0.358cm" chart:style-name="ch2">
          <text:p>IMPEGNI</text:p>
        </chart:title>
        <chart:legend chart:legend-position="bottom" svg:x="2.374cm" svg:y="8.813cm" style:legend-expansion="wide" chart:style-name="ch3"/>
        <chart:plot-area chart:style-name="ch4" table:cell-range-address="Tabella3_5.$A$2:.$A$8 Tabella3_5.$D$2:.$D$8" chart:data-source-has-labels="column" svg:x="0.319cm" svg:y="1.491cm" svg:width="15.36cm" svg:height="7.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083cm" svg:y="1.491cm" svg:width="11.831cm" svg:height="7.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abella3_5.$A$2:.$A$8"/>
          </chart:axis>
          <chart:axis chart:dimension="y" chart:name="primary-y" chart:style-name="ch6">
            <chart:grid chart:style-name="ch7" chart:class="major"/>
          </chart:axis>
          <chart:axis chart:dimension="z" chart:name="primary-z" chart:style-name="ch6"/>
          <chart:series chart:style-name="ch8" chart:values-cell-range-address="Tabella3_5.$D$2:.$D$8"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Disavanzo di Amm.ne</text:p>
                <draw:g>
                  <svg:desc>Tabella3_5.$A$2:.$A$8</svg:desc>
                </draw:g>
              </table:table-cell>
              <table:table-cell office:value-type="float" office:value="0">
                <text:p>0</text:p>
                <draw:g>
                  <svg:desc>Tabella3_5.$D$2:.$D$8</svg:desc>
                </draw:g>
              </table:table-cell>
            </table:table-row>
            <table:table-row>
              <table:table-cell office:value-type="string">
                <text:p>Spese correnti</text:p>
              </table:table-cell>
              <table:table-cell office:value-type="float" office:value="39953030.14">
                <text:p>39953030.14</text:p>
              </table:table-cell>
            </table:table-row>
            <table:table-row>
              <table:table-cell office:value-type="string">
                <text:p>Spese in conto capitale</text:p>
              </table:table-cell>
              <table:table-cell office:value-type="float" office:value="1113314.22">
                <text:p>1113314.22</text:p>
              </table:table-cell>
            </table:table-row>
            <table:table-row>
              <table:table-cell office:value-type="string">
                <text:p>Spese per incremento di attività finanziarie</text:p>
              </table:table-cell>
              <table:table-cell office:value-type="float" office:value="0">
                <text:p>0</text:p>
              </table:table-cell>
            </table:table-row>
            <table:table-row>
              <table:table-cell office:value-type="string">
                <text:p>Rimborso di prestiti</text:p>
              </table:table-cell>
              <table:table-cell office:value-type="float" office:value="15367.02">
                <text:p>15367.02</text:p>
              </table:table-cell>
            </table:table-row>
            <table:table-row>
              <table:table-cell office:value-type="string">
                <text:p> Chiusura anticipazioni Tes.</text:p>
              </table:table-cell>
              <table:table-cell office:value-type="float" office:value="0">
                <text:p>0</text:p>
              </table:table-cell>
            </table:table-row>
            <table:table-row>
              <table:table-cell office:value-type="string">
                <text:p>Spese per conto terzi</text:p>
              </table:table-cell>
              <table:table-cell office:value-type="float" office:value="4464704.09">
                <text:p>4464704.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12.324cm" xlink:href=".." xlink:type="simple" chart:class="chart:line" chart:style-name="ch1">
        <chart:title svg:x="5.143cm" svg:y="0.382cm" chart:style-name="ch2">
          <text:p>Stato Patrimoniale Passivo</text:p>
        </chart:title>
        <chart:legend chart:legend-position="bottom" svg:x="1.407cm" svg:y="11.201cm" style:legend-expansion="wide" chart:style-name="ch3"/>
        <chart:plot-area chart:style-name="ch4" table:cell-range-address="Tabella8_3.$B$1:.$D$7 Tabella8_3.$A$2:.$A$7" chart:data-source-has-labels="both" svg:x="0.319cm" svg:y="1.433cm" svg:width="15.36cm" svg:height="9.522cm">
          <chartooo:coordinate-region svg:x="2.094cm" svg:y="1.636cm" svg:width="13.149cm" svg:height="8.666cm"/>
          <chart:axis chart:dimension="x" chart:name="primary-x" chart:style-name="ch5" chartooo:axis-type="auto">
            <chartooo:date-scale/>
            <chart:categories table:cell-range-address="Tabella8_3.$B$1:.$D$1"/>
          </chart:axis>
          <chart:axis chart:dimension="y" chart:name="primary-y" chart:style-name="ch5">
            <chart:grid chart:style-name="ch6" chart:class="major"/>
          </chart:axis>
          <chart:series chart:style-name="ch7" chart:values-cell-range-address="Tabella8_3.$B$2:.$D$2" chart:label-cell-address="Tabella8_3.$A$2" chart:class="chart:line">
            <chart:data-point chart:repeated="3"/>
          </chart:series>
          <chart:series chart:style-name="ch8" chart:values-cell-range-address="Tabella8_3.$B$3:.$D$3" chart:label-cell-address="Tabella8_3.$A$3" chart:class="chart:line">
            <chart:data-point chart:repeated="3"/>
          </chart:series>
          <chart:series chart:style-name="ch9" chart:values-cell-range-address="Tabella8_3.$B$4:.$D$4" chart:label-cell-address="Tabella8_3.$A$4" chart:class="chart:line">
            <chart:data-point chart:repeated="3"/>
          </chart:series>
          <chart:series chart:style-name="ch10" chart:values-cell-range-address="Tabella8_3.$B$5:.$D$5" chart:label-cell-address="Tabella8_3.$A$5" chart:class="chart:line">
            <chart:data-point chart:repeated="3"/>
          </chart:series>
          <chart:series chart:style-name="ch11" chart:values-cell-range-address="Tabella8_3.$B$6:.$D$6" chart:label-cell-address="Tabella8_3.$A$6" chart:class="chart:line">
            <chart:data-point chart:repeated="3"/>
          </chart:series>
          <chart:series chart:style-name="ch12" chart:values-cell-range-address="Tabella8_3.$B$7:.$D$7" chart:label-cell-address="Tabella8_3.$A$7"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8_3.$B$1:.$D$1</svg:desc>
                </draw:g>
              </table:table-cell>
              <table:table-cell office:value-type="string">
                <text:p>2016 </text:p>
              </table:table-cell>
              <table:table-cell office:value-type="string">
                <text:p>2017 </text:p>
              </table:table-cell>
            </table:table-row>
          </table:table-header-rows>
          <table:table-rows>
            <table:table-row>
              <table:table-cell office:value-type="string">
                <text:p>TOTALE PATRIMONIO NETTO (A)</text:p>
                <draw:g>
                  <svg:desc>Tabella8_3.$A$2</svg:desc>
                </draw:g>
              </table:table-cell>
              <table:table-cell office:value-type="float" office:value="0">
                <text:p>0</text:p>
                <draw:g>
                  <svg:desc>Tabella8_3.$B$2:.$D$2</svg:desc>
                </draw:g>
              </table:table-cell>
              <table:table-cell office:value-type="float" office:value="20164027.61">
                <text:p>20164027.61</text:p>
              </table:table-cell>
              <table:table-cell office:value-type="float" office:value="14420773.09">
                <text:p>14420773.09</text:p>
              </table:table-cell>
            </table:table-row>
            <table:table-row>
              <table:table-cell office:value-type="string">
                <text:p>TOTALE FONDI RISCHI ED ONERI (B)</text:p>
                <draw:g>
                  <svg:desc>Tabella8_3.$A$3</svg:desc>
                </draw:g>
              </table:table-cell>
              <table:table-cell office:value-type="float" office:value="0">
                <text:p>0</text:p>
                <draw:g>
                  <svg:desc>Tabella8_3.$B$3:.$D$3</svg:desc>
                </draw:g>
              </table:table-cell>
              <table:table-cell office:value-type="float" office:value="0">
                <text:p>0</text:p>
              </table:table-cell>
              <table:table-cell office:value-type="float" office:value="2714873.35">
                <text:p>2714873.35</text:p>
              </table:table-cell>
            </table:table-row>
            <table:table-row>
              <table:table-cell office:value-type="string">
                <text:p>TOTALE T.F.R. (C)</text:p>
                <draw:g>
                  <svg:desc>Tabella8_3.$A$4</svg:desc>
                </draw:g>
              </table:table-cell>
              <table:table-cell office:value-type="float" office:value="0">
                <text:p>0</text:p>
                <draw:g>
                  <svg:desc>Tabella8_3.$B$4:.$D$4</svg:desc>
                </draw:g>
              </table:table-cell>
              <table:table-cell office:value-type="float" office:value="0">
                <text:p>0</text:p>
              </table:table-cell>
              <table:table-cell office:value-type="float" office:value="0">
                <text:p>0</text:p>
              </table:table-cell>
            </table:table-row>
            <table:table-row>
              <table:table-cell office:value-type="string">
                <text:p>TOTALE DEBITI (D)</text:p>
                <draw:g>
                  <svg:desc>Tabella8_3.$A$5</svg:desc>
                </draw:g>
              </table:table-cell>
              <table:table-cell office:value-type="float" office:value="0">
                <text:p>0</text:p>
                <draw:g>
                  <svg:desc>Tabella8_3.$B$5:.$D$5</svg:desc>
                </draw:g>
              </table:table-cell>
              <table:table-cell office:value-type="float" office:value="26205598.13">
                <text:p>26205598.13</text:p>
              </table:table-cell>
              <table:table-cell office:value-type="float" office:value="10816867.93">
                <text:p>10816867.93</text:p>
              </table:table-cell>
            </table:table-row>
            <table:table-row>
              <table:table-cell office:value-type="string">
                <text:p>TOTALE RATEI E RISCONTI (E)</text:p>
                <draw:g>
                  <svg:desc>Tabella8_3.$A$6</svg:desc>
                </draw:g>
              </table:table-cell>
              <table:table-cell office:value-type="float" office:value="0">
                <text:p>0</text:p>
                <draw:g>
                  <svg:desc>Tabella8_3.$B$6:.$D$6</svg:desc>
                </draw:g>
              </table:table-cell>
              <table:table-cell office:value-type="float" office:value="0">
                <text:p>0</text:p>
              </table:table-cell>
              <table:table-cell office:value-type="float" office:value="0">
                <text:p>0</text:p>
              </table:table-cell>
            </table:table-row>
            <table:table-row>
              <table:table-cell office:value-type="string">
                <text:p>TOTALE DEL PASSIVO</text:p>
                <draw:g>
                  <svg:desc>Tabella8_3.$A$7</svg:desc>
                </draw:g>
              </table:table-cell>
              <table:table-cell office:value-type="float" office:value="0">
                <text:p>0</text:p>
                <draw:g>
                  <svg:desc>Tabella8_3.$B$7:.$D$7</svg:desc>
                </draw:g>
              </table:table-cell>
              <table:table-cell office:value-type="float" office:value="46369625.74">
                <text:p>46369625.74</text:p>
              </table:table-cell>
              <table:table-cell office:value-type="float" office:value="27952514.37">
                <text:p>27952514.37</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family="Calibri" style:font-style-name="Standard"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Calibri" style:font-style-name="Standar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84cm" svg:height="11.449cm" xlink:href=".." xlink:type="simple" chart:class="chart:line" chart:style-name="ch1">
        <chart:legend chart:legend-position="bottom" svg:x="2.938cm" svg:y="9.907cm" style:legend-expansion="wide" chart:style-name="ch2"/>
        <chart:plot-area chart:style-name="ch3" table:cell-range-address="Tabella1_5.$B$1:.$D$6 Tabella1_5.$A$2:.$A$6" chart:data-source-has-labels="both" svg:x="0.319cm" svg:y="0.228cm" svg:width="15.346cm" svg:height="9.451cm">
          <chartooo:coordinate-region svg:x="2.094cm" svg:y="0.451cm" svg:width="13.146cm" svg:height="8.533cm"/>
          <chart:axis chart:dimension="x" chart:name="primary-x" chart:style-name="ch4" chartooo:axis-type="auto">
            <chartooo:date-scale/>
            <chart:categories table:cell-range-address="Tabella1_5.$B$1:.$D$1"/>
            <chart:grid chart:style-name="ch5" chart:class="major"/>
          </chart:axis>
          <chart:axis chart:dimension="y" chart:name="primary-y" chart:style-name="ch6">
            <chart:grid chart:style-name="ch5" chart:class="major"/>
          </chart:axis>
          <chart:series chart:style-name="ch7" chart:values-cell-range-address="Tabella1_5.$B$2:.$D$2" chart:label-cell-address="Tabella1_5.$A$2" chart:class="chart:line">
            <chart:data-point chart:repeated="3"/>
          </chart:series>
          <chart:series chart:style-name="ch8" chart:values-cell-range-address="Tabella1_5.$B$3:.$D$3" chart:label-cell-address="Tabella1_5.$A$3" chart:class="chart:line">
            <chart:data-point chart:repeated="3"/>
          </chart:series>
          <chart:series chart:style-name="ch9" chart:values-cell-range-address="Tabella1_5.$B$4:.$D$4" chart:label-cell-address="Tabella1_5.$A$4" chart:class="chart:line">
            <chart:data-point chart:repeated="3"/>
          </chart:series>
          <chart:series chart:style-name="ch10" chart:values-cell-range-address="Tabella1_5.$B$5:.$D$5" chart:label-cell-address="Tabella1_5.$A$5" chart:class="chart:line">
            <chart:data-point chart:repeated="3"/>
          </chart:series>
          <chart:series chart:style-name="ch11" chart:values-cell-range-address="Tabella1_5.$B$6:.$D$6" chart:label-cell-address="Tabella1_5.$A$6" chart:class="chart:line">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1_5.$B$1:.$D$1</svg:desc>
                </draw:g>
              </table:table-cell>
              <table:table-cell office:value-type="string">
                <text:p>2016 </text:p>
              </table:table-cell>
              <table:table-cell office:value-type="string">
                <text:p>2017 </text:p>
              </table:table-cell>
            </table:table-row>
          </table:table-header-rows>
          <table:table-rows>
            <table:table-row>
              <table:table-cell office:value-type="string">
                <text:p>Risultato di Amministrazione</text:p>
                <draw:g>
                  <svg:desc>Tabella1_5.$A$2</svg:desc>
                </draw:g>
              </table:table-cell>
              <table:table-cell office:value-type="float" office:value="15394145.29">
                <text:p>15394145.29</text:p>
                <draw:g>
                  <svg:desc>Tabella1_5.$B$2:.$D$2</svg:desc>
                </draw:g>
              </table:table-cell>
              <table:table-cell office:value-type="float" office:value="16771508.14">
                <text:p>16771508.14</text:p>
              </table:table-cell>
              <table:table-cell office:value-type="float" office:value="21037612.73">
                <text:p>21037612.73</text:p>
              </table:table-cell>
            </table:table-row>
            <table:table-row>
              <table:table-cell office:value-type="string">
                <text:p>di cui Parte Accantonata</text:p>
                <draw:g>
                  <svg:desc>Tabella1_5.$A$3</svg:desc>
                </draw:g>
              </table:table-cell>
              <table:table-cell office:value-type="float" office:value="10044425.75">
                <text:p>10044425.75</text:p>
                <draw:g>
                  <svg:desc>Tabella1_5.$B$3:.$D$3</svg:desc>
                </draw:g>
              </table:table-cell>
              <table:table-cell office:value-type="float" office:value="94724.14">
                <text:p>94724.14</text:p>
              </table:table-cell>
              <table:table-cell office:value-type="float" office:value="12538.79">
                <text:p>12538.79</text:p>
              </table:table-cell>
            </table:table-row>
            <table:table-row>
              <table:table-cell office:value-type="string">
                <text:p>di cui Parte Vincolata</text:p>
                <draw:g>
                  <svg:desc>Tabella1_5.$A$4</svg:desc>
                </draw:g>
              </table:table-cell>
              <table:table-cell office:value-type="float" office:value="1805809.17">
                <text:p>1805809.17</text:p>
                <draw:g>
                  <svg:desc>Tabella1_5.$B$4:.$D$4</svg:desc>
                </draw:g>
              </table:table-cell>
              <table:table-cell office:value-type="float" office:value="16676784">
                <text:p>16676784</text:p>
              </table:table-cell>
              <table:table-cell office:value-type="float" office:value="16926192.38">
                <text:p>16926192.38</text:p>
              </table:table-cell>
            </table:table-row>
            <table:table-row>
              <table:table-cell office:value-type="string">
                <text:p>di cui Parte Destinata agli investimenti</text:p>
                <draw:g>
                  <svg:desc>Tabella1_5.$A$5</svg:desc>
                </draw:g>
              </table:table-cell>
              <table:table-cell office:value-type="float" office:value="0">
                <text:p>0</text:p>
                <draw:g>
                  <svg:desc>Tabella1_5.$B$5:.$D$5</svg:desc>
                </draw:g>
              </table:table-cell>
              <table:table-cell office:value-type="float" office:value="0">
                <text:p>0</text:p>
              </table:table-cell>
              <table:table-cell office:value-type="float" office:value="0">
                <text:p>0</text:p>
              </table:table-cell>
            </table:table-row>
            <table:table-row>
              <table:table-cell office:value-type="string">
                <text:p>di cui Parte Disponibile</text:p>
                <draw:g>
                  <svg:desc>Tabella1_5.$A$6</svg:desc>
                </draw:g>
              </table:table-cell>
              <table:table-cell office:value-type="float" office:value="3543910.37">
                <text:p>3543910.37</text:p>
                <draw:g>
                  <svg:desc>Tabella1_5.$B$6:.$D$6</svg:desc>
                </draw:g>
              </table:table-cell>
              <table:table-cell office:value-type="float" office:value="0">
                <text:p>0</text:p>
              </table:table-cell>
              <table:table-cell office:value-type="float" office:value="4098881.56">
                <text:p>4098881.56</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8"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9.999cm" xlink:href=".." xlink:type="simple" chart:class="chart:line" chart:style-name="ch1">
        <chart:legend chart:legend-position="bottom" svg:x="0.761cm" svg:y="8.876cm" style:legend-expansion="wide" chart:style-name="ch2"/>
        <chart:plot-area chart:style-name="ch3" table:cell-range-address="Tabella8_2.$B$1:.$D$2 Tabella8_2.$A$2 Tabella8_2.$A$6:.$D$6 Tabella8_2.$A$11:.$D$13" chart:data-source-has-labels="both" svg:x="0.319cm" svg:y="0.199cm" svg:width="15.36cm" svg:height="8.478cm">
          <chartooo:coordinate-region svg:x="2.094cm" svg:y="0.401cm" svg:width="13.149cm" svg:height="7.623cm"/>
          <chart:axis chart:dimension="x" chart:name="primary-x" chart:style-name="ch4" chartooo:axis-type="auto">
            <chartooo:date-scale/>
            <chart:categories table:cell-range-address="Tabella8_2.$B$1:.$D$1"/>
          </chart:axis>
          <chart:axis chart:dimension="y" chart:name="primary-y" chart:style-name="ch4">
            <chart:grid chart:style-name="ch5" chart:class="major"/>
          </chart:axis>
          <chart:series chart:style-name="ch6" chart:values-cell-range-address="Tabella8_2.$B$2:.$D$2" chart:label-cell-address="Tabella8_2.$A$2" chart:class="chart:line">
            <chart:data-point chart:repeated="3"/>
          </chart:series>
          <chart:series chart:style-name="ch7" chart:values-cell-range-address="Tabella8_2.$B$6:.$D$6" chart:label-cell-address="Tabella8_2.$A$6" chart:class="chart:line">
            <chart:data-point chart:repeated="3"/>
          </chart:series>
          <chart:series chart:style-name="ch8" chart:values-cell-range-address="Tabella8_2.$B$11:.$D$11" chart:label-cell-address="Tabella8_2.$A$11" chart:class="chart:line">
            <chart:data-point chart:repeated="3"/>
          </chart:series>
          <chart:series chart:style-name="ch9" chart:values-cell-range-address="Tabella8_2.$B$12:.$D$12" chart:label-cell-address="Tabella8_2.$A$12" chart:class="chart:line">
            <chart:data-point chart:repeated="3"/>
          </chart:series>
          <chart:series chart:style-name="ch9" chart:values-cell-range-address="Tabella8_2.$B$13:.$D$13" chart:label-cell-address="Tabella8_2.$A$13" chart:class="chart:line">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8_2.$B$1:.$D$1</svg:desc>
                </draw:g>
              </table:table-cell>
              <table:table-cell office:value-type="string">
                <text:p>2016 </text:p>
              </table:table-cell>
              <table:table-cell office:value-type="string">
                <text:p>2017 </text:p>
              </table:table-cell>
            </table:table-row>
          </table:table-header-rows>
          <table:table-rows>
            <table:table-row>
              <table:table-cell office:value-type="string">
                <text:p>TOTALE CREDITI vs PARTECIPANTI (A)</text:p>
                <draw:g>
                  <svg:desc>Tabella8_2.$A$2</svg:desc>
                </draw:g>
              </table:table-cell>
              <table:table-cell office:value-type="float" office:value="0">
                <text:p>0</text:p>
                <draw:g>
                  <svg:desc>Tabella8_2.$B$2:.$D$2</svg:desc>
                </draw:g>
              </table:table-cell>
              <table:table-cell office:value-type="float" office:value="0">
                <text:p>0</text:p>
              </table:table-cell>
              <table:table-cell office:value-type="float" office:value="0">
                <text:p>0</text:p>
              </table:table-cell>
            </table:table-row>
            <table:table-row>
              <table:table-cell office:value-type="string">
                <text:p>TOTALE IMMOBILIZZAZIONI (B)</text:p>
                <draw:g>
                  <svg:desc>Tabella8_2.$A$6</svg:desc>
                </draw:g>
              </table:table-cell>
              <table:table-cell office:value-type="float" office:value="0">
                <text:p>0</text:p>
                <draw:g>
                  <svg:desc>Tabella8_2.$B$6:.$D$6</svg:desc>
                </draw:g>
              </table:table-cell>
              <table:table-cell office:value-type="float" office:value="5643650.1">
                <text:p>5643650.1</text:p>
              </table:table-cell>
              <table:table-cell office:value-type="float" office:value="5044323.13">
                <text:p>5044323.13</text:p>
              </table:table-cell>
            </table:table-row>
            <table:table-row>
              <table:table-cell office:value-type="string">
                <text:p>TOTALE ATTIVO CIRCOLANTE (C)</text:p>
                <draw:g>
                  <svg:desc>Tabella8_2.$A$11</svg:desc>
                </draw:g>
              </table:table-cell>
              <table:table-cell office:value-type="float" office:value="0">
                <text:p>0</text:p>
                <draw:g>
                  <svg:desc>Tabella8_2.$B$11:.$D$11</svg:desc>
                </draw:g>
              </table:table-cell>
              <table:table-cell office:value-type="float" office:value="40698894.03">
                <text:p>40698894.03</text:p>
              </table:table-cell>
              <table:table-cell office:value-type="float" office:value="22865110.28">
                <text:p>22865110.28</text:p>
              </table:table-cell>
            </table:table-row>
            <table:table-row>
              <table:table-cell office:value-type="string">
                <text:p>TOTALE RATEI E RISCONTI  D)</text:p>
                <draw:g>
                  <svg:desc>Tabella8_2.$A$12</svg:desc>
                </draw:g>
              </table:table-cell>
              <table:table-cell office:value-type="float" office:value="0">
                <text:p>0</text:p>
                <draw:g>
                  <svg:desc>Tabella8_2.$B$12:.$D$12</svg:desc>
                </draw:g>
              </table:table-cell>
              <table:table-cell office:value-type="float" office:value="27081.61">
                <text:p>27081.61</text:p>
              </table:table-cell>
              <table:table-cell office:value-type="float" office:value="43080.96">
                <text:p>43080.96</text:p>
              </table:table-cell>
            </table:table-row>
            <table:table-row>
              <table:table-cell office:value-type="string">
                <text:p>TOTALE DELL'ATTIVO </text:p>
                <draw:g>
                  <svg:desc>Tabella8_2.$A$13</svg:desc>
                </draw:g>
              </table:table-cell>
              <table:table-cell office:value-type="float" office:value="0">
                <text:p>0</text:p>
                <draw:g>
                  <svg:desc>Tabella8_2.$B$13:.$D$13</svg:desc>
                </draw:g>
              </table:table-cell>
              <table:table-cell office:value-type="float" office:value="46369625.74">
                <text:p>46369625.74</text:p>
              </table:table-cell>
              <table:table-cell office:value-type="float" office:value="27952514.37">
                <text:p>27952514.3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998cm" svg:height="8.544cm" xlink:href=".." xlink:type="simple" chart:class="chart:line" chart:style-name="ch1">
        <chart:plot-area chart:style-name="ch2" table:cell-range-address="Tabella1_13_1.$A$2:.$D$3" chart:data-source-has-labels="row" svg:x="0.319cm" svg:y="0.17cm" svg:width="15.36cm" svg:height="8.204cm">
          <chartooo:coordinate-region svg:x="1.632cm" svg:y="0.341cm" svg:width="12.616cm" svg:height="7.8cm"/>
          <chart:axis chart:dimension="x" chart:name="primary-x" chart:style-name="ch3" chartooo:axis-type="auto">
            <chartooo:date-scale/>
            <chart:categories table:cell-range-address="Tabella1_13_1.$A$1:.$D$1"/>
          </chart:axis>
          <chart:axis chart:dimension="y" chart:name="primary-y" chart:style-name="ch3">
            <chart:grid chart:style-name="ch4" chart:class="major"/>
          </chart:axis>
          <chart:series chart:style-name="ch5" chart:values-cell-range-address="Tabella1_13_1.$A$2:.$D$2" chart:class="chart:line">
            <chart:data-point chart:repeated="4"/>
          </chart:series>
          <chart:wall chart:style-name="ch6"/>
          <chart:floor chart:style-name="ch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 Trimestre 2017 </text:p>
                <draw:g>
                  <svg:desc>Tabella1_13_1.$A$1:.$D$1</svg:desc>
                </draw:g>
              </table:table-cell>
              <table:table-cell office:value-type="string">
                <text:p>II Trimestre 2017 </text:p>
              </table:table-cell>
              <table:table-cell office:value-type="string">
                <text:p>III Trimestre 2017 </text:p>
              </table:table-cell>
              <table:table-cell office:value-type="string">
                <text:p>IV Trimestre 2017 </text:p>
              </table:table-cell>
            </table:table-row>
          </table:table-header-rows>
          <table:table-rows>
            <table:table-row>
              <table:table-cell office:value-type="string">
                <text:p>Riga 2</text:p>
                <draw:g>
                  <svg:desc/>
                </draw:g>
              </table:table-cell>
              <table:table-cell office:value-type="float" office:value="-11.56">
                <text:p>-11.56</text:p>
                <draw:g>
                  <svg:desc>Tabella1_13_1.$A$2:.$D$2</svg:desc>
                </draw:g>
              </table:table-cell>
              <table:table-cell office:value-type="float" office:value="46.81">
                <text:p>46.81</text:p>
              </table:table-cell>
              <table:table-cell office:value-type="float" office:value="-9.43">
                <text:p>-9.43</text:p>
              </table:table-cell>
              <table:table-cell office:value-type="float" office:value="9.53">
                <text:p>9.53</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998cm" svg:height="11.551cm" xlink:href=".." xlink:type="simple" chart:class="chart:line" chart:style-name="ch1">
        <chart:plot-area chart:style-name="ch2" table:cell-range-address="Tabella1_13_2.$A$2:.$D$3" chart:data-source-has-labels="row" svg:x="0.319cm" svg:y="0.231cm" svg:width="15.36cm" svg:height="11.089cm">
          <chartooo:coordinate-region svg:x="1.155cm" svg:y="0.434cm" svg:width="13.633cm" svg:height="10.233cm"/>
          <chart:axis chart:dimension="x" chart:name="primary-x" chart:style-name="ch3" chartooo:axis-type="auto">
            <chartooo:date-scale/>
            <chart:categories table:cell-range-address="Tabella1_13_2.$A$1:.$D$1"/>
          </chart:axis>
          <chart:axis chart:dimension="y" chart:name="primary-y" chart:style-name="ch3">
            <chart:grid chart:style-name="ch4" chart:class="major"/>
          </chart:axis>
          <chart:series chart:style-name="ch5" chart:values-cell-range-address="Tabella1_13_2.$A$2:.$D$2" chart:class="chart:line">
            <chart:data-point chart:repeated="4"/>
          </chart:series>
          <chart:wall chart:style-name="ch6"/>
          <chart:floor chart:style-name="ch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nno 2014</text:p>
                <draw:g>
                  <svg:desc>Tabella1_13_2.$A$1:.$D$1</svg:desc>
                </draw:g>
              </table:table-cell>
              <table:table-cell office:value-type="string">
                <text:p>Anno 2015</text:p>
              </table:table-cell>
              <table:table-cell office:value-type="string">
                <text:p>Anno 2016</text:p>
              </table:table-cell>
              <table:table-cell office:value-type="string">
                <text:p>Anno 2017 </text:p>
              </table:table-cell>
            </table:table-row>
          </table:table-header-rows>
          <table:table-rows>
            <table:table-row>
              <table:table-cell office:value-type="string">
                <text:p>Riga 2</text:p>
                <draw:g>
                  <svg:desc/>
                </draw:g>
              </table:table-cell>
              <table:table-cell office:value-type="float" office:value="54.59">
                <text:p>54.59</text:p>
                <draw:g>
                  <svg:desc>Tabella1_13_2.$A$2:.$D$2</svg:desc>
                </draw:g>
              </table:table-cell>
              <table:table-cell office:value-type="float" office:value="38.76">
                <text:p>38.76</text:p>
              </table:table-cell>
              <table:table-cell office:value-type="float" office:value="17.65">
                <text:p>17.65</text:p>
              </table:table-cell>
              <table:table-cell office:value-type="float" office:value="8.87">
                <text:p>8.87</text:p>
              </table:table-cell>
            </table:table-row>
          </table:table-rows>
        </table:table>
      </chart:chart>
    </office:chart>
  </office:body>
</office:document-content>
</file>

<file path=Object 5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9"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0"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46cm" xlink:href=".." xlink:type="simple" chart:class="chart:line" chart:style-name="ch1">
        <chart:legend chart:legend-position="bottom" svg:x="1.76cm" svg:y="7.404cm" style:legend-expansion="wide" chart:style-name="ch2"/>
        <chart:plot-area chart:style-name="ch3" table:cell-range-address="Tabella8_1.$B$1:.$D$3 Tabella8_1.$A$2:.$A$3 Tabella8_1.$A$7:.$D$8 Tabella8_1.$A$11:.$D$11 Tabella8_1.$A$14:.$D$14" chart:data-source-has-labels="both" svg:x="0.319cm" svg:y="0.178cm" svg:width="15.36cm" svg:height="7.048cm">
          <chartooo:coordinate-region svg:x="2.094cm" svg:y="0.381cm" svg:width="13.149cm" svg:height="6.643cm"/>
          <chart:axis chart:dimension="x" chart:name="primary-x" chart:style-name="ch4" chartooo:axis-type="auto">
            <chartooo:date-scale/>
            <chart:categories table:cell-range-address="Tabella8_1.$B$1:.$D$1"/>
          </chart:axis>
          <chart:axis chart:dimension="y" chart:name="primary-y" chart:style-name="ch4">
            <chart:grid chart:style-name="ch5" chart:class="major"/>
          </chart:axis>
          <chart:series chart:style-name="ch6" chart:values-cell-range-address="Tabella8_1.$B$2:.$D$2" chart:label-cell-address="Tabella8_1.$A$2" chart:class="chart:line">
            <chart:data-point chart:repeated="3"/>
          </chart:series>
          <chart:series chart:style-name="ch7" chart:values-cell-range-address="Tabella8_1.$B$3:.$D$3" chart:label-cell-address="Tabella8_1.$A$3" chart:class="chart:line">
            <chart:data-point chart:repeated="3"/>
          </chart:series>
          <chart:series chart:style-name="ch8" chart:values-cell-range-address="Tabella8_1.$B$7:.$D$7" chart:label-cell-address="Tabella8_1.$A$7" chart:class="chart:line">
            <chart:data-point chart:repeated="3"/>
          </chart:series>
          <chart:series chart:style-name="ch9" chart:values-cell-range-address="Tabella8_1.$B$8:.$D$8" chart:label-cell-address="Tabella8_1.$A$8" chart:class="chart:line">
            <chart:data-point chart:repeated="3"/>
          </chart:series>
          <chart:series chart:style-name="ch10" chart:values-cell-range-address="Tabella8_1.$B$11:.$D$11" chart:label-cell-address="Tabella8_1.$A$11" chart:class="chart:line">
            <chart:data-point chart:repeated="3"/>
          </chart:series>
          <chart:series chart:style-name="ch11" chart:values-cell-range-address="Tabella8_1.$B$14:.$D$14" chart:label-cell-address="Tabella8_1.$A$14" chart:class="chart:line">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5 </text:p>
                <draw:g>
                  <svg:desc>Tabella8_1.$B$1:.$D$1</svg:desc>
                </draw:g>
              </table:table-cell>
              <table:table-cell office:value-type="string">
                <text:p>2016 </text:p>
              </table:table-cell>
              <table:table-cell office:value-type="string">
                <text:p>2017 </text:p>
              </table:table-cell>
            </table:table-row>
          </table:table-header-rows>
          <table:table-rows>
            <table:table-row>
              <table:table-cell office:value-type="string">
                <text:p>COMPONENTI POSITIVI DELLA GESTIONE (A)</text:p>
                <draw:g>
                  <svg:desc>Tabella8_1.$A$2</svg:desc>
                </draw:g>
              </table:table-cell>
              <table:table-cell office:value-type="float" office:value="0">
                <text:p>0</text:p>
                <draw:g>
                  <svg:desc>Tabella8_1.$B$2:.$D$2</svg:desc>
                </draw:g>
              </table:table-cell>
              <table:table-cell office:value-type="float" office:value="41129802.71">
                <text:p>41129802.71</text:p>
              </table:table-cell>
              <table:table-cell office:value-type="float" office:value="39435559.29">
                <text:p>39435559.29</text:p>
              </table:table-cell>
            </table:table-row>
            <table:table-row>
              <table:table-cell office:value-type="string">
                <text:p>COMPONENTI NEGATIVI DELLA GESTIONE (B)</text:p>
                <draw:g>
                  <svg:desc>Tabella8_1.$A$3</svg:desc>
                </draw:g>
              </table:table-cell>
              <table:table-cell office:value-type="float" office:value="0">
                <text:p>0</text:p>
                <draw:g>
                  <svg:desc>Tabella8_1.$B$3:.$D$3</svg:desc>
                </draw:g>
              </table:table-cell>
              <table:table-cell office:value-type="float" office:value="38405677.95">
                <text:p>38405677.95</text:p>
              </table:table-cell>
              <table:table-cell office:value-type="float" office:value="37348483.39">
                <text:p>37348483.39</text:p>
              </table:table-cell>
            </table:table-row>
            <table:table-row>
              <table:table-cell office:value-type="string">
                <text:p> PROVENTI ED ONERI FINANZIARI (C)</text:p>
                <draw:g>
                  <svg:desc>Tabella8_1.$A$7</svg:desc>
                </draw:g>
              </table:table-cell>
              <table:table-cell office:value-type="float" office:value="0">
                <text:p>0</text:p>
                <draw:g>
                  <svg:desc>Tabella8_1.$B$7:.$D$7</svg:desc>
                </draw:g>
              </table:table-cell>
              <table:table-cell office:value-type="float" office:value="-12545.05">
                <text:p>-12545.05</text:p>
              </table:table-cell>
              <table:table-cell office:value-type="float" office:value="26781.29">
                <text:p>26781.29</text:p>
              </table:table-cell>
            </table:table-row>
            <table:table-row>
              <table:table-cell office:value-type="string">
                <text:p>RETTIFICHE (D)</text:p>
                <draw:g>
                  <svg:desc>Tabella8_1.$A$8</svg:desc>
                </draw:g>
              </table:table-cell>
              <table:table-cell office:value-type="float" office:value="0">
                <text:p>0</text:p>
                <draw:g>
                  <svg:desc>Tabella8_1.$B$8:.$D$8</svg:desc>
                </draw:g>
              </table:table-cell>
              <table:table-cell office:value-type="float" office:value="0">
                <text:p>0</text:p>
              </table:table-cell>
              <table:table-cell office:value-type="float" office:value="-178494.62">
                <text:p>-178494.62</text:p>
              </table:table-cell>
            </table:table-row>
            <table:table-row>
              <table:table-cell office:value-type="string">
                <text:p>TOTALE PROVENTI ED ONERI STRAORDINARI (E)</text:p>
                <draw:g>
                  <svg:desc>Tabella8_1.$A$11</svg:desc>
                </draw:g>
              </table:table-cell>
              <table:table-cell office:value-type="float" office:value="0">
                <text:p>0</text:p>
                <draw:g>
                  <svg:desc>Tabella8_1.$B$11:.$D$11</svg:desc>
                </draw:g>
              </table:table-cell>
              <table:table-cell office:value-type="float" office:value="-1153050.37">
                <text:p>-1153050.37</text:p>
              </table:table-cell>
              <table:table-cell office:value-type="float" office:value="908663.77">
                <text:p>908663.77</text:p>
              </table:table-cell>
            </table:table-row>
            <table:table-row>
              <table:table-cell office:value-type="string">
                <text:p>RISULTATO DELL'ESERCIZIO</text:p>
                <draw:g>
                  <svg:desc>Tabella8_1.$A$14</svg:desc>
                </draw:g>
              </table:table-cell>
              <table:table-cell office:value-type="float" office:value="0">
                <text:p>0</text:p>
                <draw:g>
                  <svg:desc>Tabella8_1.$B$14:.$D$14</svg:desc>
                </draw:g>
              </table:table-cell>
              <table:table-cell office:value-type="float" office:value="1492758.99">
                <text:p>1492758.99</text:p>
              </table:table-cell>
              <table:table-cell office:value-type="float" office:value="2784166.57">
                <text:p>2784166.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